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776cm" fo:margin-left="2.963cm" table:align="left" style:writing-mode="lr-tb"/>
    </style:style>
    <style:style style:name="表格1.A" style:family="table-column">
      <style:table-column-properties style:column-width="4.001cm"/>
    </style:style>
    <style:style style:name="表格1.B" style:family="table-column">
      <style:table-column-properties style:column-width="2.75cm"/>
    </style:style>
    <style:style style:name="表格1.C" style:family="table-column">
      <style:table-column-properties style:column-width="2.501cm"/>
    </style:style>
    <style:style style:name="表格1.D" style:family="table-column">
      <style:table-column-properties style:column-width="2.251cm"/>
    </style:style>
    <style:style style:name="表格1.E" style:family="table-column">
      <style:table-column-properties style:column-width="2.27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center" style:justify-single-word="false" fo:orphans="0" fo:widows="0" fo:hyphenation-ladder-count="no-limit"/>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2" style:family="paragraph" style:parent-style-name="Standard">
      <style:paragraph-properties fo:line-height="0.706cm" fo:text-align="justify" style:justify-single-word="false" fo:orphans="0" fo:widows="0" fo:hyphenation-ladder-count="no-limit"/>
      <style:text-properties fo:color="#000000" style:font-name="標楷體" fo:font-size="14pt" style:letter-kerning="true" fo:background-color="#ffffff" style:font-name-asian="標楷體" style:font-size-asian="14pt" style:font-name-complex="標楷體" style:font-size-complex="14pt" fo:hyphenate="false" fo:hyphenation-remain-char-count="2" fo:hyphenation-push-char-count="2"/>
    </style:style>
    <style:style style:name="P3" style:family="paragraph" style:parent-style-name="Standard">
      <style:paragraph-properties fo:line-height="0.706cm" fo:text-align="center" style:justify-single-word="false" fo:orphans="0" fo:widows="0" fo:hyphenation-ladder-count="no-limit"/>
      <style:text-properties fo:color="#000000" style:font-name="標楷體" fo:font-size="14pt" style:letter-kerning="true" fo:background-color="#ffffff" style:font-name-asian="標楷體" style:font-size-asian="14pt" style:font-name-complex="標楷體" style:font-size-complex="14pt" fo:hyphenate="false" fo:hyphenation-remain-char-count="2" fo:hyphenation-push-char-count="2"/>
    </style:style>
    <style:style style:name="P4" style:family="paragraph" style:parent-style-name="Standard">
      <style:paragraph-properties fo:margin-left="2.499cm" fo:margin-right="0cm" fo:margin-top="0cm" fo:margin-bottom="0cm" loext:contextual-spacing="true" fo:text-indent="-2.499cm" style:auto-text-indent="false">
        <style:tab-stops>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5" style:family="paragraph" style:parent-style-name="Text_20_body">
      <style:paragraph-properties fo:line-height="0.741cm" fo:text-align="center" style:justify-single-word="false"/>
    </style:style>
    <style:style style:name="P6" style:family="paragraph" style:parent-style-name="Text_20_body">
      <style:paragraph-properties fo:line-height="0.635cm" fo:text-align="center" style:justify-single-word="false"/>
      <style:text-properties fo:font-size="14pt" style:font-size-asian="14pt" style:font-size-complex="14pt"/>
    </style:style>
    <style:style style:name="P7" style:family="paragraph" style:parent-style-name="Text_20_body_20_indent">
      <style:paragraph-properties fo:margin-left="0.847cm" fo:margin-right="0cm" fo:line-height="0.741cm" fo:text-align="justify" style:justify-single-word="false" fo:text-indent="0cm" style:auto-text-indent="false">
        <style:tab-stops>
          <style:tab-stop style:position="1.752cm"/>
        </style:tab-stops>
      </style:paragraph-properties>
      <style:text-properties style:font-size-complex="14pt"/>
    </style:style>
    <style:style style:name="P8" style:family="paragraph" style:parent-style-name="Standard" style:list-style-name="WW8Num30">
      <style:text-properties fo:color="#000000" style:font-name="標楷體" fo:font-size="14pt" style:font-name-asian="標楷體" style:font-size-asian="14pt" style:font-name-complex="標楷體" style:font-size-complex="14pt"/>
    </style:style>
    <style:style style:name="P9" style:family="paragraph" style:parent-style-name="Standard" style:list-style-name="WW8Num18">
      <style:paragraph-properties fo:margin-left="2.501cm" fo:margin-right="0cm" fo:text-indent="-1.044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 style:list-style-name="WW8Num30">
      <style:paragraph-properties fo:margin-left="2.501cm" fo:margin-right="0cm" fo:text-indent="-1.044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Standard" style:list-style-name="WW8Num30">
      <style:paragraph-properties fo:margin-left="2.501cm" fo:margin-right="0cm" fo:text-indent="-1.044cm" style:auto-text-indent="false"/>
    </style:style>
    <style:style style:name="P12" style:family="paragraph" style:parent-style-name="Standard" style:list-style-name="WW8Num6">
      <style:paragraph-properties fo:margin-left="3cm" fo:margin-right="0cm" fo:text-indent="-0.697cm" style:auto-text-indent="false">
        <style:tab-stops>
          <style:tab-stop style:position="3cm"/>
        </style:tab-stops>
      </style:paragraph-properties>
    </style:style>
    <style:style style:name="P13" style:family="paragraph" style:parent-style-name="Standard" style:list-style-name="WW8Num6">
      <style:paragraph-properties fo:margin-left="3cm" fo:margin-right="0cm" fo:text-indent="-0.697cm" style:auto-text-indent="false">
        <style:tab-stops>
          <style:tab-stop style:position="3cm"/>
        </style:tab-stops>
      </style:paragraph-properties>
      <style:text-properties fo:color="#000000" style:font-name="標楷體" fo:font-size="14pt" style:font-name-asian="標楷體" style:font-size-asian="14pt" style:font-name-complex="標楷體" style:font-size-complex="14pt"/>
    </style:style>
    <style:style style:name="P14" style:family="paragraph" style:parent-style-name="Standard" style:list-style-name="WW8Num30">
      <style:paragraph-properties fo:margin-left="3cm" fo:margin-right="0cm" fo:text-indent="-1.543cm" style:auto-text-indent="false">
        <style:tab-stops>
          <style:tab-stop style:position="3cm"/>
        </style:tab-stops>
      </style:paragraph-properties>
      <style:text-properties fo:color="#000000" style:font-name="標楷體" fo:font-size="14pt" style:font-name-asian="標楷體" style:font-size-asian="14pt" style:font-name-complex="標楷體" style:font-size-complex="14pt"/>
    </style:style>
    <style:style style:name="P15" style:family="paragraph" style:parent-style-name="Text_20_body_20_indent" style:list-style-name="WW8Num12">
      <style:paragraph-properties fo:line-height="0.741cm" fo:text-align="justify" style:justify-single-word="false"/>
      <style:text-properties style:font-size-complex="14pt"/>
    </style:style>
    <style:style style:name="P16" style:family="paragraph" style:parent-style-name="Text_20_body_20_indent" style:list-style-name="WW8Num18">
      <style:paragraph-properties fo:line-height="0.741cm" fo:text-align="justify" style:justify-single-word="false">
        <style:tab-stops>
          <style:tab-stop style:position="1.251cm"/>
        </style:tab-stops>
      </style:paragraph-properties>
      <style:text-properties style:font-size-complex="14pt"/>
    </style:style>
    <style:style style:name="P17" style:family="paragraph" style:parent-style-name="Text_20_body_20_indent" style:list-style-name="WW8Num21">
      <style:paragraph-properties fo:line-height="0.741cm" fo:text-align="justify" style:justify-single-word="false">
        <style:tab-stops>
          <style:tab-stop style:position="1.752cm"/>
        </style:tab-stops>
      </style:paragraph-properties>
      <style:text-properties style:font-size-complex="14pt"/>
    </style:style>
    <style:style style:name="P18" style:family="paragraph" style:parent-style-name="Text_20_body_20_indent" style:list-style-name="WW8Num21">
      <style:paragraph-properties fo:line-height="0.741cm" fo:text-align="justify" style:justify-single-word="false">
        <style:tab-stops>
          <style:tab-stop style:position="1.752cm"/>
        </style:tab-stops>
      </style:paragraph-properties>
    </style:style>
    <style:style style:name="P19" style:family="paragraph" style:parent-style-name="Text_20_body_20_indent" style:list-style-name="WW8Num21" style:master-page-name="">
      <loext:graphic-properties draw:fill="none"/>
      <style:paragraph-properties fo:margin-left="1.3cm" fo:margin-right="0cm" fo:line-height="0.741cm" fo:text-align="justify" style:justify-single-word="false" fo:orphans="2" fo:widows="2" fo:text-indent="-1.401cm" style:auto-text-indent="false" style:page-number="auto" fo:background-color="transparent" style:writing-mode="lr-tb"/>
      <style:text-properties style:font-size-complex="14pt"/>
    </style:style>
    <style:style style:name="P20" style:family="paragraph" style:parent-style-name="Text_20_body_20_indent" style:list-style-name="WW8Num21">
      <style:paragraph-properties fo:margin-left="1.251cm" fo:margin-right="0cm" fo:line-height="0.741cm" fo:text-align="justify" style:justify-single-word="false" fo:text-indent="-1.251cm" style:auto-text-indent="false"/>
    </style:style>
    <style:style style:name="P21" style:family="paragraph" style:parent-style-name="Text_20_body_20_indent" style:list-style-name="WW8Num21">
      <style:paragraph-properties fo:margin-left="1.251cm" fo:margin-right="0cm" fo:line-height="0.741cm" fo:text-align="justify" style:justify-single-word="false" fo:text-indent="-1.251cm" style:auto-text-indent="false"/>
      <style:text-properties style:font-size-complex="14pt"/>
    </style:style>
    <style:style style:name="P22" style:family="paragraph" style:parent-style-name="Text_20_body_20_indent" style:list-style-name="WW8Num21">
      <style:paragraph-properties fo:margin-left="1.251cm" fo:margin-right="0cm" fo:line-height="0.741cm" fo:text-align="justify" style:justify-single-word="false" fo:text-indent="-1.251cm" style:auto-text-indent="false">
        <style:tab-stops>
          <style:tab-stop style:position="1.752cm"/>
        </style:tab-stops>
      </style:paragraph-properties>
      <style:text-properties style:font-size-complex="14pt"/>
    </style:style>
    <style:style style:name="P23" style:family="paragraph" style:parent-style-name="Text_20_body_20_indent" style:list-style-name="WW8Num26">
      <style:paragraph-properties fo:margin-left="1.492cm" fo:margin-right="0cm" fo:line-height="0.741cm" fo:text-align="justify" style:justify-single-word="false" fo:text-indent="-0.494cm" style:auto-text-indent="false">
        <style:tab-stops>
          <style:tab-stop style:position="2.251cm"/>
        </style:tab-stops>
      </style:paragraph-properties>
      <style:text-properties style:font-size-complex="14pt"/>
    </style:style>
    <style:style style:name="P24" style:family="paragraph" style:parent-style-name="Text_20_body_20_indent" style:list-style-name="WW8Num26">
      <style:paragraph-properties fo:margin-left="2.244cm" fo:margin-right="0cm" fo:line-height="0.741cm" fo:text-align="justify" style:justify-single-word="false" fo:text-indent="-1.249cm" style:auto-text-indent="false"/>
      <style:text-properties style:font-size-complex="14pt"/>
    </style:style>
    <style:style style:name="P25" style:family="paragraph" style:parent-style-name="Text_20_body_20_indent" style:list-style-name="WW8Num26">
      <style:paragraph-properties fo:margin-left="2.244cm" fo:margin-right="0cm" fo:line-height="0.741cm" fo:text-align="justify" style:justify-single-word="false" fo:text-indent="-1.249cm" style:auto-text-indent="false"/>
    </style:style>
    <style:style style:name="P26" style:family="paragraph" style:parent-style-name="Text_20_body_20_indent" style:list-style-name="WW8Num21" style:master-page-name="">
      <loext:graphic-properties draw:fill="none"/>
      <style:paragraph-properties fo:margin-left="1.3cm" fo:margin-right="0cm" fo:line-height="0.741cm" fo:text-align="justify" style:justify-single-word="false" fo:orphans="2" fo:widows="2" fo:text-indent="-1.3cm" style:auto-text-indent="false" style:page-number="auto" fo:background-color="transparent" style:writing-mode="lr-tb"/>
      <style:text-properties style:font-size-complex="14pt"/>
    </style:style>
    <style:style style:name="P27" style:family="paragraph" style:parent-style-name="Text_20_body_20_indent" style:list-style-name="WW8Num21" style:master-page-name="">
      <loext:graphic-properties draw:fill="none"/>
      <style:paragraph-properties fo:margin-left="1.401cm" fo:margin-right="0cm" fo:line-height="0.741cm" fo:text-align="justify" style:justify-single-word="false" fo:orphans="2" fo:widows="2" fo:text-indent="-1.401cm" style:auto-text-indent="false" style:page-number="auto" fo:background-color="transparent" style:writing-mode="lr-tb">
        <style:tab-stops/>
      </style:paragraph-properties>
    </style:style>
    <style:style style:name="P28" style:family="paragraph" style:parent-style-name="Text_20_body_20_indent" style:list-style-name="WW8Num12">
      <style:paragraph-properties fo:margin-left="2.501cm" fo:margin-right="0cm" fo:line-height="0.741cm" fo:text-align="justify" style:justify-single-word="false" fo:text-indent="-1.251cm" style:auto-text-indent="false"/>
      <style:text-properties style:font-size-complex="14pt"/>
    </style:style>
    <style:style style:name="P29" style:family="paragraph" style:parent-style-name="Text_20_body_20_indent" style:list-style-name="WW8Num27">
      <style:paragraph-properties fo:margin-left="2.944cm" fo:margin-right="0cm" fo:line-height="0.741cm" fo:text-align="justify" style:justify-single-word="false" fo:text-indent="-0.693cm" style:auto-text-indent="false"/>
      <style:text-properties style:font-size-complex="14pt"/>
    </style:style>
    <style:style style:name="P30" style:family="paragraph" style:parent-style-name="Text_20_body_20_indent" style:list-style-name="WW8Num1">
      <style:paragraph-properties fo:margin-left="3.752cm" fo:margin-right="0cm" fo:line-height="0.741cm" fo:text-align="justify" style:justify-single-word="false" fo:text-indent="-2.75cm" style:auto-text-indent="false">
        <style:tab-stops>
          <style:tab-stop style:position="2.251cm"/>
        </style:tab-stops>
      </style:paragraph-properties>
      <style:text-properties style:font-size-complex="14pt"/>
    </style:style>
    <style:style style:name="P31" style:family="paragraph" style:parent-style-name="Text_20_body_20_indent" style:list-style-name="WW8Num1">
      <style:paragraph-properties fo:margin-left="4.752cm" fo:margin-right="0cm" fo:line-height="0.741cm" fo:text-align="justify" style:justify-single-word="false" fo:text-indent="-3.501cm" style:auto-text-indent="false">
        <style:tab-stops>
          <style:tab-stop style:position="2.251cm"/>
        </style:tab-stops>
      </style:paragraph-properties>
      <style:text-properties style:font-size-complex="14pt"/>
    </style:style>
    <style:style style:name="P32" style:family="paragraph" style:parent-style-name="Text_20_body_20_indent" style:list-style-name="WW8Num1">
      <style:paragraph-properties fo:margin-left="4.752cm" fo:margin-right="0cm" fo:line-height="0.741cm" fo:text-align="justify" style:justify-single-word="false" fo:text-indent="-3.501cm" style:auto-text-indent="false">
        <style:tab-stops>
          <style:tab-stop style:position="2cm"/>
          <style:tab-stop style:position="2.251cm"/>
        </style:tab-stops>
      </style:paragraph-properties>
      <style:text-properties style:font-size-complex="14pt"/>
    </style:style>
    <style:style style:name="P33" style:family="paragraph" style:parent-style-name="Text_20_body_20_indent" style:list-style-name="WW8Num1">
      <style:paragraph-properties fo:margin-left="2.251cm" fo:margin-right="0cm" fo:line-height="0.741cm" fo:text-align="justify" style:justify-single-word="false" fo:text-indent="-1cm" style:auto-text-indent="false"/>
    </style:style>
    <style:style style:name="P34" style:family="paragraph" style:parent-style-name="Text_20_body_20_indent" style:list-style-name="WW8Num21">
      <style:paragraph-properties fo:margin-left="1.457cm" fo:margin-right="0cm" fo:line-height="0.741cm" fo:text-align="justify" style:justify-single-word="false" fo:text-indent="-1.457cm" style:auto-text-indent="false">
        <style:tab-stops>
          <style:tab-stop style:position="1.251cm"/>
        </style:tab-stops>
      </style:paragraph-properties>
      <style:text-properties style:font-size-complex="14pt"/>
    </style:style>
    <style:style style:name="P35" style:family="paragraph" style:parent-style-name="Text_20_body_20_indent" style:list-style-name="WW8Num5">
      <style:paragraph-properties fo:margin-left="2.501cm" fo:margin-right="0cm" fo:line-height="0.706cm" fo:text-align="justify" style:justify-single-word="false" fo:orphans="0" fo:widows="0" fo:text-indent="-1cm" style:auto-text-indent="false" style:snap-to-layout-grid="false">
        <style:tab-stops>
          <style:tab-stop style:position="1.752cm"/>
        </style:tab-stops>
      </style:paragraph-properties>
    </style:style>
    <style:style style:name="P36" style:family="paragraph" style:parent-style-name="Text_20_body" style:master-page-name="Standard">
      <style:paragraph-properties fo:line-height="0.741cm" fo:text-align="center" style:justify-single-word="false" style:page-number="auto">
        <style:tab-stops>
          <style:tab-stop style:position="1.501cm"/>
        </style:tab-stops>
      </style:paragraph-properties>
      <style:text-properties fo:font-weight="bold" style:font-weight-asian="bold" style:font-size-complex="16pt"/>
    </style:style>
    <style:style style:name="T1" style:family="text">
      <style:text-properties fo:font-weight="bold" style:font-weight-asian="bold" style:font-size-complex="16pt"/>
    </style:style>
    <style:style style:name="T2" style:family="text">
      <style:text-properties style:font-size-complex="14pt"/>
    </style:style>
    <style:style style:name="T3" style:family="text">
      <style:text-properties fo:color="#000000" style:font-size-complex="14pt"/>
    </style:style>
    <style:style style:name="T4" style:family="text">
      <style:text-properties fo:color="#000000" fo:letter-spacing="-0.007cm" style:font-size-complex="14pt" style:font-weight-complex="bold"/>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complex="標楷體" style:font-size-complex="14pt"/>
    </style:style>
    <style:style style:name="T7" style:family="text">
      <style:text-properties style:letter-kerning="true" style:font-size-complex="10pt"/>
    </style:style>
    <style:style style:name="T8" style:family="text">
      <style:text-properties style:letter-kerning="true"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bookmark-start text:name="OLE_LINK7"/>新竹市稅務局<text:bookmark-end text:name="OLE_LINK7"/></text:p>
      <text:p text:style-name="P5"><text:bookmark-start text:name="OLE_LINK14"/><text:span text:style-name="T1">結合統一發票</text:span><text:bookmark-start text:name="OLE_LINK4"/><text:span text:style-name="T1">推行辦理</text:span><text:bookmark-start text:name="OLE_LINK1"/><text:span text:style-name="T1">稅務星秀競賽活動</text:span><text:bookmark-end text:name="OLE_LINK14"/><text:bookmark-end text:name="OLE_LINK4"/><text:bookmark-end text:name="OLE_LINK1"/><text:span text:style-name="T1">辦法</text:span></text:p>
      <text:p text:style-name="P6"/>
      <text:list xml:id="list1369837005" text:style-name="WW8Num21">
        <text:list-item>
          <text:p text:style-name="P19">目的：為建立稅務人新形象，並提倡國民動態休閒活動，藉租稅宣導活動，廣召民眾共襄盛舉，增進納稅人瞭解各種稅務法令。</text:p>
        </text:list-item>
        <text:list-item>
          <text:p text:style-name="P21">主辦(協)單位：</text:p>
        </text:list-item>
      </text:list>
      <text:list xml:id="list1746161204" text:style-name="WW8Num26">
        <text:list-item>
          <text:p text:style-name="P23">指導單位：財政部賦稅署、新竹市政府</text:p>
        </text:list-item>
        <text:list-item>
          <text:p text:style-name="P24">主辦單位：新竹市稅務局</text:p>
        </text:list-item>
        <text:list-item>
          <text:p text:style-name="P25"><text:span text:style-name="T3">承辦單位：</text:span><text:span text:style-name="T4">救國團新竹團委會</text:span></text:p>
        </text:list-item>
        <text:list-item>
          <text:p text:style-name="P24">協辦單位：竹光國民運動中心</text:p>
        </text:list-item>
      </text:list>
      <text:list xml:id="list125131139921814" text:continue-list="list1369837005" text:style-name="WW8Num21">
        <text:list-item>
          <text:p text:style-name="P20"><text:span text:style-name="T2">活動時間：109年8月23日（星期日）12時30至18時30分</text:span></text:p>
        </text:list-item>
        <text:list-item>
          <text:p text:style-name="P20"><text:span text:style-name="T2">活動地點：新竹市竹光國民運動中心三樓禮堂（新竹市竹光路325號）</text:span></text:p>
        </text:list-item>
        <text:list-item>
          <text:p text:style-name="P20"><text:span text:style-name="T2">報名日期：自即日起至7月31日(五)中午12點止</text:span></text:p>
        </text:list-item>
        <text:list-item>
          <text:p text:style-name="P26">報名方式：請填妥報名表（如附件一），以郵寄：30044新竹市演藝路23號2樓或傳真至03-5428184救國團新竹團委會辦理報名。【請註明收件人：徐珮珊小姐】</text:p>
        </text:list-item>
        <text:list-item>
          <text:p text:style-name="P27"><text:span text:style-name="T2">參加對象：愛好表演者，每隊2-10人。</text:span></text:p>
        </text:list-item>
        <text:list-item>
          <text:p text:style-name="P21">競賽項目：</text:p>
        </text:list-item>
      </text:list>
      <text:list xml:id="list898669200" text:style-name="WW8Num12">
        <text:list-item>
          <text:p text:style-name="P28">比賽類型不拘任何形式，舉凡時下流行熱舞、民俗舞蹈、戲劇、歌曲演唱或相聲雙簧等，皆可以為參加主題。</text:p>
        </text:list-item>
        <text:list-item>
          <text:p text:style-name="P15">表演內容須融入下列主題：</text:p>
        </text:list-item>
      </text:list>
      <text:list xml:id="list2136940678" text:style-name="WW8Num27">
        <text:list-item>
          <text:p text:style-name="P29">雲端發票的優點(如自動兌獎、歸戶及結合行動支付等)</text:p>
        </text:list-item>
        <text:list-item>
          <text:p text:style-name="P29">下載統一發票兌獎APP及統一發票領獎新措施</text:p>
        </text:list-item>
        <text:list-item>
          <text:p text:style-name="P29">納稅者權利保護法</text:p>
        </text:list-item>
        <text:list-item>
          <text:p text:style-name="P29">便利的多元繳稅方式</text:p>
        </text:list-item>
        <text:list-item>
          <text:p text:style-name="P29">地方稅</text:p>
        </text:list-item>
        <text:list-item>
          <text:p text:style-name="P29">國稅</text:p>
        </text:list-item>
      </text:list>
      <text:list xml:id="list125132051497244" text:continue-list="list125131139921814" text:style-name="WW8Num21">
        <text:list-item>
          <text:p text:style-name="P21">評審方式與規則：</text:p>
        </text:list-item>
      </text:list>
      <text:list xml:id="list3865042004" text:style-name="WW8Num1">
        <text:list-item>
          <text:p text:style-name="P30">評審：由主辦單位聘任具專業素養之人士擔任評審委員，以公開公正公平原則評分。</text:p>
        </text:list-item>
        <text:list-item>
          <text:p text:style-name="P31">評分標準：主題創意30％、團隊默契30％、音樂及造型20％、表演技巧20％。</text:p>
        </text:list-item>
        <text:list-item>
          <text:p text:style-name="P31"><text:soft-page-break/>表演時間：每隊表演時間限定為3-5分鐘(由動作或音樂響起至音樂結束止)，凡不足或逾時30秒至60秒者扣總分2分，並逐次類推累計。</text:p>
        </text:list-item>
        <text:list-item>
          <text:p text:style-name="P32">同分評定：同分者依主題創意、團隊默契、音樂及造型、表演技巧的順序，依分項分數高低評定。</text:p>
        </text:list-item>
        <text:list-item>
          <text:p text:style-name="P33"><text:span text:style-name="T2">基於安全考量，禁止啦啦隊拋接等危險動作，經發現即取消參賽資格。</text:span></text:p>
        </text:list-item>
      </text:list>
      <text:list xml:id="list125131675501765" text:continue-list="list125132051497244" text:style-name="WW8Num21">
        <text:list-item>
          <text:p text:style-name="P34">獎勵：</text:p>
        </text:list-item>
      </text:list>
      <text:list xml:id="list4157063115" text:style-name="WW8Num18">
        <text:list-item>
          <text:p text:style-name="P16"/>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獎金\名額\名次</text:p>
          </table:table-cell>
          <table:table-cell table:style-name="表格1.A1" office:value-type="string">
            <text:p text:style-name="P3">第一名</text:p>
          </table:table-cell>
          <table:table-cell table:style-name="表格1.A1" office:value-type="string">
            <text:p text:style-name="P3">第二名</text:p>
          </table:table-cell>
          <table:table-cell table:style-name="表格1.A1" office:value-type="string">
            <text:p text:style-name="P3">第三名</text:p>
          </table:table-cell>
          <table:table-cell table:style-name="表格1.E1" office:value-type="string">
            <text:p text:style-name="P3">佳作</text:p>
          </table:table-cell>
        </table:table-row>
        <table:table-row table:style-name="表格1.1">
          <table:table-cell table:style-name="表格1.A1" office:value-type="string">
            <text:p text:style-name="P1">獎金</text:p>
          </table:table-cell>
          <table:table-cell table:style-name="表格1.A1" office:value-type="string">
            <text:p text:style-name="P1">10000元</text:p>
          </table:table-cell>
          <table:table-cell table:style-name="表格1.A1" office:value-type="string">
            <text:p text:style-name="P1">8000元</text:p>
          </table:table-cell>
          <table:table-cell table:style-name="表格1.A1" office:value-type="string">
            <text:p text:style-name="P1">5000元</text:p>
          </table:table-cell>
          <table:table-cell table:style-name="表格1.E1" office:value-type="string">
            <text:p text:style-name="P1">2000元</text:p>
          </table:table-cell>
        </table:table-row>
        <table:table-row table:style-name="表格1.1">
          <table:table-cell table:style-name="表格1.A1" office:value-type="string">
            <text:p text:style-name="P1">名額</text:p>
          </table:table-cell>
          <table:table-cell table:style-name="表格1.A1" office:value-type="string">
            <text:p text:style-name="P1">1名</text:p>
          </table:table-cell>
          <table:table-cell table:style-name="表格1.A1" office:value-type="string">
            <text:p text:style-name="P1">1名</text:p>
          </table:table-cell>
          <table:table-cell table:style-name="表格1.A1" office:value-type="string">
            <text:p text:style-name="P1">1名</text:p>
          </table:table-cell>
          <table:table-cell table:style-name="表格1.E1" office:value-type="string">
            <text:p text:style-name="P1">10名</text:p>
          </table:table-cell>
        </table:table-row>
      </table:table>
      <text:list xml:id="list125131675583846" text:continue-numbering="true" text:style-name="WW8Num18">
        <text:list-item>
          <text:p text:style-name="P9">得獎之隊伍請於比賽結束後，由領隊(隊長)帶隊至服務臺簽收獎金並填領據後方始離開，得獎之獎金將列入所得稅申報。</text:p>
        </text:list-item>
      </text:list>
      <text:list xml:id="list125130231347641" text:continue-list="list125131675501765" text:style-name="WW8Num21">
        <text:list-item>
          <text:p text:style-name="P22">比賽與一般規定：</text:p>
        </text:list-item>
      </text:list>
      <text:list xml:id="list236929961" text:style-name="WW8Num30">
        <text:list-item>
          <text:p text:style-name="P10">已報名參賽隊伍之人員若有變更，請於7月31日(星期五)中午12時報名截止前完成名單變更。</text:p>
        </text:list-item>
        <text:list-item>
          <text:p text:style-name="P8">抽籤：</text:p>
        </text:list-item>
      </text:list>
      <text:list xml:id="list2404260506" text:style-name="WW8Num6">
        <text:list-item>
          <text:p text:style-name="P12"><text:span text:style-name="T5">109年8月23日（日）下午12時於新竹市竹光運動中心三樓禮堂，公告比賽序號，不得異議。</text:span></text:p>
        </text:list-item>
        <text:list-item>
          <text:p text:style-name="P13">比賽當日按序號上臺表演，唱名3次未上臺者，視同棄權。</text:p>
        </text:list-item>
      </text:list>
      <text:list xml:id="list125130279738147" text:continue-list="list236929961" text:style-name="WW8Num30">
        <text:list-item>
          <text:p text:style-name="P10">比賽當日請各參賽隊伍之領隊(隊長)統一帶隊前往報到，並於12:30-13:10前至報到處完成報到手續，如需採排每組以2分鐘為限，請比賽隊伍至音控臺排隊等候，彩排時間12:40-13:20，逾時不候。</text:p>
        </text:list-item>
        <text:list-item>
          <text:p text:style-name="P10">須攝影者，請於比賽前準備完畢，不可使用閃光燈，不能走動，不可干擾比賽進行，攝影機架設位置須在兩側，並且不可遮住臺下觀眾之視線及不可阻礙上下臺行進之路線。</text:p>
        </text:list-item>
        <text:list-item>
          <text:p text:style-name="P10">表演前10分鐘請至舞臺旁等候，未到以棄權論。</text:p>
        </text:list-item>
        <text:list-item>
          <text:p text:style-name="P11"><text:span text:style-name="T5">賽前大會將會確定每隊人數及身分，所有參賽者於報到時均須出示證件，比賽中不得更換隊員（非參賽人員不得進入比賽範圍）。</text:span></text:p>
        </text:list-item>
        <text:list-item>
          <text:p text:style-name="P10">比賽音樂請自行準備CD2片，1片於參賽隊伍報到時繳交，1片由各隊自行保管備用，並於上面書寫隊名，且僅放1首曲目，以免發生錯誤（若無法撥放請自行負責）。</text:p>
        </text:list-item>
        <text:list-item>
          <text:p text:style-name="P10">比賽進行時參賽者不得擅自離場，過程中不得以身體互相碰觸及以言語傷害他人之舉動出現，如發現鬥毆、打群架事件，並經裁判認定者，即刻取消比賽資格。</text:p>
        </text:list-item>
        <text:list-item>
          <text:p text:style-name="P10">比賽內容、服裝、道具或動作，若有違善良風俗者，經評審委員會議依情節輕重，予以扣分或取消比賽資格。</text:p>
        </text:list-item>
        <text:list-item>
          <text:p text:style-name="P10"><text:soft-page-break/>應服從評審評判，如有意見或抗議，應由帶隊老師或領隊(隊長)以書面向工作人員提出，抗議事項以比賽規則、秩序為限，並須於各項比賽成績公佈後1小時內提出，逾時不予受理。</text:p>
        </text:list-item>
        <text:list-item>
          <text:p text:style-name="P14">比賽音樂應慎重選擇，請遵守著作權法相關規定，由各隊自行負責。</text:p>
        </text:list-item>
        <text:list-item>
          <text:p text:style-name="P14">會場主辦單位統一辦理公共意外責任險。</text:p>
        </text:list-item>
      </text:list>
      <text:p text:style-name="P4"><text:s/></text:p>
      <text:list xml:id="list125130170896662" text:continue-list="list125130231347641" text:style-name="WW8Num21">
        <text:list-item>
          <text:p text:style-name="P17">評審委員：由主辦單位敦聘專家擔任。</text:p>
        </text:list-item>
        <text:list-item>
          <text:p text:style-name="P18"><text:span text:style-name="T6">附 <text:s text:c="3"/>則：</text:span></text:p>
        </text:list-item>
      </text:list>
      <text:list xml:id="list2807519401" text:style-name="WW8Num5">
        <text:list-item>
          <text:p text:style-name="P35"><text:span text:style-name="T7">活動當天設置租稅宣導服務處，提供各項稅務宣導資料及稅務諮詢；辦理捐</text:span><text:span text:style-name="T8">贈</text:span><text:span text:style-name="T7">當期尚未開獎雲端發票5張至30張或紙本統一發票12至28張即可兌換宣導品一份（庫存品）。捐贈當期尚未開獎雲端發票3張或紙本統一發票5張即挑戰租稅彈珠台遊戲。另現場申辦手機條碼即贈送宣導品一份(庫存品)。</text:span></text:p>
        </text:list-item>
        <text:list-item>
          <text:p text:style-name="P35"><text:span text:style-name="T7">本辦法經主辦單位核准後實施，如有未盡事宜，主辦單位得適時補充之。</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54cm" fo:margin-right="0cm" fo:line-height="150%" fo:text-indent="-2.5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049cm" fo:margin-right="0cm" fo:margin-top="0cm" fo:margin-bottom="0.423cm" loext:contextual-spacing="false" style:line-height-at-least="0.529cm" fo:orphans="0" fo:widows="0" fo:text-indent="0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etter-spacing="-0.035cm"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etter-spacing="-0.035cm"/>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etter-spacing="-0.035cm"/>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etter-spacing="-0.035cm" style:letter-kerning="tru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etter-spacing="-0.035cm"/>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35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35cm"/>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size="14pt" fo:letter-spacing="-0.035cm"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etter-spacing="-0.035cm"/>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etter-spacing="-0.035cm"/>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letter-spacing="-0.035cm" style:font-size-complex="14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font-size="14pt" fo:letter-spacing="-0.035cm"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34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cm" fo:text-indent="-1.7cm" fo:margin-left="2.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1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9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3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0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cm" fo:text-indent="-1.499cm" fo:margin-left="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4.374cm" fo:text-indent="-1.27cm" fo:margin-left="4.3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847cm" fo:margin-left="2.2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0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60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88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7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8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42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27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12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6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8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30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60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2.30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27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5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4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26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1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9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80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4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847cm" fo:margin-left="2.94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08cm" fo:text-indent="-1.508cm" fo:margin-left="2.1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2.30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1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2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561cm" fo:margin-left="1.98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27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847cm" fo:margin-left="3.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01cm" fo:margin-bottom="2cm" fo:margin-left="2.3cm" fo:margin-right="1.8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稅捐稽徵處九十二年度三對三鬥牛籃球賽暨租稅宣導活動實施計晝</dc:title>
    <dc:subject/>
    <meta:keyword/>
    <meta:initial-creator>21080</meta:initial-creator>
    <meta:creation-date>2020-06-22T15:43:00</meta:creation-date>
    <dc:date>2020-06-23T14:39:41.713000000</dc:date>
    <meta:print-date>2020-06-22T16:17:00</meta:print-date>
    <meta:editing-cycles>8</meta:editing-cycles>
    <meta:editing-duration>PT32M56S</meta:editing-duration>
    <meta:generator>LibreOffice/6.1.4.2$Windows_X86_64 LibreOffice_project/9d0f32d1f0b509096fd65e0d4bec26ddd1938fd3</meta:generator>
    <meta:document-statistic meta:table-count="1" meta:image-count="0" meta:object-count="0" meta:page-count="3" meta:paragraph-count="66" meta:word-count="1717" meta:character-count="1814" meta:non-whitespace-character-count="1809"/>
  </office:meta>
</office:document-meta>
</file>