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頁首" style:family="paragraph">
      <style:paragraph-properties fo:text-align="justify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4" style:parent-style-name="預設段落字型" style:family="text">
      <style:text-properties style:font-name-asian="標楷體" fo:color="#FF0000" fo:font-size="18pt" style:font-size-asian="18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ableColumn22" style:family="table-column">
      <style:table-column-properties style:column-width="6.8069in"/>
    </style:style>
    <style:style style:name="Table21" style:family="table">
      <style:table-properties style:width="6.806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頁首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2" style:parent-style-name="頁首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4" style:parent-style-name="頁首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7" style:parent-style-name="預設段落字型" style:family="text">
      <style:text-properties style:font-name-asian="標楷體" fo:font-size="8pt" style:font-size-asian="8pt"/>
    </style:style>
    <style:style style:name="P48" style:parent-style-name="頁首" style:family="paragraph">
      <style:paragraph-properties fo:margin-top="0.25in" style:line-height-at-least="0.013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頁首" style:family="paragraph">
      <style:paragraph-properties fo:margin-top="0.25in" style:line-height-at-least="0.013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頁首" style:family="paragraph">
      <style:paragraph-properties fo:margin-top="0.25in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頁首" style:family="paragraph">
      <style:paragraph-properties fo:margin-top="0.25in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0.7708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2.8743in" style:use-optimal-column-width="false"/>
    </style:style>
    <style:style style:name="TableColumn88" style:family="table-column">
      <style:table-column-properties style:column-width="3.3743in" style:use-optimal-column-width="false"/>
    </style:style>
    <style:style style:name="Table84" style:family="table">
      <style:table-properties style:width="7.5194in" fo:margin-left="-0.3715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ableRow108" style:family="table-row">
      <style:table-row-properties style:min-row-height="0.737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indent="0in"/>
    </style:style>
    <style:style style:name="T127" style:parent-style-name="預設段落字型" style:family="text">
      <style:text-properties style:font-name="標楷體" style:font-name-asian="標楷體" style:use-window-font-color="true" style:letter-kerning="true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P131" style:parent-style-name="內文" style:family="paragraph">
      <style:paragraph-properties fo:margin-left="0.1666in" fo:text-indent="-0.1666in">
        <style:tab-stops>
          <style:tab-stop style:type="left" style:position="0.0638in"/>
          <style:tab-stop style:type="left" style:position="1.8437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min-row-height="0.2395in" style:use-optimal-row-height="false" fo:keep-together="always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40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41" style:family="table-row">
      <style:table-row-properties style:min-row-height="0.3236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61" style:family="table-row">
      <style:table-row-properties style:min-row-height="0.2895in" style:use-optimal-row-height="false" fo:keep-together="always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6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0" style:family="table-row">
      <style:table-row-properties style:min-row-height="0.0312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P176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79" style:parent-style-name="內文" style:list-style-name="LFO1" style:family="paragraph">
      <style:paragraph-properties style:line-height-at-least="0.25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0312in" style:use-optimal-row-height="false" fo:keep-together="always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0312in" style:use-optimal-row-height="false" fo:keep-together="always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Row202" style:family="table-row">
      <style:table-row-properties style:min-row-height="0.0312in" style:use-optimal-row-height="false" fo:keep-together="always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1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16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font-size="18pt" style:font-size-asian="18pt"/>
    </style:style>
    <style:style style:name="T2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222" style:family="table-column">
      <style:table-column-properties style:column-width="0.6104in" style:use-optimal-column-width="false"/>
    </style:style>
    <style:style style:name="TableColumn223" style:family="table-column">
      <style:table-column-properties style:column-width="6.8256in" style:use-optimal-column-width="false"/>
    </style:style>
    <style:style style:name="Table221" style:family="table">
      <style:table-properties style:width="7.4361in" fo:margin-left="0in" table:align="left"/>
    </style:style>
    <style:style style:name="TableRow224" style:family="table-row">
      <style:table-row-properties style:min-row-height="0.2583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4583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5333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3" style:parent-style-name="內文" style:family="paragraph">
      <style:paragraph-properties fo:text-align="justify" fo:margin-top="0.1666in" fo:margin-bottom="0.125in" style:line-height-at-least="0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margin-top="0.1666in" fo:margin-bottom="0.125in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5333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833in" fo:margin-bottom="0.25in" style:line-height-at-least="0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margin-top="0.1666in" fo:margin-bottom="0.125in"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1.5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1.5645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5833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5833in"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widows="2" fo:orphans="2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心臟病兒童基金會</text:p>
      <text:p text:style-name="P2"><text:span text:style-name="T3">心臟病童獎勵學金</text:span></text:p>
      <text:p text:style-name="P4"><text:span text:style-name="T5"><text:s text:c="16"/></text:span><text:span text:style-name="T6">申</text:span><text:span text:style-name="T7"><text:s text:c="2"/></text:span><text:span text:style-name="T8">請</text:span><text:span text:style-name="T9"><text:s text:c="2"/></text:span><text:span text:style-name="T10">表</text:span><text:span text:style-name="T11">(</text:span><text:span text:style-name="T12">適用高中以下</text:span><text:span text:style-name="T13">)</text:span><text:span text:style-name="T14"><text:s/></text:span><text:span text:style-name="T15">民國</text:span><text:span text:style-name="T16">109</text:span><text:span text:style-name="T17">年版本</text:span><text:span text:style-name="T18"><text:s/></text:span><text:span text:style-name="T19"><text:s/></text:span><text:span text:style-name="T20"><text:s text:c="41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敬請備妥</text:span><text:span text:style-name="T27">1-5</text:span><text:span text:style-name="T28">項文件</text:span><text:span text:style-name="T29">，連同此頁「申請表」</text:span><text:span text:style-name="T30">依序排列並裝訂於左上角，並以掛號郵寄至</text:span><text:span text:style-name="T31">:</text:span></text:p>
            <text:p text:style-name="P32"><text:span text:style-name="T33">100</text:span><text:span text:style-name="T34">台北市青島西路</text:span><text:span text:style-name="T35">11</text:span><text:span text:style-name="T36">號</text:span><text:span text:style-name="T37">4</text:span><text:span text:style-name="T38">樓</text:span><text:span text:style-name="T39">-4</text:span><text:span text:style-name="T40">，文件不齊全</text:span><text:span text:style-name="T41">者，恕無法參加評選</text:span><text:span text:style-name="T42">，</text:span><text:span text:style-name="T43">謝謝您的配合。</text:span></text:p>
          </table:table-cell>
        </table:table-row>
      </table:table>
      <text:p text:style-name="P44"><text:span text:style-name="T45"><text:s text:c="18"/></text:span><text:span text:style-name="T46"><text:s text:c="2"/></text:span><text:span text:style-name="T47"><text:s text:c="29"/></text:span></text:p>
      <text:p text:style-name="P48"><text:span text:style-name="T49">申請組別</text:span><text:span text:style-name="T50">: □</text:span><text:span text:style-name="T51">小學</text:span><text:span text:style-name="T52"><text:s text:c="5"/>□<text:s/></text:span><text:span text:style-name="T53">國中</text:span><text:span text:style-name="T54"><text:s text:c="6"/>□</text:span><text:span text:style-name="T55">高中</text:span><text:span text:style-name="T56">(</text:span><text:span text:style-name="T57">含高職、五專前三年</text:span><text:span text:style-name="T58">)</text:span></text:p>
      <text:p text:style-name="P59"><text:span text:style-name="T60">就讀學校：</text:span><text:span text:style-name="T61"><text:s text:c="30"/></text:span><text:span text:style-name="T62">暑假後升</text:span><text:span text:style-name="T63"><text:s text:c="10"/></text:span><text:span text:style-name="T64">年級</text:span></text:p>
      <text:p text:style-name="P65"><text:span text:style-name="T66">姓名</text:span><text:span text:style-name="T67">:</text:span><text:span text:style-name="T68"><text:s text:c="17"/></text:span><text:span text:style-name="T69">電話</text:span><text:span text:style-name="T70">:</text:span><text:span text:style-name="T71"><text:s/>(</text:span><text:span text:style-name="T72">住家</text:span><text:span text:style-name="T73">) <text:s text:c="9"/></text:span><text:span text:style-name="T74"><text:s/></text:span><text:span text:style-name="T75">(</text:span><text:span text:style-name="T76">手機</text:span><text:span text:style-name="T77">) <text:s text:c="15"/></text:span></text:p>
      <text:p text:style-name="P78"><text:span text:style-name="T79">地址</text:span><text:span text:style-name="T80">: □□□_</text:span><text:span text:style-name="T81">_______________________________________</text:span><text:span text:style-name="T82"><text:s text:c="14"/></text:span><text:span text:style-name="T83">_ <text:s text:c="3"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獎<text:s/>勵<text:s/>學<text:s/>金<text:s/>申<text:s/>請<text:s/>要<text:s/>點</text:p>
          </table:table-cell>
          <table:covered-table-cell/>
          <table:table-cell table:style-name="TableCell94">
            <text:p text:style-name="P95">說<text:s text:c="3"/>明</text:p>
          </table:table-cell>
        </table:table-row>
        <table:table-row table:style-name="TableRow96">
          <table:table-cell table:style-name="TableCell97">
            <text:p text:style-name="P98">受理時間</text:p>
          </table:table-cell>
          <table:table-cell table:style-name="TableCell99" table:number-columns-spanned="2">
            <text:p text:style-name="P100">民國109年9月1日~民國109年9月30日</text:p>
          </table:table-cell>
          <table:covered-table-cell/>
          <table:table-cell table:style-name="TableCell101">
            <text:p text:style-name="內文"><text:span text:style-name="T102">以</text:span><text:span text:style-name="T103">9</text:span><text:span text:style-name="T104">月</text:span><text:span text:style-name="T105">30</text:span><text:span text:style-name="T106">日</text:span><text:span text:style-name="T107">郵戳為憑，超過日期恕無法受理</text:span></text:p>
          </table:table-cell>
        </table:table-row>
        <table:table-row table:style-name="TableRow108">
          <table:table-cell table:style-name="TableCell109" table:number-rows-spanned="2">
            <text:p text:style-name="P110">申</text:p>
            <text:p text:style-name="P111">請</text:p>
            <text:p text:style-name="P112">資</text:p>
            <text:p text:style-name="P113">格</text:p>
            <text:p text:style-name="P114">(請勾選)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內文"><text:span text:style-name="T119">曾接受外科手術或心臟導管治療</text:span><text:span text:style-name="T120">(</text:span><text:span text:style-name="T121">例如</text:span><text:span text:style-name="T122">:</text:span><text:span text:style-name="T123">放置關閉器、支架、節律器、肺動脈瓣及電燒、氣球擴張等</text:span><text:span text:style-name="T124">)<text:s/></text:span></text:p>
          </table:table-cell>
          <table:table-cell table:style-name="TableCell125">
            <text:p text:style-name="P126"><text:span text:style-name="T127">＊曾於本會合約醫院作過心臟外科手術或心臟導管手術治療者。</text:span><text:span text:style-name="T128">(</text:span><text:span text:style-name="T129">非心導管檢查</text:span><text:span text:style-name="T130">)</text:span></text:p>
            <text:p text:style-name="P131">＊合約醫院詳見本會網站(www.ccft.org.tw)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>特殊專案<text:s/></text:p>
          </table:table-cell>
          <table:table-cell table:style-name="TableCell138">
            <text:list text:style-name="LFO1" text:continue-numbering="true">
              <text:list-item>
                <text:p text:style-name="P139">病童為特殊教育學生，請附學校證明</text:p>
              </text:list-item>
              <text:list-item>
                <text:p text:style-name="P140">可免交作文</text:p>
              </text:list-item>
            </text:list>
          </table:table-cell>
        </table:table-row>
        <table:table-row table:style-name="TableRow141">
          <table:table-cell table:style-name="TableCell142" table:number-rows-spanned="6">
            <text:p text:style-name="P143">必</text:p>
            <text:p text:style-name="P144">備</text:p>
            <text:p text:style-name="P145">文</text:p>
            <text:p text:style-name="P146">件</text:p>
            <text:p text:style-name="P147">順</text:p>
            <text:p text:style-name="P148">序</text:p>
            <text:p text:style-name="P149">︵</text:p>
            <text:p text:style-name="P150">備</text:p>
            <text:p text:style-name="P151">齊</text:p>
            <text:p text:style-name="P152">打</text:p>
            <text:p text:style-name="P153">勾</text:p>
            <text:p text:style-name="P154">︶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.本申請表</text:p>
          </table:table-cell>
          <table:table-cell table:style-name="TableCell159">
            <text:list text:style-name="LFO1" text:continue-numbering="true">
              <text:list-item>
                <text:p text:style-name="P160">請將本申請表內項目逐一確認勾選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2.心臟病童獎勵學金疾病診斷表</text:p>
          </table:table-cell>
          <table:table-cell table:style-name="TableCell167">
            <text:list text:style-name="LFO1" text:continue-numbering="true">
              <text:list-item>
                <text:p text:style-name="P168">請主治醫師填寫並蓋章<text:s/></text:p>
              </text:list-item>
              <text:list-item>
                <text:p text:style-name="P169">民國106年-108年曾繳交者，可免再繳交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3.學校正式成績單正本</text:p>
            <text:p text:style-name="P176"/>
          </table:table-cell>
          <table:table-cell table:style-name="TableCell177">
            <text:list text:style-name="LFO1" text:continue-numbering="true">
              <text:list-item>
                <text:p text:style-name="P178">請繳交一學年(上下學期)成績單正本</text:p>
              </text:list-item>
              <text:list-item>
                <text:p text:style-name="P179"><text:span text:style-name="T180">小一新生沒有成績單，故未符合申請資格</text:span></text:p>
              </text:list-item>
            </text:list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>4.健保IC卡影本</text:p>
          </table:table-cell>
          <table:table-cell table:style-name="TableCell187">
            <text:p text:style-name="P188">＊請繳交影印本<text:s/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>5.作文</text:p>
            <text:p text:style-name="P195">國小組作文題目:最想做的一件事</text:p>
            <text:p text:style-name="P196">國高中組作文題目:最感謝的人與事</text:p>
          </table:table-cell>
          <table:table-cell table:style-name="TableCell197">
            <text:p text:style-name="P198">＊請自備稿紙撰寫或打字</text:p>
            <text:p text:style-name="P199"><text:span text:style-name="T200">＊作文</text:span><text:span text:style-name="T201">內容精采者，將逐期刊載於本會「兒心會刊」以資鼓勵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內文"><text:span text:style-name="T205">備註</text:span><text:span text:style-name="T206">1:</text:span><text:span text:style-name="T207">必備文件資料不齊全</text:span><text:span text:style-name="T208">者，恕無法受理申請，敬請見諒</text:span><text:span text:style-name="T209">。</text:span></text:p>
            <text:p text:style-name="內文"><text:span text:style-name="T210">備註</text:span><text:span text:style-name="T211">2:</text:span><text:span text:style-name="T212">除發函通知獲獎者外，並於本會公開資訊公告獲獎者完整姓名</text:span><text:span text:style-name="T213">。</text:span></text:p>
          </table:table-cell>
          <table:covered-table-cell/>
          <table:covered-table-cell/>
        </table:table-row>
      </table:table>
      <text:p text:style-name="P214"/>
      <text:p text:style-name="P215"/>
      <text:soft-page-break/>
      <text:p text:style-name="P216">中華民國心臟病兒童基金會</text:p>
      <text:p text:style-name="P217"><text:span text:style-name="T218"><text:s text:c="2"/></text:span><text:span text:style-name="T219">心臟病童獎勵學金</text:span></text:p>
      <text:p text:style-name="P220">疾病診斷表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姓<text:s text:c="4"/>名：<text:s text:c="21"/>出生日期: <text:s text:c="5"/>年<text:s text:c="4"/>月<text:s text:c="5"/>日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醫院名稱: <text:s text:c="21"/>病歷號碼: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以下欄位由主治醫師填寫</text:p>
            <text:p text:style-name="P233"><text:span text:style-name="T234"><text:s/></text:span><text:span text:style-name="T235">□</text:span><text:span text:style-name="T236">曾經接受心臟導管治療，術式</text:span><text:span text:style-name="T237">:</text:span><text:span text:style-name="T238"><text:s text:c="21"/></text:span><text:span text:style-name="T239"><text:s/>□</text:span><text:span text:style-name="T240">不曾接受心臟導管治療</text:span></text:p>
            <text:p text:style-name="P241"><text:span text:style-name="T242"><text:s/></text:span><text:span text:style-name="T243">□</text:span><text:span text:style-name="T244">曾經接受開心手術</text:span><text:span text:style-name="T245"><text:s text:c="33"/>□</text:span><text:span text:style-name="T246">不曾接受開心手術</text:span>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診斷名稱</text:span><text:span text:style-name="T251">:</text:span><text:span text:style-name="T252"><text:s text:c="56"/></text:span></text:p>
            <text:p text:style-name="P253"><text:span text:style-name="T254">主治醫師</text:span><text:span text:style-name="T255">:</text:span><text:span text:style-name="T256"><text:s text:c="27"/>(</text:span><text:span text:style-name="T257">簽名並蓋章</text:span><text:span text:style-name="T258">)</text:span><text:span text:style-name="T259">日期</text:span><text:span text:style-name="T260">:</text:span><text:span text:style-name="T261"><text:s text:c="13"/></text:span></text:p>
            <text:p text:style-name="P262">嚴重度分級(必填!請依以下分類勾選)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重</text:span><text:span text:style-name="T267">度</text:span></text:p>
          </table:table-cell>
          <table:table-cell table:style-name="TableCell268">
            <text:p text:style-name="P269">□ <text:s/>所有單一心室手術Fontan type operation (or TCPC)者，包括<text:s/>single Ventricle, Hypoplastic left heart syndrome, Tricuspid atresia, mitral atresia, right atrial isomerism,<text:s/>或是double outle right ventricle, ccTGA, PA+IVS且進行單一心室手術</text:p>
            <text:p text:style-name="P270">□ <text:s/>先天性心臟病合併嚴重肺高壓Eisenmenger syndrome</text:p>
            <text:p text:style-name="P271">□ <text:s/>持續發紺血氧濃度小於92%</text:p>
          </table:table-cell>
        </table:table-row>
        <table:table-row table:style-name="TableRow272">
          <table:table-cell table:style-name="TableCell273">
            <text:p text:style-name="P274"><text:span text:style-name="T275">中度</text:span></text:p>
          </table:table-cell>
          <table:table-cell table:style-name="TableCell276">
            <text:p text:style-name="P277">□ <text:s/>先天性心臟病術後仍有大血管或肺靜脈中等程度以上狹窄，包括TGA, TOF, extreme TOF, DORV, IAA, COA, TAPVR, PA+IVS, ccTGA</text:p>
            <text:p text:style-name="P278">□ <text:s/>先天性心臟病術後仍有中度以上瓣膜逆流者，包括truncus arteriosus, TOF, extreme TOF, DORV, ECD, Ebstein’s anomaly, ccTGA</text:p>
            <text:p text:style-name="P279">□ <text:s/>經過兩次或兩次以上心臟手術者</text:p>
            <text:p text:style-name="P280">□ <text:s/>心肌病變(請檢附身心障礙鑑定手冊)</text:p>
          </table:table-cell>
        </table:table-row>
        <table:table-row table:style-name="TableRow281">
          <table:table-cell table:style-name="TableCell282">
            <text:p text:style-name="P283"><text:span text:style-name="T284">輕度</text:span></text:p>
          </table:table-cell>
          <table:table-cell table:style-name="TableCell285">
            <text:p text:style-name="P286">□ <text:s/>上述中度以上先天性心臟病接受一次心臟手術，術後無中度以上狹窄或逆流</text:p>
            <text:p text:style-name="P287">□ <text:s/>其他先天性心臟病接受一次心臟手術病人，如VSD, ASD, PDA, PAPVR, AS, PS</text:p>
          </table:table-cell>
        </table:table-row>
        <table:table-row table:style-name="TableRow288">
          <table:table-cell table:style-name="TableCell289">
            <text:p text:style-name="P290">備註</text:p>
          </table:table-cell>
          <table:table-cell table:style-name="TableCell291">
            <text:p text:style-name="P292">1.民國106年-108獲獎勵學金者，若疾病嚴重度沒有改變，不須要繳交本表。</text:p>
            <text:p text:style-name="P293"><text:span text:style-name="T294">2.</text:span><text:span text:style-name="T295">第一次申請獎勵學金者，請務必繳交本疾病診斷表。</text:span></text:p>
          </table:table-cell>
        </table:table-row>
      </table:table>
      <text:p text:style-name="P296"><text:span text:style-name="T297"><text:s text:c="36"/></text:span><text:span text:style-name="T298">日期</text:span><text:span text:style-name="T299">:</text:span><text:span text:style-name="T300">民國</text:span><text:span text:style-name="T301">109</text:span><text:span text:style-name="T302">年</text:span><text:span text:style-name="T303"><text:s text:c="3"/></text:span><text:span text:style-name="T304">月</text:span><text:span text:style-name="T305"><text:s text:c="3"/></text:span><text:span text:style-name="T3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kelink2" style:display-name="likelink2" style:family="text" style:parent-style-name="預設段落字型"/>
    <style:style style:name="本文縮排" style:display-name="本文縮排" style:family="paragraph" style:parent-style-name="內文">
      <style:paragraph-properties fo:text-indent="0.375in"/>
      <style:text-properties style:font-name="新細明體" fo:color="#000000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color="#000000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5in" fo:margin-bottom="0.4923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GER-XP</meta:initial-creator>
    <dc:creator>Windows 使用者</dc:creator>
    <meta:creation-date>2020-07-24T01:21:00Z</meta:creation-date>
    <dc:date>2020-07-24T01:21:00Z</dc:date>
    <meta:print-date>2017-05-12T02:5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103" meta:row-count="14" meta:non-whitespace-character-count="1793"/>
  </office:meta>
</office:document-meta>
</file>