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win98</dc:creator>
    <meta:creation-date>2020-09-28T23:44:00Z</meta:creation-date>
    <dc:date>2020-09-28T23:44:00Z</dc:date>
    <meta:print-date>2020-09-24T03:1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6" meta:character-count="3121" meta:row-count="22" meta:non-whitespace-character-count="2661"/>
  </office:meta>
</office:document-meta>
</file>