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3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style:letter-kerning="false" style:font-size-complex="14pt"/>
    </style:style>
    <style:style style:name="P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4" style:parent-style-name="內文" style:family="paragraph">
      <style:paragraph-properties fo:widows="2" fo:orphans="2" fo:line-height="0.3333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0847in"/>
    </style:style>
    <style:style style:name="TableColumn12" style:family="table-column">
      <style:table-column-properties style:column-width="0.7854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6888in"/>
    </style:style>
    <style:style style:name="Table7" style:family="table">
      <style:table-properties style:width="6.8909in" fo:margin-left="0.18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3333in"/>
    </style:style>
    <style:style style:name="T3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3333in"/>
    </style:style>
    <style:style style:name="T44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3333in"/>
    </style:style>
    <style:style style:name="T47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3333in"/>
    </style:style>
    <style:style style:name="T51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3333in"/>
    </style:style>
    <style:style style:name="T54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3333in"/>
    </style:style>
    <style:style style:name="T58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3333in"/>
    </style:style>
    <style:style style:name="T61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3333in"/>
    </style:style>
    <style:style style:name="T65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3333in"/>
    </style:style>
    <style:style style:name="T68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6pt" style:font-size-asian="16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6pt" style:font-size-asian="16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3333in"/>
    </style:style>
    <style:style style:name="T80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3333in"/>
    </style:style>
    <style:style style:name="T83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333in"/>
    </style:style>
    <style:style style:name="T87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3333in"/>
    </style:style>
    <style:style style:name="T90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3333in"/>
    </style:style>
    <style:style style:name="T94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line-height="0.3333in"/>
    </style:style>
    <style:style style:name="T97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3333in"/>
    </style:style>
    <style:style style:name="T101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line-height="0.3333in"/>
    </style:style>
    <style:style style:name="T104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6pt" style:font-size-asian="16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6pt" style:font-size-asian="16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3333in"/>
    </style:style>
    <style:style style:name="T116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line-height="0.3333in"/>
    </style:style>
    <style:style style:name="T119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3333in"/>
    </style:style>
    <style:style style:name="T123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fo:line-height="0.3333in"/>
    </style:style>
    <style:style style:name="T126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3333in"/>
    </style:style>
    <style:style style:name="T130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line-height="0.3333in"/>
    </style:style>
    <style:style style:name="T133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3333in"/>
    </style:style>
    <style:style style:name="T137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line-height="0.3333in"/>
    </style:style>
    <style:style style:name="T140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6pt" style:font-size-asian="16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3333in"/>
    </style:style>
    <style:style style:name="T15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3333in"/>
    </style:style>
    <style:style style:name="T153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line-height="0.3333in"/>
    </style:style>
    <style:style style:name="T156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3333in"/>
    </style:style>
    <style:style style:name="T160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line-height="0.3333in"/>
    </style:style>
    <style:style style:name="T163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3333in"/>
    </style:style>
    <style:style style:name="T167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line-height="0.3333in"/>
    </style:style>
    <style:style style:name="T170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3333in"/>
    </style:style>
    <style:style style:name="T174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line-height="0.3333in"/>
    </style:style>
    <style:style style:name="T177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3333in"/>
    </style:style>
    <style:style style:name="T188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line-height="0.3333in"/>
    </style:style>
    <style:style style:name="T191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line-height="0.3333in"/>
    </style:style>
    <style:style style:name="T196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line-height="0.3333in"/>
    </style:style>
    <style:style style:name="T199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3333in"/>
    </style:style>
    <style:style style:name="T204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3333in"/>
    </style:style>
    <style:style style:name="T207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3333in"/>
    </style:style>
    <style:style style:name="T212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fo:line-height="0.3333in"/>
    </style:style>
    <style:style style:name="T215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3333in"/>
    </style:style>
    <style:style style:name="T227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line-height="0.3333in"/>
    </style:style>
    <style:style style:name="T230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3333in"/>
    </style:style>
    <style:style style:name="T235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line-height="0.3333in"/>
    </style:style>
    <style:style style:name="T238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3333in"/>
    </style:style>
    <style:style style:name="T243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fo:line-height="0.3333in"/>
    </style:style>
    <style:style style:name="T246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3333in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line-height="0.3333in"/>
    </style:style>
    <style:style style:name="T254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3333in"/>
    </style:style>
    <style:style style:name="T266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fo:line-height="0.3333in"/>
    </style:style>
    <style:style style:name="T269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3333in"/>
    </style:style>
    <style:style style:name="T274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 fo:line-height="0.3333in"/>
    </style:style>
    <style:style style:name="T277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0.3333in"/>
    </style:style>
    <style:style style:name="T282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4" style:parent-style-name="內文" style:family="paragraph">
      <style:paragraph-properties fo:widows="2" fo:orphans="2" fo:line-height="0.3333in"/>
    </style:style>
    <style:style style:name="T285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3333in"/>
    </style:style>
    <style:style style:name="T290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fo:line-height="0.3333in"/>
    </style:style>
    <style:style style:name="T293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29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P299" style:parent-style-name="內文" style:list-style-name="LFO3" style:family="paragraph">
      <style:paragraph-properties fo:widows="2" fo:orphans="2" fo:line-height="0.3333in" fo:margin-left="0.939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300" style:parent-style-name="內文" style:list-style-name="LFO3" style:family="paragraph">
      <style:paragraph-properties fo:widows="2" fo:orphans="2" fo:line-height="0.3333in" fo:margin-left="0.939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301" style:parent-style-name="內文" style:list-style-name="LFO3" style:family="paragraph">
      <style:paragraph-properties fo:widows="2" fo:orphans="2" fo:line-height="0.3333in" fo:margin-left="0.939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302" style:parent-style-name="內文" style:family="paragraph">
      <style:paragraph-properties fo:widows="2" fo:orphans="2" fo:text-align="justify" fo:line-height="0.3333in" fo:margin-left="0.3333in" fo:text-inden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3" style:parent-style-name="內文" style:family="paragraph">
      <style:paragraph-properties fo:widows="2" fo:orphans="2" fo:text-align="justify" fo:line-height="0.3333in" fo:margin-left="0.3333in" fo:text-inden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4" style:parent-style-name="內文" style:family="paragraph">
      <style:paragraph-properties fo:widows="2" fo:orphans="2" fo:text-align="justify" fo:line-height="0.3333in" fo:margin-left="0.3333in" fo:text-inden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307" style:parent-style-name="內文" style:family="paragraph">
      <style:paragraph-properties fo:widows="2" fo:orphans="2" fo:text-indent="0.3333in"/>
      <style:text-properties style:font-name="標楷體" style:font-name-asian="標楷體" style:font-name-complex="新細明體" style:letter-kerning="false" style:font-size-complex="14pt"/>
    </style:style>
    <style:style style:name="P30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310" style:parent-style-name="內文" style:family="paragraph">
      <style:paragraph-properties fo:widows="2" fo:orphans="2" fo:line-height="0.3333in" fo:text-indent="0.3333i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Column315" style:family="table-column">
      <style:table-column-properties style:column-width="1.0833in"/>
    </style:style>
    <style:style style:name="TableColumn316" style:family="table-column">
      <style:table-column-properties style:column-width="0.6888in"/>
    </style:style>
    <style:style style:name="TableColumn317" style:family="table-column">
      <style:table-column-properties style:column-width="0.9847in"/>
    </style:style>
    <style:style style:name="TableColumn318" style:family="table-column">
      <style:table-column-properties style:column-width="1.0847in"/>
    </style:style>
    <style:style style:name="TableColumn319" style:family="table-column">
      <style:table-column-properties style:column-width="0.7854in"/>
    </style:style>
    <style:style style:name="TableColumn320" style:family="table-column">
      <style:table-column-properties style:column-width="1.575in"/>
    </style:style>
    <style:style style:name="TableColumn321" style:family="table-column">
      <style:table-column-properties style:column-width="0.6888in"/>
    </style:style>
    <style:style style:name="Table314" style:family="table">
      <style:table-properties style:width="6.8909in" fo:margin-left="0.1875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345" style:parent-style-name="內文" style:family="paragraph">
      <style:paragraph-properties fo:widows="2" fo:orphans="2" fo:line-height="0.3333in"/>
    </style:style>
    <style:style style:name="T34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353" style:parent-style-name="內文" style:family="paragraph">
      <style:paragraph-properties fo:widows="2" fo:orphans="2" fo:line-height="0.3333in"/>
    </style:style>
    <style:style style:name="T354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line-height="0.3333in"/>
    </style:style>
    <style:style style:name="T358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360" style:parent-style-name="內文" style:family="paragraph">
      <style:paragraph-properties fo:widows="2" fo:orphans="2" fo:line-height="0.3333in"/>
    </style:style>
    <style:style style:name="T361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0.3333in"/>
    </style:style>
    <style:style style:name="T365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367" style:parent-style-name="內文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374" style:parent-style-name="內文" style:family="paragraph">
      <style:paragraph-properties fo:widows="2" fo:orphans="2" fo:line-height="0.3333in"/>
    </style:style>
    <style:style style:name="T375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38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6pt" style:font-size-asian="16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6pt" style:font-size-asian="16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line-height="0.3333in"/>
    </style:style>
    <style:style style:name="T387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389" style:parent-style-name="內文" style:family="paragraph">
      <style:paragraph-properties fo:widows="2" fo:orphans="2" fo:line-height="0.3333in"/>
    </style:style>
    <style:style style:name="T390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line-height="0.3333in"/>
    </style:style>
    <style:style style:name="T394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line-height="0.3333in"/>
    </style:style>
    <style:style style:name="T397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line-height="0.3333in"/>
    </style:style>
    <style:style style:name="T401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40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403" style:parent-style-name="內文" style:family="paragraph">
      <style:paragraph-properties fo:widows="2" fo:orphans="2" fo:line-height="0.3333in"/>
    </style:style>
    <style:style style:name="T404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line-height="0.3333in"/>
    </style:style>
    <style:style style:name="T408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410" style:parent-style-name="內文" style:family="paragraph">
      <style:paragraph-properties fo:widows="2" fo:orphans="2" fo:line-height="0.3333in"/>
    </style:style>
    <style:style style:name="T411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41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6pt" style:font-size-asian="16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6pt" style:font-size-asian="16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line-height="0.3333in"/>
    </style:style>
    <style:style style:name="T423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425" style:parent-style-name="內文" style:family="paragraph">
      <style:paragraph-properties fo:widows="2" fo:orphans="2" fo:line-height="0.3333in"/>
    </style:style>
    <style:style style:name="T426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line-height="0.3333in"/>
    </style:style>
    <style:style style:name="T430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432" style:parent-style-name="內文" style:family="paragraph">
      <style:paragraph-properties fo:widows="2" fo:orphans="2" fo:line-height="0.3333in"/>
    </style:style>
    <style:style style:name="T433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line-height="0.3333in"/>
    </style:style>
    <style:style style:name="T437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439" style:parent-style-name="內文" style:family="paragraph">
      <style:paragraph-properties fo:widows="2" fo:orphans="2" fo:line-height="0.3333in"/>
    </style:style>
    <style:style style:name="T440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line-height="0.3333in"/>
    </style:style>
    <style:style style:name="T444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fo:line-height="0.3333in"/>
    </style:style>
    <style:style style:name="T447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44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45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6pt" style:font-size-asian="16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6pt" style:font-size-asian="16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line-height="0.3333in"/>
    </style:style>
    <style:style style:name="T459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461" style:parent-style-name="內文" style:family="paragraph">
      <style:paragraph-properties fo:widows="2" fo:orphans="2" fo:line-height="0.3333in"/>
    </style:style>
    <style:style style:name="T462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line-height="0.3333in"/>
    </style:style>
    <style:style style:name="T466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468" style:parent-style-name="內文" style:family="paragraph">
      <style:paragraph-properties fo:widows="2" fo:orphans="2" fo:line-height="0.3333in"/>
    </style:style>
    <style:style style:name="T469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line-height="0.3333in"/>
    </style:style>
    <style:style style:name="T473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475" style:parent-style-name="內文" style:family="paragraph">
      <style:paragraph-properties fo:widows="2" fo:orphans="2" fo:line-height="0.3333in"/>
    </style:style>
    <style:style style:name="T476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3333in"/>
    </style:style>
    <style:style style:name="T480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482" style:parent-style-name="內文" style:family="paragraph">
      <style:paragraph-properties fo:widows="2" fo:orphans="2" fo:line-height="0.3333in"/>
    </style:style>
    <style:style style:name="T483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49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FF0000" style:letter-kerning="false" fo:font-size="16pt" style:font-size-asian="16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line-height="0.3333in"/>
    </style:style>
    <style:style style:name="T49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line-height="0.3333in"/>
    </style:style>
    <style:style style:name="T496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498" style:parent-style-name="內文" style:family="paragraph">
      <style:paragraph-properties fo:widows="2" fo:orphans="2" fo:line-height="0.3333in"/>
    </style:style>
    <style:style style:name="T499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line-height="0.3333in"/>
    </style:style>
    <style:style style:name="T503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05" style:parent-style-name="內文" style:family="paragraph">
      <style:paragraph-properties fo:widows="2" fo:orphans="2" fo:line-height="0.3333in"/>
    </style:style>
    <style:style style:name="T506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line-height="0.3333in"/>
    </style:style>
    <style:style style:name="T510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12" style:parent-style-name="內文" style:family="paragraph">
      <style:paragraph-properties fo:widows="2" fo:orphans="2" fo:line-height="0.3333in"/>
    </style:style>
    <style:style style:name="T513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51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line-height="0.3333in"/>
    </style:style>
    <style:style style:name="T517" style:parent-style-name="預設段落字型" style:family="text">
      <style:text-properties style:font-name="Wingdings 2" style:font-name-asian="Wingdings 2" style:font-name-complex="Wingdings 2" fo:color="#FF0000" style:letter-kerning="false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19" style:parent-style-name="內文" style:family="paragraph">
      <style:paragraph-properties fo:widows="2" fo:orphans="2" fo:line-height="0.3333in"/>
    </style:style>
    <style:style style:name="T520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line-height="0.3333in"/>
    </style:style>
    <style:style style:name="T531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3" style:parent-style-name="內文" style:family="paragraph">
      <style:paragraph-properties fo:widows="2" fo:orphans="2" fo:line-height="0.3333in"/>
    </style:style>
    <style:style style:name="T534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line-height="0.3333in"/>
    </style:style>
    <style:style style:name="T539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1" style:parent-style-name="內文" style:family="paragraph">
      <style:paragraph-properties fo:widows="2" fo:orphans="2" fo:line-height="0.3333in"/>
    </style:style>
    <style:style style:name="T542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line-height="0.3333in"/>
    </style:style>
    <style:style style:name="T547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9" style:parent-style-name="內文" style:family="paragraph">
      <style:paragraph-properties fo:widows="2" fo:orphans="2" fo:line-height="0.3333in"/>
    </style:style>
    <style:style style:name="T550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line-height="0.3333in"/>
    </style:style>
    <style:style style:name="T555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7" style:parent-style-name="內文" style:family="paragraph">
      <style:paragraph-properties fo:widows="2" fo:orphans="2" fo:line-height="0.3333in"/>
    </style:style>
    <style:style style:name="T558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line-height="0.3333in"/>
    </style:style>
    <style:style style:name="T570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fo:line-height="0.3333in"/>
    </style:style>
    <style:style style:name="T573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line-height="0.3333in"/>
    </style:style>
    <style:style style:name="T578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0" style:parent-style-name="內文" style:family="paragraph">
      <style:paragraph-properties fo:widows="2" fo:orphans="2" fo:line-height="0.3333in"/>
    </style:style>
    <style:style style:name="T581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line-height="0.3333in"/>
    </style:style>
    <style:style style:name="T586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8" style:parent-style-name="內文" style:family="paragraph">
      <style:paragraph-properties fo:widows="2" fo:orphans="2" fo:line-height="0.3333in"/>
    </style:style>
    <style:style style:name="T589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line-height="0.3333in"/>
    </style:style>
    <style:style style:name="T594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6" style:parent-style-name="內文" style:family="paragraph">
      <style:paragraph-properties fo:widows="2" fo:orphans="2" fo:line-height="0.3333in"/>
    </style:style>
    <style:style style:name="T597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line-height="0.3333in"/>
    </style:style>
    <style:style style:name="T609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1" style:parent-style-name="內文" style:family="paragraph">
      <style:paragraph-properties fo:widows="2" fo:orphans="2" fo:line-height="0.3333in"/>
    </style:style>
    <style:style style:name="T612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line-height="0.3333in"/>
    </style:style>
    <style:style style:name="T617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9" style:parent-style-name="內文" style:family="paragraph">
      <style:paragraph-properties fo:widows="2" fo:orphans="2" fo:line-height="0.3333in"/>
    </style:style>
    <style:style style:name="T620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line-height="0.3333in"/>
    </style:style>
    <style:style style:name="T625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7" style:parent-style-name="內文" style:family="paragraph">
      <style:paragraph-properties fo:widows="2" fo:orphans="2" fo:line-height="0.3333in"/>
    </style:style>
    <style:style style:name="T628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line-height="0.3333in"/>
    </style:style>
    <style:style style:name="T633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5" style:parent-style-name="內文" style:family="paragraph">
      <style:paragraph-properties fo:widows="2" fo:orphans="2" fo:line-height="0.3333in"/>
    </style:style>
    <style:style style:name="T636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4pt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641" style:parent-style-name="內文" style:list-style-name="LFO3" style:family="paragraph">
      <style:paragraph-properties fo:widows="2" fo:orphans="2" fo:line-height="0.3333in" fo:margin-left="0.939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642" style:parent-style-name="內文" style:list-style-name="LFO3" style:family="paragraph">
      <style:paragraph-properties fo:widows="2" fo:orphans="2" fo:line-height="0.3333in" fo:margin-left="0.9395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64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644" style:parent-style-name="內文" style:family="paragraph">
      <style:paragraph-properties fo:widows="2" fo:orphans="2" fo:text-align="justify" fo:line-height="0.3333in" fo:margin-left="0.3333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附件1-3<text:s/></text:p>
      <text:p text:style-name="P2">「109學年度全國學生音樂比賽暨鄉土歌謠比賽」新竹市初賽</text:p>
      <text:p text:style-name="P3">參賽學校相關人員健康狀況調查複核表</text:p>
      <text:p text:style-name="P4"><text:span text:style-name="T5">學校：</text:span><text:span text:style-name="T6"><text:s text:c="2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競賽類別</text:p>
            <text:p text:style-name="P18">(或職稱)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是否</text:p>
            <text:p text:style-name="P23">居家隔離</text:p>
          </table:table-cell>
          <table:table-cell table:style-name="TableCell24">
            <text:p text:style-name="P25">是否</text:p>
            <text:p text:style-name="P26">居家檢疫</text:p>
          </table:table-cell>
          <table:table-cell table:style-name="TableCell27">
            <text:p text:style-name="P28">是否</text:p>
            <text:p text:style-name="P29">自主健康管理</text:p>
          </table:table-cell>
          <table:table-cell table:style-name="TableCell30">
            <text:p text:style-name="P31">是否出現類似</text:p>
            <text:p text:style-name="P32">嚴重特殊性傳染性肺炎症狀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例：</text:p>
            <text:p text:style-name="P38"><text:span text:style-name="T39">國中A箏獨奏</text:span></text:p>
          </table:table-cell>
          <table:table-cell table:style-name="TableCell40">
            <text:p text:style-name="P41">林00</text:p>
          </table:table-cell>
          <table:table-cell table:style-name="TableCell42">
            <text:p text:style-name="P43"><text:span text:style-name="T44"></text:span><text:span text:style-name="T45"><text:s/>是</text:span></text:p>
            <text:p text:style-name="P46"><text:span text:style-name="T47">■<text:s/></text:span><text:span text:style-name="T48">否</text:span></text:p>
          </table:table-cell>
          <table:table-cell table:style-name="TableCell49">
            <text:p text:style-name="P50"><text:span text:style-name="T51"></text:span><text:span text:style-name="T52"><text:s/>是</text:span></text:p>
            <text:p text:style-name="P53"><text:span text:style-name="T54">■<text:s/></text:span><text:span text:style-name="T55">否</text:span></text:p>
          </table:table-cell>
          <table:table-cell table:style-name="TableCell56">
            <text:p text:style-name="P57"><text:span text:style-name="T58"></text:span><text:span text:style-name="T59"><text:s/>是</text:span></text:p>
            <text:p text:style-name="P60"><text:span text:style-name="T61">■<text:s/></text:span><text:span text:style-name="T62">否</text:span></text:p>
          </table:table-cell>
          <table:table-cell table:style-name="TableCell63">
            <text:p text:style-name="P64"><text:span text:style-name="T65"></text:span><text:span text:style-name="T66"><text:s/>是</text:span></text:p>
            <text:p text:style-name="P67"><text:span text:style-name="T68">■<text:s/></text:span><text:span text:style-name="T69">否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例：</text:p>
            <text:p text:style-name="P75">伴奏</text:p>
          </table:table-cell>
          <table:table-cell table:style-name="TableCell76">
            <text:p text:style-name="P77">王00</text:p>
          </table:table-cell>
          <table:table-cell table:style-name="TableCell78">
            <text:p text:style-name="P79"><text:span text:style-name="T80"></text:span><text:span text:style-name="T81"><text:s/>是</text:span></text:p>
            <text:p text:style-name="P82"><text:span text:style-name="T83">■<text:s/></text:span><text:span text:style-name="T84">否</text:span></text:p>
          </table:table-cell>
          <table:table-cell table:style-name="TableCell85">
            <text:p text:style-name="P86"><text:span text:style-name="T87"></text:span><text:span text:style-name="T88"><text:s/>是</text:span></text:p>
            <text:p text:style-name="P89"><text:span text:style-name="T90">■<text:s/></text:span><text:span text:style-name="T91">否</text:span></text:p>
          </table:table-cell>
          <table:table-cell table:style-name="TableCell92">
            <text:p text:style-name="P93"><text:span text:style-name="T94"></text:span><text:span text:style-name="T95"><text:s/>是</text:span></text:p>
            <text:p text:style-name="P96"><text:span text:style-name="T97">■<text:s/></text:span><text:span text:style-name="T98">否</text:span></text:p>
          </table:table-cell>
          <table:table-cell table:style-name="TableCell99">
            <text:p text:style-name="P100"><text:span text:style-name="T101"></text:span><text:span text:style-name="T102"><text:s/>是</text:span></text:p>
            <text:p text:style-name="P103"><text:span text:style-name="T104">■<text:s/></text:span><text:span text:style-name="T105">否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例：</text:p>
            <text:p text:style-name="P111">攝影</text:p>
          </table:table-cell>
          <table:table-cell table:style-name="TableCell112">
            <text:p text:style-name="P113">李00</text:p>
          </table:table-cell>
          <table:table-cell table:style-name="TableCell114">
            <text:p text:style-name="P115"><text:span text:style-name="T116"></text:span><text:span text:style-name="T117"><text:s/>是</text:span></text:p>
            <text:p text:style-name="P118"><text:span text:style-name="T119">■<text:s/></text:span><text:span text:style-name="T120">否</text:span></text:p>
          </table:table-cell>
          <table:table-cell table:style-name="TableCell121">
            <text:p text:style-name="P122"><text:span text:style-name="T123"></text:span><text:span text:style-name="T124"><text:s/>是</text:span></text:p>
            <text:p text:style-name="P125"><text:span text:style-name="T126">■<text:s/></text:span><text:span text:style-name="T127">否</text:span></text:p>
          </table:table-cell>
          <table:table-cell table:style-name="TableCell128">
            <text:p text:style-name="P129"><text:span text:style-name="T130"></text:span><text:span text:style-name="T131"><text:s/>是</text:span></text:p>
            <text:p text:style-name="P132"><text:span text:style-name="T133">■<text:s/></text:span><text:span text:style-name="T134">否</text:span></text:p>
          </table:table-cell>
          <table:table-cell table:style-name="TableCell135">
            <text:p text:style-name="P136"><text:span text:style-name="T137"></text:span><text:span text:style-name="T138"><text:s/>是</text:span></text:p>
            <text:p text:style-name="P139"><text:span text:style-name="T140">■<text:s/></text:span><text:span text:style-name="T141">否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例：</text:p>
            <text:p text:style-name="P147">協助家長</text:p>
          </table:table-cell>
          <table:table-cell table:style-name="TableCell148">
            <text:p text:style-name="P149"><text:span text:style-name="T150">林00</text:span></text:p>
          </table:table-cell>
          <table:table-cell table:style-name="TableCell151">
            <text:p text:style-name="P152"><text:span text:style-name="T153"></text:span><text:span text:style-name="T154"><text:s/>是</text:span></text:p>
            <text:p text:style-name="P155"><text:span text:style-name="T156">■<text:s/></text:span><text:span text:style-name="T157">否</text:span></text:p>
          </table:table-cell>
          <table:table-cell table:style-name="TableCell158">
            <text:p text:style-name="P159"><text:span text:style-name="T160"></text:span><text:span text:style-name="T161"><text:s/>是</text:span></text:p>
            <text:p text:style-name="P162"><text:span text:style-name="T163">■<text:s/></text:span><text:span text:style-name="T164">否</text:span></text:p>
          </table:table-cell>
          <table:table-cell table:style-name="TableCell165">
            <text:p text:style-name="P166"><text:span text:style-name="T167"></text:span><text:span text:style-name="T168"><text:s/>是</text:span></text:p>
            <text:p text:style-name="P169"><text:span text:style-name="T170">■<text:s/></text:span><text:span text:style-name="T171">否</text:span></text:p>
          </table:table-cell>
          <table:table-cell table:style-name="TableCell172">
            <text:p text:style-name="P173"><text:span text:style-name="T174"></text:span><text:span text:style-name="T175"><text:s/>是</text:span></text:p>
            <text:p text:style-name="P176"><text:span text:style-name="T177">■<text:s/></text:span><text:span text:style-name="T178">否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</text:span><text:span text:style-name="T189"><text:s/>是</text:span></text:p>
            <text:p text:style-name="P190"><text:span text:style-name="T191"></text:span><text:span text:style-name="T192"><text:s/></text:span><text:span text:style-name="T193">否</text:span></text:p>
          </table:table-cell>
          <table:table-cell table:style-name="TableCell194">
            <text:p text:style-name="P195"><text:span text:style-name="T196"></text:span><text:span text:style-name="T197"><text:s/>是</text:span></text:p>
            <text:p text:style-name="P198"><text:span text:style-name="T199"></text:span><text:span text:style-name="T200"><text:s/></text:span><text:span text:style-name="T201">否</text:span></text:p>
          </table:table-cell>
          <table:table-cell table:style-name="TableCell202">
            <text:p text:style-name="P203"><text:span text:style-name="T204"></text:span><text:span text:style-name="T205"><text:s/>是</text:span></text:p>
            <text:p text:style-name="P206"><text:span text:style-name="T207"></text:span><text:span text:style-name="T208"><text:s/></text:span><text:span text:style-name="T209">否</text:span></text:p>
          </table:table-cell>
          <table:table-cell table:style-name="TableCell210">
            <text:p text:style-name="P211"><text:span text:style-name="T212"></text:span><text:span text:style-name="T213"><text:s/>是</text:span></text:p>
            <text:p text:style-name="P214"><text:span text:style-name="T215"></text:span><text:span text:style-name="T216"><text:s/></text:span><text:span text:style-name="T217">否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</text:span><text:span text:style-name="T228"><text:s/>是</text:span></text:p>
            <text:p text:style-name="P229"><text:span text:style-name="T230"></text:span><text:span text:style-name="T231"><text:s/></text:span><text:span text:style-name="T232">否</text:span></text:p>
          </table:table-cell>
          <table:table-cell table:style-name="TableCell233">
            <text:p text:style-name="P234"><text:span text:style-name="T235"></text:span><text:span text:style-name="T236"><text:s/>是</text:span></text:p>
            <text:p text:style-name="P237"><text:span text:style-name="T238"></text:span><text:span text:style-name="T239"><text:s/></text:span><text:span text:style-name="T240">否</text:span></text:p>
          </table:table-cell>
          <table:table-cell table:style-name="TableCell241">
            <text:p text:style-name="P242"><text:span text:style-name="T243"></text:span><text:span text:style-name="T244"><text:s/>是</text:span></text:p>
            <text:p text:style-name="P245"><text:span text:style-name="T246"></text:span><text:span text:style-name="T247"><text:s/></text:span><text:span text:style-name="T248">否</text:span></text:p>
          </table:table-cell>
          <table:table-cell table:style-name="TableCell249">
            <text:p text:style-name="P250"><text:span text:style-name="T251"></text:span><text:span text:style-name="T252"><text:s/>是</text:span></text:p>
            <text:p text:style-name="P253"><text:span text:style-name="T254"></text:span><text:span text:style-name="T255"><text:s/></text:span><text:span text:style-name="T256">否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</text:span><text:span text:style-name="T267"><text:s/>是</text:span></text:p>
            <text:p text:style-name="P268"><text:span text:style-name="T269"></text:span><text:span text:style-name="T270"><text:s/></text:span><text:span text:style-name="T271">否</text:span></text:p>
          </table:table-cell>
          <table:table-cell table:style-name="TableCell272">
            <text:p text:style-name="P273"><text:span text:style-name="T274"></text:span><text:span text:style-name="T275"><text:s/>是</text:span></text:p>
            <text:p text:style-name="P276"><text:span text:style-name="T277"></text:span><text:span text:style-name="T278"><text:s/></text:span><text:span text:style-name="T279">否</text:span></text:p>
          </table:table-cell>
          <table:table-cell table:style-name="TableCell280">
            <text:p text:style-name="P281"><text:span text:style-name="T282"></text:span><text:span text:style-name="T283"><text:s/>是</text:span></text:p>
            <text:p text:style-name="P284"><text:span text:style-name="T285"></text:span><text:span text:style-name="T286"><text:s/></text:span><text:span text:style-name="T287">否</text:span></text:p>
          </table:table-cell>
          <table:table-cell table:style-name="TableCell288">
            <text:p text:style-name="P289"><text:span text:style-name="T290"></text:span><text:span text:style-name="T291"><text:s/>是</text:span></text:p>
            <text:p text:style-name="P292"><text:span text:style-name="T293"></text:span><text:span text:style-name="T294"><text:s/></text:span><text:span text:style-name="T295">否</text:span></text:p>
          </table:table-cell>
          <table:table-cell table:style-name="TableCell296">
            <text:p text:style-name="P297"/>
          </table:table-cell>
        </table:table-row>
      </table:table>
      <text:p text:style-name="P298"/>
      <text:list text:style-name="LFO3" text:continue-numbering="true">
        <text:list-item>
          <text:list>
            <text:list-item>
              <text:p text:style-name="P299">表格不敷使用時，請自行延伸。</text:p>
            </text:list-item>
            <text:list-item>
              <text:p text:style-name="P300">個人賽僅限箏獨奏及揚琴獨奏可有協助搬樂器之家長。</text:p>
            </text:list-item>
            <text:list-item>
              <text:p text:style-name="P301">由參賽選手綜整參賽選手、協助家長、隨隊老師等之健康狀況聲明書後，於報到時繳交此表即可。</text:p>
            </text:list-item>
          </text:list>
        </text:list-item>
      </text:list>
      <text:p text:style-name="P302">參賽選手(簽章)：</text:p>
      <text:p text:style-name="P303"/>
      <text:p text:style-name="P304"><text:span text:style-name="T305">監護人 / 家長(簽章)： <text:s text:c="22"/></text:span><text:span text:style-name="T306">(若無請省略，如大專組)</text:span></text:p>
      <text:soft-page-break/>
      <text:p text:style-name="P307">附件1-4<text:s/><text:s/></text:p>
      <text:p text:style-name="P308">「109學年度全國學生音樂比賽暨鄉土歌謠比賽」新竹市初賽</text:p>
      <text:p text:style-name="P309">參賽學校相關人員健康狀況調查複核表(團體賽)</text:p>
      <text:p text:style-name="P310"><text:span text:style-name="T311">學校：</text:span><text:span text:style-name="T312"><text:s text:c="22"/>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競賽類別</text:p>
            <text:p text:style-name="P325">(或職稱)</text:p>
          </table:table-cell>
          <table:table-cell table:style-name="TableCell326">
            <text:p text:style-name="P327">姓名</text:p>
          </table:table-cell>
          <table:table-cell table:style-name="TableCell328">
            <text:p text:style-name="P329">是否</text:p>
            <text:p text:style-name="P330">居家隔離</text:p>
          </table:table-cell>
          <table:table-cell table:style-name="TableCell331">
            <text:p text:style-name="P332">是否</text:p>
            <text:p text:style-name="P333">居家檢疫</text:p>
          </table:table-cell>
          <table:table-cell table:style-name="TableCell334">
            <text:p text:style-name="P335">是否</text:p>
            <text:p text:style-name="P336">自主健康管理</text:p>
          </table:table-cell>
          <table:table-cell table:style-name="TableCell337">
            <text:p text:style-name="P338">是否出現類似</text:p>
            <text:p text:style-name="P339">嚴重特殊性傳染性肺炎症狀</text:p>
          </table:table-cell>
          <table:table-cell table:style-name="TableCell340">
            <text:p text:style-name="P341">備註</text:p>
          </table:table-cell>
        </table:table-row>
        <table:table-row table:style-name="TableRow342">
          <table:table-cell table:style-name="TableCell343">
            <text:p text:style-name="P344">例：</text:p>
            <text:p text:style-name="P345"><text:span text:style-name="T346">鄉土語(原民)</text:span></text:p>
          </table:table-cell>
          <table:table-cell table:style-name="TableCell347">
            <text:p text:style-name="P348">林00</text:p>
          </table:table-cell>
          <table:table-cell table:style-name="TableCell349">
            <text:p text:style-name="P350"><text:span text:style-name="T351"></text:span><text:span text:style-name="T352"><text:s/>是</text:span></text:p>
            <text:p text:style-name="P353"><text:span text:style-name="T354">■<text:s/></text:span><text:span text:style-name="T355">否</text:span></text:p>
          </table:table-cell>
          <table:table-cell table:style-name="TableCell356">
            <text:p text:style-name="P357"><text:span text:style-name="T358"></text:span><text:span text:style-name="T359"><text:s/>是</text:span></text:p>
            <text:p text:style-name="P360"><text:span text:style-name="T361">■<text:s/></text:span><text:span text:style-name="T362">否</text:span></text:p>
          </table:table-cell>
          <table:table-cell table:style-name="TableCell363">
            <text:p text:style-name="P364"><text:span text:style-name="T365"></text:span><text:span text:style-name="T366"><text:s/>是</text:span></text:p>
            <text:p text:style-name="P367"><text:span text:style-name="T368">■<text:s/></text:span><text:span text:style-name="T369">否</text:span></text:p>
          </table:table-cell>
          <table:table-cell table:style-name="TableCell370">
            <text:p text:style-name="P371"><text:span text:style-name="T372"></text:span><text:span text:style-name="T373"><text:s/>是</text:span></text:p>
            <text:p text:style-name="P374"><text:span text:style-name="T375">■<text:s/></text:span><text:span text:style-name="T376">否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例：</text:p>
            <text:p text:style-name="P382">校長</text:p>
          </table:table-cell>
          <table:table-cell table:style-name="TableCell383">
            <text:p text:style-name="P384">黃00</text:p>
          </table:table-cell>
          <table:table-cell table:style-name="TableCell385">
            <text:p text:style-name="P386"><text:span text:style-name="T387"></text:span><text:span text:style-name="T388"><text:s/>是</text:span></text:p>
            <text:p text:style-name="P389"><text:span text:style-name="T390">■<text:s/></text:span><text:span text:style-name="T391">否</text:span></text:p>
          </table:table-cell>
          <table:table-cell table:style-name="TableCell392">
            <text:p text:style-name="P393"><text:span text:style-name="T394"></text:span><text:span text:style-name="T395"><text:s/>是</text:span></text:p>
            <text:p text:style-name="P396"><text:span text:style-name="T397">■<text:s/></text:span><text:span text:style-name="T398">否</text:span></text:p>
          </table:table-cell>
          <table:table-cell table:style-name="TableCell399">
            <text:p text:style-name="P400"><text:span text:style-name="T401"></text:span><text:span text:style-name="T402"><text:s/>是</text:span></text:p>
            <text:p text:style-name="P403"><text:span text:style-name="T404">■<text:s/></text:span><text:span text:style-name="T405">否</text:span></text:p>
          </table:table-cell>
          <table:table-cell table:style-name="TableCell406">
            <text:p text:style-name="P407"><text:span text:style-name="T408"></text:span><text:span text:style-name="T409"><text:s/>是</text:span></text:p>
            <text:p text:style-name="P410"><text:span text:style-name="T411">■<text:s/></text:span><text:span text:style-name="T412">否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例：</text:p>
            <text:p text:style-name="P418">指揮</text:p>
          </table:table-cell>
          <table:table-cell table:style-name="TableCell419">
            <text:p text:style-name="P420">王00</text:p>
          </table:table-cell>
          <table:table-cell table:style-name="TableCell421">
            <text:p text:style-name="P422"><text:span text:style-name="T423"></text:span><text:span text:style-name="T424"><text:s/>是</text:span></text:p>
            <text:p text:style-name="P425"><text:span text:style-name="T426">■<text:s/></text:span><text:span text:style-name="T427">否</text:span></text:p>
          </table:table-cell>
          <table:table-cell table:style-name="TableCell428">
            <text:p text:style-name="P429"><text:span text:style-name="T430"></text:span><text:span text:style-name="T431"><text:s/>是</text:span></text:p>
            <text:p text:style-name="P432"><text:span text:style-name="T433">■<text:s/></text:span><text:span text:style-name="T434">否</text:span></text:p>
          </table:table-cell>
          <table:table-cell table:style-name="TableCell435">
            <text:p text:style-name="P436"><text:span text:style-name="T437"></text:span><text:span text:style-name="T438"><text:s/>是</text:span></text:p>
            <text:p text:style-name="P439"><text:span text:style-name="T440">■<text:s/></text:span><text:span text:style-name="T441">否</text:span></text:p>
          </table:table-cell>
          <table:table-cell table:style-name="TableCell442">
            <text:p text:style-name="P443"><text:span text:style-name="T444"></text:span><text:span text:style-name="T445"><text:s/>是</text:span></text:p>
            <text:p text:style-name="P446"><text:span text:style-name="T447">■<text:s/></text:span><text:span text:style-name="T448">否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例：</text:p>
            <text:p text:style-name="P454">攝影</text:p>
          </table:table-cell>
          <table:table-cell table:style-name="TableCell455">
            <text:p text:style-name="P456">李00</text:p>
          </table:table-cell>
          <table:table-cell table:style-name="TableCell457">
            <text:p text:style-name="P458"><text:span text:style-name="T459"></text:span><text:span text:style-name="T460"><text:s/>是</text:span></text:p>
            <text:p text:style-name="P461"><text:span text:style-name="T462">■<text:s/></text:span><text:span text:style-name="T463">否</text:span></text:p>
          </table:table-cell>
          <table:table-cell table:style-name="TableCell464">
            <text:p text:style-name="P465"><text:span text:style-name="T466"></text:span><text:span text:style-name="T467"><text:s/>是</text:span></text:p>
            <text:p text:style-name="P468"><text:span text:style-name="T469">■<text:s/></text:span><text:span text:style-name="T470">否</text:span></text:p>
          </table:table-cell>
          <table:table-cell table:style-name="TableCell471">
            <text:p text:style-name="P472"><text:span text:style-name="T473"></text:span><text:span text:style-name="T474"><text:s/>是</text:span></text:p>
            <text:p text:style-name="P475"><text:span text:style-name="T476">■<text:s/></text:span><text:span text:style-name="T477">否</text:span></text:p>
          </table:table-cell>
          <table:table-cell table:style-name="TableCell478">
            <text:p text:style-name="P479"><text:span text:style-name="T480"></text:span><text:span text:style-name="T481"><text:s/>是</text:span></text:p>
            <text:p text:style-name="P482"><text:span text:style-name="T483">■<text:s/></text:span><text:span text:style-name="T484">否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例：</text:p>
            <text:p text:style-name="P490">協助志工</text:p>
          </table:table-cell>
          <table:table-cell table:style-name="TableCell491">
            <text:p text:style-name="P492"><text:span text:style-name="T493">林00</text:span></text:p>
          </table:table-cell>
          <table:table-cell table:style-name="TableCell494">
            <text:p text:style-name="P495"><text:span text:style-name="T496"></text:span><text:span text:style-name="T497"><text:s/>是</text:span></text:p>
            <text:p text:style-name="P498"><text:span text:style-name="T499">■<text:s/></text:span><text:span text:style-name="T500">否</text:span></text:p>
          </table:table-cell>
          <table:table-cell table:style-name="TableCell501">
            <text:p text:style-name="P502"><text:span text:style-name="T503"></text:span><text:span text:style-name="T504"><text:s/>是</text:span></text:p>
            <text:p text:style-name="P505"><text:span text:style-name="T506">■<text:s/></text:span><text:span text:style-name="T507">否</text:span></text:p>
          </table:table-cell>
          <table:table-cell table:style-name="TableCell508">
            <text:p text:style-name="P509"><text:span text:style-name="T510"></text:span><text:span text:style-name="T511"><text:s/>是</text:span></text:p>
            <text:p text:style-name="P512"><text:span text:style-name="T513">■<text:s/></text:span><text:span text:style-name="T514">否</text:span></text:p>
          </table:table-cell>
          <table:table-cell table:style-name="TableCell515">
            <text:p text:style-name="P516"><text:span text:style-name="T517"></text:span><text:span text:style-name="T518"><text:s/>是</text:span></text:p>
            <text:p text:style-name="P519"><text:span text:style-name="T520">■<text:s/></text:span><text:span text:style-name="T521">否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</text:span><text:span text:style-name="T532"><text:s/>是</text:span></text:p>
            <text:p text:style-name="P533"><text:span text:style-name="T534"></text:span><text:span text:style-name="T535"><text:s/></text:span><text:span text:style-name="T536">否</text:span></text:p>
          </table:table-cell>
          <table:table-cell table:style-name="TableCell537">
            <text:p text:style-name="P538"><text:span text:style-name="T539"></text:span><text:span text:style-name="T540"><text:s/>是</text:span></text:p>
            <text:p text:style-name="P541"><text:span text:style-name="T542"></text:span><text:span text:style-name="T543"><text:s/></text:span><text:span text:style-name="T544">否</text:span></text:p>
          </table:table-cell>
          <table:table-cell table:style-name="TableCell545">
            <text:p text:style-name="P546"><text:span text:style-name="T547"></text:span><text:span text:style-name="T548"><text:s/>是</text:span></text:p>
            <text:p text:style-name="P549"><text:span text:style-name="T550"></text:span><text:span text:style-name="T551"><text:s/></text:span><text:span text:style-name="T552">否</text:span></text:p>
          </table:table-cell>
          <table:table-cell table:style-name="TableCell553">
            <text:p text:style-name="P554"><text:span text:style-name="T555"></text:span><text:span text:style-name="T556"><text:s/>是</text:span></text:p>
            <text:p text:style-name="P557"><text:span text:style-name="T558"></text:span><text:span text:style-name="T559"><text:s/></text:span><text:span text:style-name="T560">否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</text:span><text:span text:style-name="T571"><text:s/>是</text:span></text:p>
            <text:p text:style-name="P572"><text:span text:style-name="T573"></text:span><text:span text:style-name="T574"><text:s/></text:span><text:span text:style-name="T575">否</text:span></text:p>
          </table:table-cell>
          <table:table-cell table:style-name="TableCell576">
            <text:p text:style-name="P577"><text:span text:style-name="T578"></text:span><text:span text:style-name="T579"><text:s/>是</text:span></text:p>
            <text:p text:style-name="P580"><text:span text:style-name="T581"></text:span><text:span text:style-name="T582"><text:s/></text:span><text:span text:style-name="T583">否</text:span></text:p>
          </table:table-cell>
          <table:table-cell table:style-name="TableCell584">
            <text:p text:style-name="P585"><text:span text:style-name="T586"></text:span><text:span text:style-name="T587"><text:s/>是</text:span></text:p>
            <text:p text:style-name="P588"><text:span text:style-name="T589"></text:span><text:span text:style-name="T590"><text:s/></text:span><text:span text:style-name="T591">否</text:span></text:p>
          </table:table-cell>
          <table:table-cell table:style-name="TableCell592">
            <text:p text:style-name="P593"><text:span text:style-name="T594"></text:span><text:span text:style-name="T595"><text:s/>是</text:span></text:p>
            <text:p text:style-name="P596"><text:span text:style-name="T597"></text:span><text:span text:style-name="T598"><text:s/></text:span><text:span text:style-name="T599">否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</text:span><text:span text:style-name="T610"><text:s/>是</text:span></text:p>
            <text:p text:style-name="P611"><text:span text:style-name="T612"></text:span><text:span text:style-name="T613"><text:s/></text:span><text:span text:style-name="T614">否</text:span></text:p>
          </table:table-cell>
          <table:table-cell table:style-name="TableCell615">
            <text:p text:style-name="P616"><text:span text:style-name="T617"></text:span><text:span text:style-name="T618"><text:s/>是</text:span></text:p>
            <text:p text:style-name="P619"><text:span text:style-name="T620"></text:span><text:span text:style-name="T621"><text:s/></text:span><text:span text:style-name="T622">否</text:span></text:p>
          </table:table-cell>
          <table:table-cell table:style-name="TableCell623">
            <text:p text:style-name="P624"><text:span text:style-name="T625"></text:span><text:span text:style-name="T626"><text:s/>是</text:span></text:p>
            <text:p text:style-name="P627"><text:span text:style-name="T628"></text:span><text:span text:style-name="T629"><text:s/></text:span><text:span text:style-name="T630">否</text:span></text:p>
          </table:table-cell>
          <table:table-cell table:style-name="TableCell631">
            <text:p text:style-name="P632"><text:span text:style-name="T633"></text:span><text:span text:style-name="T634"><text:s/>是</text:span></text:p>
            <text:p text:style-name="P635"><text:span text:style-name="T636"></text:span><text:span text:style-name="T637"><text:s/></text:span><text:span text:style-name="T638">否</text:span></text:p>
          </table:table-cell>
          <table:table-cell table:style-name="TableCell639">
            <text:p text:style-name="P640"/>
          </table:table-cell>
        </table:table-row>
      </table:table>
      <text:list text:style-name="LFO3" text:continue-numbering="true">
        <text:list-item>
          <text:list>
            <text:list-item>
              <text:p text:style-name="P641">表格不敷使用時，請自行延伸。</text:p>
            </text:list-item>
            <text:list-item>
              <text:p text:style-name="P642">由參賽學校綜整參賽選手、領隊、指導老師、隨隊老師等之健康狀況聲明書後，於報到時繳交此表即可。</text:p>
            </text:list-item>
          </text:list>
        </text:list-item>
      </text:list>
      <text:p text:style-name="P643"/>
      <text:p text:style-name="P644"><text:span text:style-name="T645">領隊(簽章)：</text:span><text:span text:style-name="T646"><text:tab/></text:span><text:span text:style-name="T647"><text:tab/></text:span><text:span text:style-name="T648"><text:tab/></text:span><text:span text:style-name="T649">指導老師(簽章)：</text:span><text:span text:style-name="T650"><text:tab/></text:span><text:span text:style-name="T651"><text:s text:c="2"/></text:span><text:span text:style-name="T652"><text:tab/></text:span><text:span text:style-name="T653"><text:tab/></text:span><text:span text:style-name="T654"><text:tab/></text:span><text:span text:style-name="T655">校長(簽章)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新細明體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bullet text:level="2" text:style-name="WW_CharLFO3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</meta:initial-creator>
    <dc:creator>win98</dc:creator>
    <meta:creation-date>2020-11-24T06:28:00Z</meta:creation-date>
    <dc:date>2020-11-24T06:28:00Z</dc: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