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76in" style:use-optimal-column-width="false"/>
    </style:style>
    <style:style style:name="TableColumn3" style:family="table-column">
      <style:table-column-properties style:column-width="1.0131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9673in" style:use-optimal-column-width="false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0.8215in" style:use-optimal-column-width="false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0.6194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1" style:family="table" style:master-page-name="MP0">
      <style:table-properties style:width="7.6347in" fo:margin-left="-0.4722in" table:align="left"/>
    </style:style>
    <style:style style:name="TableRow13" style:family="table-row">
      <style:table-row-properties style:min-row-height="0.574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center" style:line-height-at-least="0in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300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line-height-at-least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margin-bottom="0.05in" style:line-height-at-least="0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style:line-height-at-least="0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style:line-height-at-least="0in"/>
    </style:style>
    <style:style style:name="TableRow50" style:family="table-row">
      <style:table-row-properties style:min-row-height="0.675in" style:use-optimal-row-height="false"/>
    </style:style>
    <style:style style:name="P5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 fo:margin-right="-0.0701in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49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 fo:margin-left="0.0243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5" style:family="table-row">
      <style:table-row-properties style:min-row-height="0.38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</style:style>
    <style:style style:name="T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line-height-at-least="0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9" style:family="table-row">
      <style:table-row-properties style:min-row-height="0.4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 fo:margin-right="0.021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2" style:family="table-row">
      <style:table-row-properties style:min-row-height="0.2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25" style:family="table-row">
      <style:table-row-properties style:min-row-height="0.263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8" style:family="table-row">
      <style:table-row-properties style:min-row-height="0.3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 fo:margin-left="0.024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style:line-height-at-least="0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1" style:family="table-row">
      <style:table-row-properties style:min-row-height="0.28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line-height-at-least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line-height-at-least="0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4" style:family="table-row">
      <style:table-row-properties style:min-row-height="0.330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77" style:family="table-row">
      <style:table-row-properties style:min-row-height="0.4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 fo:margin-left="0.0243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Default" style:family="paragraph">
      <style:paragraph-properties style:line-height-at-least="0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line-height-at-least="0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197" style:family="table-row">
      <style:table-row-properties style:min-row-height="0.34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line-height-at-least="0in"/>
    </style:style>
    <style:style style:name="T200" style:parent-style-name="預設段落字型" style:family="text"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line-height-at-least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style:line-height-at-least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style:line-height-at-least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ableRow211" style:family="table-row">
      <style:table-row-properties style:min-row-height="0.328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P215" style:parent-style-name="Default" style:family="paragraph">
      <style:paragraph-properties fo:text-align="center" style:line-height-at-least="0in"/>
      <style:text-properties style:font-name-complex="Calibri"/>
    </style:style>
    <style:style style:name="P216" style:parent-style-name="Default" style:family="paragraph">
      <style:paragraph-properties fo:text-align="center" style:line-height-at-least="0in"/>
      <style:text-properties style:font-name-complex="Calibri"/>
    </style:style>
    <style:style style:name="P217" style:parent-style-name="Default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line-height-at-least="0in"/>
      <style:text-properties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style:line-height-at-least="0in"/>
      <style:text-properties style:font-name-complex="Calibri"/>
    </style:style>
    <style:style style:name="TableRow223" style:family="table-row">
      <style:table-row-properties style:min-row-height="0.3798in" style:use-optimal-row-height="false"/>
    </style:style>
    <style:style style:name="P22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423in" style:use-optimal-row-height="false"/>
    </style:style>
    <style:style style:name="P2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line-height-at-least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style:line-height-at-least="0in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P238" style:parent-style-name="Default" style:family="paragraph">
      <style:paragraph-properties style:line-height-at-least="0in"/>
    </style:style>
    <style:style style:name="P239" style:parent-style-name="Default" style:family="paragraph">
      <style:paragraph-properties style:line-height-at-least="0in"/>
    </style:style>
    <style:style style:name="P240" style:parent-style-name="Default" style:family="paragraph">
      <style:paragraph-properties style:line-height-at-least="0in"/>
    </style:style>
    <style:style style:name="P241" style:parent-style-name="Default" style:family="paragraph">
      <style:paragraph-properties style:line-height-at-least="0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6" style:parent-style-name="Default" style:family="paragraph">
      <style:paragraph-properties fo:text-align="justify"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right="-0.0618in"/>
    </style:style>
    <style:style style:name="P249" style:parent-style-name="Default" style:family="paragraph">
      <style:paragraph-properties style:line-height-at-least="0in" fo:margin-right="-0.061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list-style-name="LFO1" style:family="paragraph">
      <style:paragraph-properties style:line-height-at-least="0in" fo:margin-right="-0.053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/>
    </style:style>
    <style:style style:name="P254" style:parent-style-name="Default" style:family="paragraph">
      <style:paragraph-properties style:line-height-at-least="0in"/>
    </style:style>
    <style:style style:name="TableRow255" style:family="table-row">
      <style:table-row-properties style:min-row-height="1.4138in" style:use-optimal-row-height="false"/>
    </style:style>
    <style:style style:name="P256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list-style-name="LFO2" style:family="paragraph">
      <style:text-properties style:font-name="標楷體" style:font-name-asian="標楷體"/>
    </style:style>
    <style:style style:name="P262" style:parent-style-name="內文" style:list-style-name="LFO2" style:family="paragraph"/>
    <style:style style:name="T26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T271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72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73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新細明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新細明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5" style:parent-style-name="內文" style:family="paragraph">
      <style:paragraph-properties style:text-autospace="none" fo:text-align="justify"/>
    </style:style>
    <style:style style:name="T29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99" style:family="table-row">
      <style:table-row-properties style:min-row-height="0.466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style:line-height-at-least="0in"/>
    </style:style>
    <style:style style:name="T30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fo:font-size="11.5pt" style:font-size-asian="11.5pt" style:font-size-complex="11.5pt"/>
    </style:style>
    <style:style style:name="P304" style:parent-style-name="內文" style:family="paragraph">
      <style:text-properties text:display="none"/>
    </style:style>
    <style:style style:name="TableColumn306" style:family="table-column">
      <style:table-column-properties style:column-width="2.2548in" style:use-optimal-column-width="false"/>
    </style:style>
    <style:style style:name="TableColumn307" style:family="table-column">
      <style:table-column-properties style:column-width="5.5826in" style:use-optimal-column-width="false"/>
    </style:style>
    <style:style style:name="Table305" style:family="table">
      <style:table-properties style:width="7.8375in" fo:margin-left="-0.5159in" table:align="left"/>
    </style:style>
    <style:style style:name="TableRow308" style:family="table-row">
      <style:table-row-properties style:min-row-height="0.2868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style:line-height-at-least="0in" fo:margin-left="0.0986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style:line-height-at-least="0in"/>
    </style:style>
    <style:style style:name="TableRow313" style:family="table-row">
      <style:table-row-properties style:min-row-height="2.2548in" style:use-optimal-row-height="false"/>
    </style:style>
    <style:style style:name="P3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8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/>
    </style:style>
    <style:style style:name="TableRow320" style:family="table-row">
      <style:table-row-properties style:min-row-height="0.291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style:line-height-at-least="0in"/>
    </style:style>
    <style:style style:name="TableRow324" style:family="table-row">
      <style:table-row-properties style:min-row-height="2.066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center"/>
    </style:style>
    <style:style style:name="TableRow327" style:family="table-row">
      <style:table-row-properties style:min-row-height="1.163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text-properties fo:color="#FF0000" fo:font-size="11.5pt" style:font-size-asian="11.5pt" style:font-size-complex="11.5pt"/>
    </style:style>
    <style:style style:name="P330" style:parent-style-name="Default" style:family="paragraph">
      <style:text-properties fo:font-size="11.5pt" style:font-size-asian="11.5pt" style:font-size-complex="11.5pt"/>
    </style:style>
    <style:style style:name="P331" style:parent-style-name="Default" style:family="paragraph">
      <style:text-properties fo:color="#FF0000" fo:font-size="11.5pt" style:font-size-asian="11.5pt" style:font-size-complex="11.5pt"/>
    </style:style>
    <style:style style:name="T332" style:parent-style-name="預設段落字型" style:family="text">
      <style:text-properties fo:font-size="11.5pt" style:font-size-asian="11.5pt" style:font-size-complex="11.5pt"/>
    </style:style>
    <style:style style:name="T3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34" style:parent-style-name="預設段落字型" style:family="text">
      <style:text-properties fo:font-size="11.5pt" style:font-size-asian="11.5pt" style:font-size-complex="11.5pt"/>
    </style:style>
    <style:style style:name="P335" style:parent-style-name="Default" style:family="paragraph">
      <style:text-properties fo:font-size="11.5pt" style:font-size-asian="11.5pt" style:font-size-complex="11.5pt"/>
    </style:style>
    <style:style style:name="P336" style:parent-style-name="Default" style:family="paragraph">
      <style:text-properties fo:font-size="11.5pt" style:font-size-asian="11.5pt" style:font-size-complex="11.5pt"/>
    </style:style>
    <style:style style:name="P337" style:parent-style-name="Default" style:family="paragraph">
      <style:paragraph-properties fo:margin-left="0.1597in" fo:text-indent="-0.1597in">
        <style:tab-stops/>
      </style:paragraph-properties>
    </style:style>
    <style:style style:name="T338" style:parent-style-name="預設段落字型" style:family="text">
      <style:text-properties fo:font-size="11.5pt" style:font-size-asian="11.5pt" style:font-size-complex="11.5pt"/>
    </style:style>
    <style:style style:name="T33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1.163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fo:font-size="11.5pt" style:font-size-asian="11.5pt" style:font-size-complex="11.5pt"/>
    </style:style>
    <style:style style:name="T34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style:font-name="新細明體" style:font-name-asian="新細明體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353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355" style:family="table-column">
      <style:table-column-properties style:column-width="3.5208in"/>
    </style:style>
    <style:style style:name="Table354" style:family="table">
      <style:table-properties style:width="3.5208in" fo:margin-left="0in" table:align="left"/>
    </style:style>
    <style:style style:name="TableRow356" style:family="table-row">
      <style:table-row-properties style:min-row-height="0.443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443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443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77" style:family="table-column">
      <style:table-column-properties style:column-width="1.575in"/>
    </style:style>
    <style:style style:name="TableColumn378" style:family="table-column">
      <style:table-column-properties style:column-width="5.375in"/>
    </style:style>
    <style:style style:name="Table376" style:family="table">
      <style:table-properties style:width="6.9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0277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90" style:family="table-column">
      <style:table-column-properties style:column-width="1.575in"/>
    </style:style>
    <style:style style:name="TableColumn391" style:family="table-column">
      <style:table-column-properties style:column-width="5.375in"/>
    </style:style>
    <style:style style:name="Table389" style:family="table">
      <style:table-properties style:width="6.9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09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10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12" style:family="table-column">
      <style:table-column-properties style:column-width="2.0826in"/>
    </style:style>
    <style:style style:name="TableColumn413" style:family="table-column">
      <style:table-column-properties style:column-width="0.0138in"/>
    </style:style>
    <style:style style:name="TableColumn414" style:family="table-column">
      <style:table-column-properties style:column-width="1.327in"/>
    </style:style>
    <style:style style:name="TableColumn415" style:family="table-column">
      <style:table-column-properties style:column-width="0.8444in"/>
    </style:style>
    <style:style style:name="TableColumn416" style:family="table-column">
      <style:table-column-properties style:column-width="0.4826in"/>
    </style:style>
    <style:style style:name="TableColumn417" style:family="table-column">
      <style:table-column-properties style:column-width="0.7347in"/>
    </style:style>
    <style:style style:name="TableColumn418" style:family="table-column">
      <style:table-column-properties style:column-width="0.5923in"/>
    </style:style>
    <style:style style:name="TableColumn419" style:family="table-column">
      <style:table-column-properties style:column-width="1.3284in"/>
    </style:style>
    <style:style style:name="Table411" style:family="table">
      <style:table-properties style:width="7.4062in" style:rel-width="111.44%" fo:margin-left="-0.4173in" table:align="left"/>
    </style:style>
    <style:style style:name="TableRow420" style:family="table-row">
      <style:table-row-properties style:min-row-height="0.2722in"/>
    </style:style>
    <style:style style:name="TableCell421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2722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444in"/>
    </style:style>
    <style:style style:name="TableCell43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888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43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722in"/>
    </style:style>
    <style:style style:name="TableCell46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9631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9631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9631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1.3944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909in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4972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416in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7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593" style:family="table-column">
      <style:table-column-properties style:column-width="2.8847in"/>
    </style:style>
    <style:style style:name="Table592" style:family="table">
      <style:table-properties style:width="2.8847in" fo:margin-left="0in" table:align="left"/>
    </style:style>
    <style:style style:name="TableRow594" style:family="table-row">
      <style:table-row-properties style:min-row-height="0.443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599" style:family="table-row">
      <style:table-row-properties style:min-row-height="0.443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443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5" style:family="table-row">
      <style:table-row-properties style:min-row-height="0.443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 fo:line-height="0.2777in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34"/></text:span><text:span text:style-name="T26"><text:s text:c="5"/></text:span><text:span text:style-name="T27"><text:s text:c="7"/>報名序號：</text:span><text:span text:style-name="T28">□□□</text:span><text:span text:style-name="T29"><text:s/></text:span>(由移民署填寫)<text:s/></text:p>
            <text:p text:style-name="P30"><text:span text:style-name="T31">第7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築夢計畫主題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姓名</text:p>
          </table:table-cell>
          <table:covered-table-cell/>
          <table:table-cell table:style-name="TableCell40" table:number-columns-spanned="2">
            <text:p text:style-name="P41">1</text:p>
          </table:table-cell>
          <table:covered-table-cell/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2">
            <text:p text:style-name="P45">3</text:p>
          </table:table-cell>
          <table:covered-table-cell/>
          <table:table-cell table:style-name="TableCell46" table:number-columns-spanned="2">
            <text:p text:style-name="P47">4</text:p>
          </table:table-cell>
          <table:covered-table-cell/>
          <table:table-cell table:style-name="TableCell48">
            <text:p text:style-name="P49">5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  <text:p text:style-name="P58"/>
            <text:p text:style-name="P59"><text:span text:style-name="T60">(請填住主要報名者)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 table:number-columns-spanned="2">
            <text:p text:style-name="P71">□新住民</text:p>
            <text:p text:style-name="P72">□新住民子女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>
            <text:p text:style-name="P83">□新住民</text:p>
            <text:p text:style-name="P84">□新住民子女</text:p>
          </table:table-cell>
        </table:table-row>
        <table:table-row table:style-name="TableRow85">
          <table:table-cell table:style-name="TableCell86" table:number-columns-spanned="2">
            <text:p text:style-name="P87">國籍別<text:span text:style-name="T88">(新住民家長原生國籍別)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身分證統一編號/居留證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出生年月日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年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 table:number-columns-spanned="2">
            <text:p text:style-name="P142">□男 <text:s text:c="2"/>□女</text:p>
          </table:table-cell>
          <table:covered-table-cell/>
          <table:table-cell table:style-name="TableCell143" table:number-columns-spanned="2">
            <text:p text:style-name="P144">□男 <text:s text:c="2"/>□女</text:p>
          </table:table-cell>
          <table:covered-table-cell/>
          <table:table-cell table:style-name="TableCell145" table:number-columns-spanned="2">
            <text:p text:style-name="P146">□男 <text:s text:c="2"/>□女</text:p>
          </table:table-cell>
          <table:covered-table-cell/>
          <table:table-cell table:style-name="TableCell147" table:number-columns-spanned="2">
            <text:p text:style-name="P148">□男 <text:s text:c="2"/>□女</text:p>
          </table:table-cell>
          <table:covered-table-cell/>
          <table:table-cell table:style-name="TableCell149">
            <text:p text:style-name="P150">□男 <text:s text:c="2"/>□女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就讀學校/服務機關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在臺日<text:span text:style-name="T180">、</text:span>夜間可連絡之電話<text:span text:style-name="T181">(H)</text:span>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 table:number-columns-spanned="2">
            <text:p text:style-name="P192">(日):</text:p>
            <text:p text:style-name="P193">(夜):</text:p>
          </table:table-cell>
          <table:covered-table-cell/>
          <table:table-cell table:style-name="TableCell194">
            <text:p text:style-name="P195">(日):</text:p>
            <text:p text:style-name="P196">(夜):</text:p>
          </table:table-cell>
        </table:table-row>
        <table:table-row table:style-name="TableRow197">
          <table:table-cell table:style-name="TableCell198" table:number-columns-spanned="2">
            <text:p text:style-name="P199">手機號碼<text:span text:style-name="T200">(M)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主</text:p>
            <text:p text:style-name="P214">要</text:p>
            <text:p text:style-name="P215">代</text:p>
            <text:p text:style-name="P216">表</text:p>
            <text:p text:style-name="P217"><text:span text:style-name="T218">者</text:span></text:p>
          </table:table-cell>
          <table:table-cell table:style-name="TableCell219">
            <text:p text:style-name="P220">E-mail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現住(聯絡) 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戶籍地址</text:p>
          </table:table-cell>
          <table:table-cell table:style-name="TableCell233" table:number-columns-spanned="9">
            <text:p text:style-name="P234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五</text:p>
            <text:p text:style-name="P238">大報</text:p>
            <text:p text:style-name="P239">名</text:p>
            <text:p text:style-name="P240">組</text:p>
            <text:p text:style-name="P241">別及注意事項</text:p>
          </table:table-cell>
          <table:table-cell table:style-name="TableCell242" table:number-columns-spanned="2">
            <text:list text:style-name="LFO1" text:continue-numbering="true">
              <text:list-item>
                <text:p text:style-name="P243">創業與行銷組</text:p>
              </text:list-item>
            </text:list>
          </table:table-cell>
          <table:covered-table-cell/>
          <table:table-cell table:style-name="TableCell244" table:number-columns-spanned="2">
            <text:list text:style-name="LFO1" text:continue-numbering="true">
              <text:list-item>
                <text:p text:style-name="P245">教育學習與</text:p>
              </text:list-item>
            </text:list>
            <text:p text:style-name="P246"><text:s text:c="2"/>藝文組</text:p>
          </table:table-cell>
          <table:covered-table-cell/>
          <table:table-cell table:style-name="TableCell247" table:number-columns-spanned="2">
            <text:list text:style-name="LFO1" text:continue-numbering="true">
              <text:list-item>
                <text:p text:style-name="P248">多元媒體與</text:p>
              </text:list-item>
            </text:list>
            <text:p text:style-name="P249"><text:s text:c="2"/>數位科技組</text:p>
          </table:table-cell>
          <table:covered-table-cell/>
          <table:table-cell table:style-name="TableCell250" table:number-columns-spanned="2">
            <text:list text:style-name="LFO1" text:continue-numbering="true">
              <text:list-item>
                <text:p text:style-name="P251">社會公益服務組</text:p>
              </text:list-item>
            </text:list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環境保護與</text:p>
              </text:list-item>
            </text:list>
            <text:p text:style-name="P254"><text:s text:c="2"/>永續發展組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0">
            <text:list text:style-name="LFO2" text:continue-numbering="true">
              <text:list-item>
                <text:p text:style-name="P258"><text:span text:style-name="T259">參加對象:上述5大主題組須由新住民個人或其子女至少2人為主要報名者，其餘成員則不限為國人或外國人，每組參與人數至多5人。另為擴大計畫執行效益，</text:span><text:span text:style-name="T260">曾參加本計畫歷屆已獲補助者，不得再報名或列名計畫成員。</text:span></text:p>
              </text:list-item>
              <text:list-item>
                <text:p text:style-name="P261">計畫主題：題目自訂，但須與所報名主題組別議題相關。</text:p>
              </text:list-item>
              <text:list-item>
                <text:p text:style-name="P262"><text:span text:style-name="T263">報名方式：</text:span><text:span text:style-name="T264">須先於本計畫線上報名系統報名(網址：</text:span></text:p>
              </text:list-item>
            </text:list>
            <text:p text:style-name="內文"><text:span text:style-name="T265"><text:s/></text:span><text:span text:style-name="T266"><text:s/>https://www.beclass.com/rid=2443ea55fbdc7f421e43)，</text:span><text:span text:style-name="T267">再至本署全球資訊</text:span><text:span text:style-name="T268">網</text:span></text:p>
            <text:p text:style-name="P269"><text:span text:style-name="T270"><text:s text:c="2"/>(</text:span><text:a xlink:href="https://www.immigration.gov.tw)或新住民培力發展資訊網" office:target-frame-name="_top" xlink:show="replace"><text:span text:style-name="T271">https://www.immigration.gov.tw)</text:span><text:span text:style-name="T272">或新住民培力發展資訊</text:span><text:span text:style-name="T273">網</text:span></text:a><text:span text:style-name="T274"><text:s/></text:span></text:p>
            <text:p text:style-name="P275"><text:span text:style-name="T276"><text:s text:c="2"/>(</text:span><text:a xlink:href="https://ifi.immigration.gov.tw" office:target-frame-name="_top" xlink:show="replace"><text:span text:style-name="T277">https://ifi.immigration.gov.tw</text:span></text:a><text:span text:style-name="T278">)下載報名表及計畫書</text:span><text:span text:style-name="T279">，</text:span><text:span text:style-name="T280">於填寫完畢後</text:span><text:span text:style-name="T281">，</text:span><text:span text:style-name="T282">請以迴紋針將前述資</text:span></text:p>
            <text:p text:style-name="P283"><text:span text:style-name="T284"><text:s text:c="2"/>料，併同新住民或新住民子女</text:span><text:span text:style-name="T285">3個月內記事不省之全戶戶籍謄本</text:span><text:span text:style-name="T286">或</text:span><text:span text:style-name="T287">足資證明身分之文件</text:span><text:span text:style-name="T288">及</text:span><text:span text:style-name="T289">其他佐證</text:span></text:p>
            <text:p text:style-name="P290"><text:span text:style-name="T291"><text:s text:c="2"/>資料</text:span><text:span text:style-name="T292">，依序整齊裝訂，以掛號郵寄至本署移民事務組「第7屆新住民及其子女築夢計畫活動小組」</text:span></text:p>
            <text:p text:style-name="P293"><text:span text:style-name="T294"><text:s text:c="2"/>收，寄件地址：「10066 臺北市中正區廣州街15號5樓」。</text:span></text:p>
            <text:p text:style-name="P295"><text:span text:style-name="T296">4.報名時間</text:span><text:span text:style-name="T297">以收件郵戳日期為憑</text:span><text:span text:style-name="T29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如獲選(高中職以上)是否同意將個人基本資料登錄本署新住民子女人才資料庫，供各級政府相關部會參考使用?</text:span><text:span text:style-name="T303"><text:s/>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soft-page-break/>
            <text:p text:style-name="P310">參賽者身分證明文件正反面影本(身分證或居留、定居證等相關證明文件)</text:p>
          </table:table-cell>
          <table:table-cell table:style-name="TableCell311">
            <text:p text:style-name="P312">【 身 分 證 明 文 件 正 反 面 影 本 】黏貼處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正面</text:p>
          </table:table-cell>
        </table:table-row>
        <table:table-row table:style-name="TableRow317">
          <table:covered-table-cell>
            <text:p text:style-name="Default"/>
          </table:covered-table-cell>
          <table:table-cell table:style-name="TableCell318">
            <text:p text:style-name="P319">反面</text:p>
          </table:table-cell>
        </table:table-row>
        <table:table-row table:style-name="TableRow320">
          <table:table-cell table:style-name="TableCell321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2">
            <text:p text:style-name="P323">【 參 加 資 格 證 明 影 本】黏貼處</text:p>
          </table:table-cell>
        </table:table-row>
        <table:table-row table:style-name="TableRow324">
          <table:covered-table-cell>
            <text:p text:style-name="Default"/>
          </table:covered-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切結書<text:s/></text:p>
            <text:p text:style-name="P330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31">授權書<text:s/></text:p>
            <text:p text:style-name="Default"><text:span text:style-name="T332">本人已詳閱</text:span><text:span text:style-name="T333">「第7屆新住民及其子女築夢計畫」</text:span><text:span text:style-name="T334">所列有關著作授權及個人資料等相關內容，願意遵守其所載明之規定並同意主辦單位不需另支付報酬。</text:span></text:p>
            <text:p text:style-name="P335">被授權人：內政部移民署<text:s/></text:p>
            <text:p text:style-name="P336">參 賽 者（立書人）：＿＿＿＿＿＿＿＿＿＿＿（簽名）<text:s/></text:p>
            <text:p text:style-name="P337"><text:span text:style-name="T338">監 護 人：＿＿＿＿＿＿＿＿＿＿＿（簽名）</text:span><text:span text:style-name="T339">(無則免填)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Default"><text:span text:style-name="T342">備註</text:span><text:span text:style-name="T343">：</text:span><text:span text:style-name="T344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45">。</text:span><text:s/></text:p>
            <text:p text:style-name="Default">3.活動洽詢電話：(02)2388-9393 分機3507，承辦人：徐永翰。</text:p>
          </table:table-cell>
          <table:covered-table-cell/>
        </table:table-row>
      </table:table>
      <text:p text:style-name="P346"/>
      <text:soft-page-break/>
      <text:p text:style-name="P347">同意書</text:p>
      <text:p text:style-name="P348"><text:span text:style-name="T349"><text:s text:c="4"/>茲同意本人未成年子女</text:span><text:span text:style-name="T350"><text:s text:c="25"/></text:span><text:span text:style-name="T351">，報名參加「第7屆新住民及其子女築夢計畫」，已詳閱本計畫內容及注意事項，同意遵守及配合本計畫相關規定，並督導依期程執行築夢進度。</text:span></text:p>
      <text:p text:style-name="P352"><text:s text:c="8"/>此致</text:p>
      <text:p text:style-name="P353">內政部移民署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學 員 姓 名：</text:p>
            <text:p text:style-name="P359">家 長 簽 章：</text:p>
          </table:table-cell>
        </table:table-row>
        <table:table-row table:style-name="TableRow360">
          <table:table-cell table:style-name="TableCell361">
            <text:p text:style-name="P362">家 長 身 分 證</text:p>
            <text:p text:style-name="P363">統 <text:s/>一 <text:s/>編 <text:s/>號：</text:p>
            <text:p text:style-name="P364">與新住民子女關係：</text:p>
            <text:p text:style-name="P365"/>
          </table:table-cell>
        </table:table-row>
        <table:table-row table:style-name="TableRow366">
          <table:table-cell table:style-name="TableCell367">
            <text:p text:style-name="P368">家 長 電 話(家)：</text:p>
            <text:p text:style-name="P369"><text:s text:c="9"/></text:p>
          </table:table-cell>
        </table:table-row>
      </table:table>
      <text:p text:style-name="P370">學 員 姓 名：</text:p>
      <text:p text:style-name="P371"/>
      <text:p text:style-name="P372">家 長 姓 名：</text:p>
      <text:p text:style-name="P373"/>
      <text:p text:style-name="P374">住 <text:s text:c="6"/>址：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家長身分證</text:p>
            <text:p text:style-name="P382">統一編號</text:p>
          </table:table-cell>
          <table:table-cell table:style-name="TableCell383">
            <text:p text:style-name="P384"><text:span text:style-name="T385">：</text:span></text:p>
          </table:table-cell>
        </table:table-row>
      </table:table>
      <text:p text:style-name="P386"/>
      <text:p text:style-name="P387">與新住民子女關係：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家長電話</text:p>
          </table:table-cell>
          <table:table-cell table:style-name="TableCell395">
            <text:p text:style-name="P396">（家）：</text:p>
            <text:p text:style-name="P397">（公司）：</text:p>
            <text:p text:style-name="P398">（手機）：</text:p>
          </table:table-cell>
        </table:table-row>
      </table:table>
      <text:p text:style-name="P399"/>
      <text:p text:style-name="P400"><text:s text:c="20"/></text:p>
      <text:p text:style-name="P401"/>
      <text:p text:style-name="P402"/>
      <text:p text:style-name="P403"/>
      <text:p text:style-name="P404">中 華 民 國 <text:s text:c="2"/><text:s text:c="6"/><text:s text:c="5"/>年<text:s/><text:s text:c="6"/><text:s text:c="3"/>月 <text:s/><text:s text:c="3"/><text:s/><text:s text:c="3"/><text:s text:c="2"/>日</text:p>
      <text:p text:style-name="P405"/>
      <text:p text:style-name="P406"/>
      <text:soft-page-break/>
      <text:p text:style-name="P407">內政部移民署新住民子女人才資料表</text:p>
      <text:p text:style-name="P408"/>
      <text:p text:style-name="P409">填寫日期：　 <text:s/>年　 <text:s/>月　 <text:s/>日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 table:number-rows-spanned="2">
            <text:p text:style-name="P422">家長國籍</text:p>
          </table:table-cell>
          <table:covered-table-cell/>
          <table:table-cell table:style-name="TableCell423" table:number-columns-spanned="6">
            <text:p text:style-name="P424"><text:span text:style-name="T425">父: □本國籍 □外國籍</text:span><text:span text:style-name="T426"><text:s text:c="15"/></text:span><text:span text:style-name="T42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6">
            <text:p text:style-name="P431"><text:span text:style-name="T432">母: □本國籍 □外國籍</text:span><text:span text:style-name="T433"><text:s text:c="15"/></text:span><text:span text:style-name="T434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新住民子女</text:p>
            <text:p text:style-name="P438">中文姓名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 table:number-rows-spanned="2">
            <text:p text:style-name="P442">國民身分證統一編號</text:p>
          </table:table-cell>
          <table:covered-table-cell/>
          <table:table-cell table:style-name="TableCell443" table:number-columns-spanned="2" table:number-row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新住民子女</text:p>
            <text:p text:style-name="P448">英文姓名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 table:number-columns-spanned="2">
            <text:p text:style-name="P455">教育程度</text:p>
          </table:table-cell>
          <table:covered-table-cell/>
          <table:table-cell table:style-name="TableCell456" table:number-columns-spanned="2">
            <text:p text:style-name="P457">□博士□碩士□大學□專科□高中(職)</text:p>
          </table:table-cell>
          <table:covered-table-cell/>
          <table:table-cell table:style-name="TableCell458" table:number-columns-spanned="2">
            <text:p text:style-name="P459">就讀學校:</text:p>
            <text:p text:style-name="P460">就讀科系: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外語程度</text:p>
          </table:table-cell>
          <table:covered-table-cell/>
          <table:table-cell table:style-name="TableCell466">
            <text:p text:style-name="P467">聽</text:p>
          </table:table-cell>
          <table:table-cell table:style-name="TableCell468" table:number-columns-spanned="2">
            <text:p text:style-name="P469">說</text:p>
          </table:table-cell>
          <table:covered-table-cell/>
          <table:table-cell table:style-name="TableCell470" table:number-columns-spanned="2">
            <text:p text:style-name="P471">讀</text:p>
          </table:table-cell>
          <table:covered-table-cell/>
          <table:table-cell table:style-name="TableCell472">
            <text:p text:style-name="P473">寫</text:p>
          </table:table-cell>
        </table:table-row>
        <table:table-row table:style-name="TableRow474">
          <table:table-cell table:style-name="TableCell475" table:number-columns-spanned="2">
            <text:p text:style-name="P476">1.新住民母語</text:p>
          </table:table-cell>
          <table:covered-table-cell/>
          <table:table-cell table:style-name="TableCell477">
            <text:p text:style-name="P478">□精通</text:p>
            <text:p text:style-name="P479">□普通</text:p>
            <text:p text:style-name="P480">□略懂<text:s/></text:p>
            <text:p text:style-name="P481">□不懂</text:p>
          </table:table-cell>
          <table:table-cell table:style-name="TableCell482" table:number-columns-spanned="2">
            <text:p text:style-name="P483">□精通<text:s/></text:p>
            <text:p text:style-name="P484">□普通</text:p>
            <text:p text:style-name="P485">□略懂</text:p>
            <text:p text:style-name="P486">□不懂</text:p>
          </table:table-cell>
          <table:covered-table-cell/>
          <table:table-cell table:style-name="TableCell487" table:number-columns-spanned="2">
            <text:p text:style-name="P488">□精通<text:s/></text:p>
            <text:p text:style-name="P489">□普通</text:p>
            <text:p text:style-name="P490">□略懂<text:s/></text:p>
            <text:p text:style-name="P491">□不懂</text:p>
          </table:table-cell>
          <table:covered-table-cell/>
          <table:table-cell table:style-name="TableCell492">
            <text:p text:style-name="P493">□精通<text:s/></text:p>
            <text:p text:style-name="P494">□普通</text:p>
            <text:p text:style-name="P495">□略懂<text:s/></text:p>
            <text:p text:style-name="P496">□不懂</text:p>
          </table:table-cell>
        </table:table-row>
        <table:table-row table:style-name="TableRow497">
          <table:table-cell table:style-name="TableCell498" table:number-columns-spanned="2">
            <text:p text:style-name="P499">2.___________</text:p>
          </table:table-cell>
          <table:covered-table-cell/>
          <table:table-cell table:style-name="TableCell500">
            <text:p text:style-name="P501">□精通<text:s/></text:p>
            <text:p text:style-name="P502">□普通</text:p>
            <text:p text:style-name="P503">□略懂<text:s/></text:p>
            <text:p text:style-name="P504">□不懂</text:p>
          </table:table-cell>
          <table:table-cell table:style-name="TableCell505" table:number-columns-spanned="2">
            <text:p text:style-name="P506">□精通<text:s/></text:p>
            <text:p text:style-name="P507">□普通</text:p>
            <text:p text:style-name="P508">□略懂<text:s/></text:p>
            <text:p text:style-name="P509">□不懂</text:p>
          </table:table-cell>
          <table:covered-table-cell/>
          <table:table-cell table:style-name="TableCell510" table:number-columns-spanned="2">
            <text:p text:style-name="P511">□精通<text:s/></text:p>
            <text:p text:style-name="P512">□普通</text:p>
            <text:p text:style-name="P513">□略懂<text:s/></text:p>
            <text:p text:style-name="P514">□不懂</text:p>
          </table:table-cell>
          <table:covered-table-cell/>
          <table:table-cell table:style-name="TableCell515">
            <text:p text:style-name="P516">□精通<text:s/></text:p>
            <text:p text:style-name="P517">□普通</text:p>
            <text:p text:style-name="P518">□略懂<text:s/></text:p>
            <text:p text:style-name="P519">□不懂</text:p>
          </table:table-cell>
        </table:table-row>
        <table:table-row table:style-name="TableRow520">
          <table:table-cell table:style-name="TableCell521" table:number-columns-spanned="2">
            <text:p text:style-name="P522">3.___________</text:p>
          </table:table-cell>
          <table:covered-table-cell/>
          <table:table-cell table:style-name="TableCell523">
            <text:p text:style-name="P524">□精通<text:s/></text:p>
            <text:p text:style-name="P525">□普通</text:p>
            <text:p text:style-name="P526">□略懂<text:s/></text:p>
            <text:p text:style-name="P527">□不懂</text:p>
          </table:table-cell>
          <table:table-cell table:style-name="TableCell528" table:number-columns-spanned="2">
            <text:p text:style-name="P529">□精通<text:s/></text:p>
            <text:p text:style-name="P530">□普通</text:p>
            <text:p text:style-name="P531">□略懂<text:s/></text:p>
            <text:p text:style-name="P532">□不懂</text:p>
          </table:table-cell>
          <table:covered-table-cell/>
          <table:table-cell table:style-name="TableCell533" table:number-columns-spanned="2">
            <text:p text:style-name="P534">□精通<text:s/></text:p>
            <text:p text:style-name="P535">□普通</text:p>
            <text:p text:style-name="P536">□略懂<text:s/></text:p>
            <text:p text:style-name="P537">□不懂</text:p>
          </table:table-cell>
          <table:covered-table-cell/>
          <table:table-cell table:style-name="TableCell538">
            <text:p text:style-name="P539">□精通<text:s/></text:p>
            <text:p text:style-name="P540">□普通</text:p>
            <text:p text:style-name="P541">□略懂<text:s/></text:p>
            <text:p text:style-name="P542">□不懂</text:p>
          </table:table-cell>
        </table:table-row>
        <table:table-row table:style-name="TableRow543">
          <table:table-cell table:style-name="TableCell544">
            <text:p text:style-name="P545">曾獲選本署舉辦之相關活動</text:p>
          </table:table-cell>
          <table:table-cell table:style-name="TableCell546" table:number-columns-spanned="7">
            <text:p text:style-name="P547">□新住民子女海外培力計畫：___________（年度）</text:p>
            <text:p text:style-name="P548">□新住民及其子女築夢計畫：___________（年度）</text:p>
            <text:p text:style-name="P549">□新住民子女國內培育營：___________（年度）</text:p>
            <text:p text:style-name="P550">□新住民及其子女培力與獎助（勵）學金計畫：</text:p>
            <text:p text:style-name="P55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未來是否有意願至海外工作</text:p>
          </table:table-cell>
          <table:table-cell table:style-name="TableCell555" table:number-columns-spanned="7">
            <text:p text:style-name="P556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個人專長</text:p>
            <text:p text:style-name="P560">（可複選）</text:p>
          </table:table-cell>
          <table:table-cell table:style-name="TableCell561" table:number-columns-spanned="7">
            <text:p text:style-name="P562">□會計 <text:s text:c="5"/>□統計 <text:s text:c="5"/>□法律 <text:s text:c="5"/>□財稅金融</text:p>
            <text:p text:style-name="P563">□音樂 <text:s text:c="5"/>□體育 <text:s text:c="5"/>□美術設計 <text:s/>□網頁製作 <text:s/></text:p>
            <text:p text:style-name="P564">□餐飲旅遊 <text:s/>□醫療護理 <text:s/>□公關行銷 □活動企劃能力</text:p>
            <text:p text:style-name="P565">□資訊處理 <text:s/>□程式語言【 <text:s text:c="10"/>】</text:p>
            <text:p text:style-name="P56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取得證照</text:p>
          </table:table-cell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soft-page-break/>
      <text:p text:style-name="P573"><text:span text:style-name="T574">同意書</text:span></text:p>
      <text:p text:style-name="P575"><text:span text:style-name="T576">本人</text:span><text:span text:style-name="T577"><text:s text:c="13"/></text:span><text:span text:style-name="T578">，國民身分證統一編號<text:s/></text:span><text:span text:style-name="T579"><text:s text:c="21"/></text:span><text:span text:style-name="T580">，</text:span></text:p>
      <text:p text:style-name="P581"><text:span text:style-name="T582">出生</text:span><text:span text:style-name="T583"><text:s text:c="7"/></text:span><text:span text:style-name="T584">年</text:span><text:span text:style-name="T585"><text:s text:c="6"/></text:span><text:span text:style-name="T586">月</text:span><text:span text:style-name="T587"><text:s text:c="6"/></text:span><text:span text:style-name="T588">日，同意將個人基本資料登入內政部移民署新住民子女人才資料庫，提供各級政府相關部會參考使用。</text:span></text:p>
      <text:p text:style-name="P589"><text:s text:c="6"/></text:p>
      <text:p text:style-name="P590"><text:s text:c="5"/>此致</text:p>
      <text:p text:style-name="P591"><text:s text:c="5"/>內政部移民署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家長簽章</text:span><text:span text:style-name="T598">：</text:span></text:p>
          </table:table-cell>
        </table:table-row>
        <table:table-row table:style-name="TableRow599">
          <table:table-cell table:style-name="TableCell600">
            <text:p text:style-name="P601">與新住民子女關係：</text:p>
          </table:table-cell>
        </table:table-row>
        <table:table-row table:style-name="TableRow602">
          <table:table-cell table:style-name="TableCell603">
            <text:p text:style-name="P604">（未滿20歲者須經家長簽章）</text:p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中 華 民 國 <text:s text:c="5"/></text:span><text:span text:style-name="T628"><text:s text:c="3"/></text:span><text:span text:style-name="T629"><text:s text:c="2"/>年 <text:s text:c="3"/></text:span><text:span text:style-name="T630"><text:s text:c="3"/></text:span><text:span text:style-name="T631">月<text:s/></text:span><text:span text:style-name="T632"><text:s text:c="3"/></text:span><text:span text:style-name="T633">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win98</dc:creator>
    <meta:creation-date>2020-11-27T06:45:00Z</meta:creation-date>
    <dc:date>2020-11-27T06:45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3" meta:character-count="3164" meta:row-count="22" meta:non-whitespace-character-count="2697"/>
  </office:meta>
</office:document-meta>
</file>