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381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1.234in" style:use-optimal-column-width="false"/>
    </style:style>
    <style:style style:name="TableColumn9" style:family="table-column">
      <style:table-column-properties style:column-width="2.6645in" style:use-optimal-column-width="false"/>
    </style:style>
    <style:style style:name="Table4" style:family="table">
      <style:table-properties style:width="6.1201in" fo:margin-left="0in" table:align="left"/>
    </style:style>
    <style:style style:name="TableRow10" style:family="table-row">
      <style:table-row-properties style:min-row-height="0.722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798in" style:use-optimal-row-height="false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833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290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23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70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85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7513in" style:use-optimal-row-height="false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83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69" style:family="table-row">
      <style:table-row-properties style:min-row-height="1.65in" style:use-optimal-row-height="false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40" style:family="table-row">
      <style:table-row-properties style:min-row-height="1.1743in" style:use-optimal-row-height="false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1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5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表一</text:p>
      <text:p text:style-name="P2"><text:span text:style-name="T3">國立公共資訊圖書館多元文化書箱借用及推展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借用單位</text:p>
          </table:table-cell>
          <table:table-cell table:style-name="TableCell13">
            <text:p text:style-name="P14">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地址</text:p>
          </table:table-cell>
          <table:table-cell table:style-name="TableCell21" table:number-columns-spanned="3">
            <text:p text:style-name="P22">□□□-□□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承辦人</text:p>
          </table:table-cell>
          <table:table-cell table:style-name="TableCell27" table:number-columns-spanned="3">
            <text:p text:style-name="P28"><text:s/>OOO先生小姐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聯絡電話</text:p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聯絡e-mail</text:p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借用期間</text:p>
            <text:p text:style-name="P45"/>
          </table:table-cell>
          <table:covered-table-cell/>
          <table:table-cell table:style-name="TableCell46" table:number-columns-spanned="3">
            <text:p text:style-name="P47"/>
            <text:p text:style-name="P48"><text:s text:c="8"/>年     <text:s/>月     <text:s/>日至     <text:s/>年     <text:s/>月     <text:s/>日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館藏推廣方式暨</text:p>
            <text:p text:style-name="P52">配合活動計畫</text:p>
          </table:table-cell>
          <table:covered-table-cell/>
          <table:table-cell table:style-name="TableCell53" table:number-columns-spanned="3">
            <text:p text:style-name="P54">活動名稱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>活動內容簡述：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3">
            <text:p text:style-name="內文"><text:span text:style-name="T62">書箱申請方案</text:span></text:p>
          </table:table-cell>
          <table:covered-table-cell/>
          <table:table-cell table:style-name="TableCell63">
            <text:p text:style-name="P64">請勾選</text:p>
          </table:table-cell>
          <table:table-cell table:style-name="TableCell65">
            <text:p text:style-name="P66">借出方式</text:p>
          </table:table-cell>
          <table:table-cell table:style-name="TableCell67">
            <text:p text:style-name="P68">主題需求(冊數)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( <text:s text:c="2"/>)</text:p>
          </table:table-cell>
          <table:table-cell table:style-name="TableCell73">
            <text:p text:style-name="P74">借用單位選擇</text:p>
          </table:table-cell>
          <table:table-cell table:style-name="TableCell75">
            <text:p text:style-name="內文"><text:span text:style-name="T76"></text:span><text:span text:style-name="T77"><text:s/></text:span><text:span text:style-name="T78">泰國</text:span><text:span text:style-name="T79">_____</text:span><text:span text:style-name="T80">冊</text:span><text:span text:style-name="T81">/</text:span><text:span text:style-name="T82">主題</text:span><text:span text:style-name="T83">_____</text:span></text:p>
            <text:p text:style-name="內文"><text:span text:style-name="T84"></text:span><text:span text:style-name="T85"><text:s/></text:span><text:span text:style-name="T86">馬來西亞</text:span><text:span text:style-name="T87"><text:s/>_____</text:span><text:span text:style-name="T88">冊</text:span><text:span text:style-name="T89">/</text:span><text:span text:style-name="T90">主題</text:span><text:span text:style-name="T91">_____</text:span></text:p>
            <text:p text:style-name="內文"><text:span text:style-name="T92"></text:span><text:span text:style-name="T93"><text:s/></text:span><text:span text:style-name="T94">越南</text:span><text:span text:style-name="T95"><text:s/>_____</text:span><text:span text:style-name="T96">冊</text:span><text:span text:style-name="T97">/</text:span><text:span text:style-name="T98">主題</text:span><text:span text:style-name="T99">_____</text:span></text:p>
            <text:p text:style-name="內文"><text:span text:style-name="T100"></text:span><text:span text:style-name="T101"><text:s/></text:span><text:span text:style-name="T102">印尼</text:span><text:span text:style-name="T103"><text:s/>_____</text:span><text:span text:style-name="T104">冊</text:span><text:span text:style-name="T105">/</text:span><text:span text:style-name="T106">主題</text:span><text:span text:style-name="T107">_____</text:span></text:p>
            <text:p text:style-name="內文"><text:span text:style-name="T108"></text:span><text:span text:style-name="T109"><text:s/></text:span><text:span text:style-name="T110">緬甸</text:span><text:span text:style-name="T111"><text:s/>_____</text:span><text:span text:style-name="T112">冊</text:span><text:span text:style-name="T113">/</text:span><text:span text:style-name="T114">主題</text:span><text:span text:style-name="T115">_____</text:span></text:p>
            <text:p text:style-name="內文"><text:span text:style-name="T116"></text:span><text:span text:style-name="T117"><text:s/></text:span><text:span text:style-name="T118">菲律賓</text:span><text:span text:style-name="T119"><text:s/>_____</text:span><text:span text:style-name="T120">冊</text:span><text:span text:style-name="T121">/</text:span><text:span text:style-name="T122">主題</text:span><text:span text:style-name="T123">_____</text:span></text:p>
            <text:p text:style-name="內文"><text:span text:style-name="T124"></text:span><text:span text:style-name="T125"><text:s/></text:span><text:span text:style-name="T126">印度</text:span><text:span text:style-name="T127"><text:s/>_____</text:span><text:span text:style-name="T128">冊</text:span><text:span text:style-name="T129">/</text:span><text:span text:style-name="T130">主題</text:span><text:span text:style-name="T131">_____</text:span></text:p>
            <text:p text:style-name="內文"><text:span text:style-name="T132"></text:span><text:span text:style-name="T133"><text:s/></text:span><text:span text:style-name="T134">柬埔寨</text:span><text:span text:style-name="T135"><text:s/>_____</text:span><text:span text:style-name="T136">冊</text:span><text:span text:style-name="T137">/</text:span><text:span text:style-name="T138">主題</text:span><text:span text:style-name="T139">_____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( <text:s text:c="2"/>)</text:p>
          </table:table-cell>
          <table:table-cell table:style-name="TableCell144">
            <text:p text:style-name="P145">本館主題書箱</text:p>
          </table:table-cell>
          <table:table-cell table:style-name="TableCell146">
            <text:p text:style-name="內文"><text:span text:style-name="T147"></text:span><text:span text:style-name="T148">多元美食主題</text:span></text:p>
            <text:p text:style-name="內文"><text:span text:style-name="T149"></text:span><text:span text:style-name="T150">多元兒童繪本主題</text:span></text:p>
            <text:p text:style-name="P151"><text:s/>(主題書箱借出冊數由本館視館藏現況提供)</text:p>
          </table:table-cell>
        </table:table-row>
      </table:table>
      <text:p text:style-name="P152"><text:s text:c="3"/>中華民國102年1月30日製表</text:p>
      <text:p text:style-name="P153">中華民國102年10月21日修訂</text:p>
      <text:p text:style-name="P154">中華民國105年2月2日修訂</text:p>
      <text:p text:style-name="P155"><text:span text:style-name="T156">中華民國</text:span><text:span text:style-name="T157">107</text:span><text:span text:style-name="T158">年</text:span><text:span text:style-name="T159">2</text:span><text:span text:style-name="T160">月</text:span><text:span text:style-name="T161">27</text:span><text:span text:style-name="T162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user</dc:creator>
    <meta:creation-date>2021-01-13T04:49:00Z</meta:creation-date>
    <dc:date>2021-01-13T04:4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