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8.0006in" style:use-optimal-column-width="false"/>
    </style:style>
    <style:style style:name="Table2" style:family="table">
      <style:table-properties style:width="8.0006in" fo:margin-left="-0.0986in" table:align="left"/>
    </style:style>
    <style:style style:name="TableRow4" style:family="table-row">
      <style:table-row-properties style:min-row-height="0.8013in" style:use-optimal-row-height="false"/>
    </style:style>
    <style:style style:name="TableCell5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6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13" style:family="table-column">
      <style:table-column-properties style:column-width="0.8826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975in" style:use-optimal-column-width="false"/>
    </style:style>
    <style:style style:name="TableColumn16" style:family="table-column">
      <style:table-column-properties style:column-width="0.9777in" style:use-optimal-column-width="false"/>
    </style:style>
    <style:style style:name="TableColumn17" style:family="table-column">
      <style:table-column-properties style:column-width="1.8472in" style:use-optimal-column-width="false"/>
    </style:style>
    <style:style style:name="Table12" style:family="table">
      <style:table-properties style:width="7.061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85" style:family="table-row">
      <style:table-row-properties style:min-row-height="0.253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96" style:family="table-row">
      <style:table-row-properties style:min-row-height="0.2284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P307" style:parent-style-name="Standard" style:family="paragraph">
      <style:text-properties style:font-name="微軟正黑體" fo:font-weight="bold" style:font-weight-asian="bold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ableColumn311" style:family="table-column">
      <style:table-column-properties style:column-width="8.0006in" style:use-optimal-column-width="false"/>
    </style:style>
    <style:style style:name="Table310" style:family="table">
      <style:table-properties style:width="8.0006in" fo:margin-left="-0.0986in" table:align="left"/>
    </style:style>
    <style:style style:name="TableRow312" style:family="table-row">
      <style:table-row-properties style:min-row-height="0.8013in" style:use-optimal-row-height="false"/>
    </style:style>
    <style:style style:name="TableCell313" style:family="table-cell">
      <style:table-cell-properties fo:border="none" style:writing-mode="lr-tb" fo:padding-top="0in" fo:padding-left="0.0208in" fo:padding-bottom="0in" fo:padding-right="0.0208in"/>
    </style:style>
    <style:style style:name="P314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315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316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317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318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319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ableColumn321" style:family="table-column">
      <style:table-column-properties style:column-width="0.8826in" style:use-optimal-column-width="false"/>
    </style:style>
    <style:style style:name="TableColumn322" style:family="table-column">
      <style:table-column-properties style:column-width="1.3784in" style:use-optimal-column-width="false"/>
    </style:style>
    <style:style style:name="TableColumn323" style:family="table-column">
      <style:table-column-properties style:column-width="1.975in" style:use-optimal-column-width="false"/>
    </style:style>
    <style:style style:name="TableColumn324" style:family="table-column">
      <style:table-column-properties style:column-width="0.9777in" style:use-optimal-column-width="false"/>
    </style:style>
    <style:style style:name="TableColumn325" style:family="table-column">
      <style:table-column-properties style:column-width="1.8472in" style:use-optimal-column-width="false"/>
    </style:style>
    <style:style style:name="Table320" style:family="table">
      <style:table-properties style:width="7.0611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P615" style:parent-style-name="Standard" style:family="paragraph">
      <style:text-properties style:font-name="微軟正黑體" fo:font-weight="bold" style:font-weight-asian="bold" fo:color="#000000" fo:font-size="14pt" style:font-size-asian="14pt"/>
    </style:style>
    <style:style style:name="TableRow616" style:family="table-row">
      <style:table-row-properties style:min-row-height="0.6888in" style:use-optimal-row-height="false"/>
    </style:style>
    <style:style style:name="TableCell617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620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新竹市區域職業試探與體驗示範中心學生分組暨保險名單</text:p>
            <text:p text:style-name="Standard"><draw:custom-shape svg:x="7.07205in" svg:y="8.66654in" svg:width="0.49861in" svg:height="0.37222in" draw:z-index="2" draw:id="id0" draw:style-name="a0" draw:name="矩形 3" text:anchor-type="paragraph"><svg:title/><svg:desc/><text:p text:style-name="內文"/><draw:enhanced-geometry draw:type="non-primitive" svg:viewBox="0 0 21600 21600" draw:enhanced-path="M 0 0 L 21600 0 21600 21600 0 21600 Z N"/></draw:custom-shape><draw:custom-shape svg:x="7.07913in" svg:y="8.91339in" svg:width="0.50625in" svg:height="0.45069in" draw:z-index="251658240" draw:id="id1" draw:style-name="a1" draw:name="矩形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上課日期</text:span><text:span text:style-name="T8">: <text:s text:c="5"/></text:span><text:span text:style-name="T9">參與學校：　　　　　</text:span><text:span text:style-name="T10"><text:s/></text:span><text:span text:style-name="T11">帶隊老師：　　　　　手機號碼：　</text:span></text:p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 table:number-columns-spanned="5">
                  <text:p text:style-name="P20">化工職群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1">
                <table:table-cell table:style-name="TableCell22">
                  <text:p text:style-name="P23">組別</text:p>
                </table:table-cell>
                <table:table-cell table:style-name="TableCell24">
                  <text:p text:style-name="P25">學生姓名</text:p>
                </table:table-cell>
                <table:table-cell table:style-name="TableCell26">
                  <text:p text:style-name="P27">身分證字號</text:p>
                </table:table-cell>
                <table:table-cell table:style-name="TableCell28">
                  <text:p text:style-name="P29">性別</text:p>
                </table:table-cell>
                <table:table-cell table:style-name="TableCell30">
                  <text:p text:style-name="P31">出生年月日</text:p>
                </table:table-cell>
              </table:table-row>
              <table:table-row table:style-name="TableRow32">
                <table:table-cell table:style-name="TableCell33">
                  <text:p text:style-name="P34">1</text:p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/>
                </table:table-cell>
              </table:table-row>
              <table:table-row table:style-name="TableRow43">
                <table:table-cell table:style-name="TableCell44">
                  <text:p text:style-name="P45">1</text:p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>1</text:p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1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1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2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2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2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2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2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3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3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3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3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>3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4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4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>4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4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4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5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5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5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5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>5</text:p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</table:table>
            <text:p text:style-name="P307"/>
          </table:table-cell>
        </table:table-row>
      </table:table>
      <text:p text:style-name="Standard"><text:span text:style-name="T308">請填妥上表並於課程前一週傳送至管理員陳宣妤</text:span><text:a xlink:href="mailto:chjh33@chjh.hc.edu.tw" office:target-frame-name="_top" xlink:show="replace"><text:span text:style-name="T309">chjh33@chjh.hc.edu.tw</text:span></text:a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  <text:soft-page-break/>
            <text:p text:style-name="P318">新竹市區域職業試探與體驗示範中心學生分組暨保險名單</text:p>
            <text:p text:style-name="P319">上課日期: <text:s text:c="5"/>參與學校：　　　　　<text:s/>帶隊老師：　　　　　手機號碼：　</text:p>
            <table:table table:style-name="Table320">
              <table:table-columns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</table:table-columns>
              <table:table-row table:style-name="TableRow326">
                <table:table-cell table:style-name="TableCell327" table:number-columns-spanned="5">
                  <text:p text:style-name="P328">電機職群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29">
                <table:table-cell table:style-name="TableCell330">
                  <text:p text:style-name="P331">組別</text:p>
                </table:table-cell>
                <table:table-cell table:style-name="TableCell332">
                  <text:p text:style-name="P333">學生姓名</text:p>
                </table:table-cell>
                <table:table-cell table:style-name="TableCell334">
                  <text:p text:style-name="P335">身分證字號</text:p>
                </table:table-cell>
                <table:table-cell table:style-name="TableCell336">
                  <text:p text:style-name="P337">性別</text:p>
                </table:table-cell>
                <table:table-cell table:style-name="TableCell338">
                  <text:p text:style-name="P339">出生年月日</text:p>
                </table:table-cell>
              </table:table-row>
              <table:table-row table:style-name="TableRow340">
                <table:table-cell table:style-name="TableCell341">
                  <text:p text:style-name="P342">1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>1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1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1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2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>2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2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>2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>3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3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3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3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4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>4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4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4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  <table:table-row table:style-name="TableRow516">
                <table:table-cell table:style-name="TableCell517">
                  <text:p text:style-name="P518">5</text:p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5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5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</table:table-row>
              <table:table-row table:style-name="TableRow549">
                <table:table-cell table:style-name="TableCell550">
                  <text:p text:style-name="P551">5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>6</text:p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</table:table-row>
              <table:table-row table:style-name="TableRow571">
                <table:table-cell table:style-name="TableCell572">
                  <text:p text:style-name="P573">6</text:p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</table:table-row>
              <table:table-row table:style-name="TableRow582">
                <table:table-cell table:style-name="TableCell583">
                  <text:p text:style-name="P584">6</text:p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6</text:p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>
                  <text:p text:style-name="P606">6</text:p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</table:table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Standard"><text:span text:style-name="T618">請填妥上表並於課程前一週傳送至管理員陳宣妤</text:span><text:a xlink:href="mailto:chjh33@chjh.hc.edu.tw" office:target-frame-name="_top" xlink:show="replace"><text:span text:style-name="T619">chjh33@chjh.hc.edu.tw</text:span></text:a></text:p>
            <text:p text:style-name="P620"/>
          </table:table-cell>
        </table:table-row>
      </table:table>
      <text:p text:style-name="Standard"><draw:custom-shape svg:x="-0.14646in" svg:y="-0.17165in" svg:width="7.87986in" svg:height="0.33056in" draw:z-index="251659264" draw:id="id2" draw:style-name="a2" draw:name="矩形 2" text:anchor-type="paragraph"><svg:title/><svg:desc/><text:p text:style-name="內文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水利行政組一科黃素瑞</meta:initial-creator>
    <dc:creator>win98</dc:creator>
    <meta:creation-date>2021-09-10T02:08:00Z</meta:creation-date>
    <dc:date>2021-09-10T02:08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