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 fo:margin-left="0.7854in" fo:text-indent="-0.785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055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>
        <style:tab-stops>
          <style:tab-stop style:type="left" style:position="0.3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內文" style:family="paragraph">
      <style:paragraph-properties fo:line-height="0.3055in" fo:margin-left="0.5347in" fo:text-indent="-0.3541in">
        <style:tab-stops>
          <style:tab-stop style:type="left" style:position="-0.034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 fo:margin-left="0.5541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5541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5541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5541in" fo:text-indent="-0.3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3333in" fo:text-indent="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055in" fo:margin-left="0.3333in" fo:text-indent="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0.5541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18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4381in" fo:text-indent="-0.438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0.4381in" fo:text-indent="-0.438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widows="2" fo:orphans="2" fo:margin-bottom="0.0312in" fo:line-height="0.3055in" fo:margin-left="1.3916in" fo:margin-right="0.0312in" fo:text-indent="-1.36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margin-bottom="0.0312in" fo:margin-right="0.0312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style:snap-to-layout-grid="false" style:line-height-at-least="0.1666in"/>
    </style:style>
    <style:style style:name="P2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150%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150%" fo:margin-left="0.35in" fo:text-indent="-0.3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widows="2" fo:orphans="2" fo:text-align="center" fo:margin-bottom="0.0312in" fo:margin-right="0.0312in"/>
      <style:text-properties style:font-name="標楷體" style:font-name-asian="標楷體" style:font-name-complex="標楷體" fo:font-size="18pt" style:font-size-asian="18pt" style:font-size-complex="18pt"/>
    </style:style>
    <style:style style:name="P234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6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7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1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3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4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5" style:parent-style-name="內文" style:family="paragraph">
      <style:paragraph-properties fo:widows="2" fo:orphans="2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47" style:parent-style-name="內文" style:family="paragraph">
      <style:paragraph-properties style:snap-to-layout-grid="false" fo:text-align="center" fo:line-height="0.2777in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5" style:parent-style-name="內文" style:family="paragraph">
      <style:paragraph-properties fo:widows="2" fo:orphans="2" fo:margin-bottom="0.0312in" fo:margin-left="0.1527in" fo:margin-right="0.0312in" fo:text-indent="0.5006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6" style:parent-style-name="內文" style:family="paragraph">
      <style:paragraph-properties fo:widows="2" fo:orphans="2" fo:text-align="center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top="0.0312in" fo:margin-bottom="0.0312in" fo:margin-right="0.0312in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widows="2" fo:orphans="2" fo:margin-top="0.0312in" fo:margin-bottom="0.0312in" fo:margin-left="0.3361in" fo:margin-right="0.0312in" fo:text-indent="0.0659in">
        <style:tab-stops>
          <style:tab-stop style:type="left" style:position="-0.2375in"/>
          <style:tab-stop style:type="left" style:position="-0.13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2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3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4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5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6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7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8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9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91" style:parent-style-name="內文" style:family="paragraph">
      <style:paragraph-properties fo:widows="2" fo:orphans="2" fo:margin-top="0.0312in" fo:margin-bottom="0.0312in" fo:margin-right="0.0312in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HK"/>
    </style:style>
    <style:style style:name="P296" style:parent-style-name="內文" style:family="paragraph">
      <style:paragraph-properties fo:widows="2" fo:orphans="2" fo:margin-top="0.0312in" fo:margin-bottom="0.0312in" fo:margin-right="0.0312in"/>
    </style:style>
    <style:style style:name="P297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widows="2" fo:orphans="2" fo:text-align="center" fo:margin-top="0.0312in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fo:widows="2" fo:orphans="2" fo:text-align="center" fo:margin-top="0.0312in" fo:margin-bottom="0.0312in" fo:margin-right="0.031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05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0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widows="2" fo:orphans="2" fo:margin-top="0.0312in" fo:margin-bottom="0.0312in" fo:margin-right="0.0312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fo:widows="2" fo:orphans="2" fo:margin-top="0.0312in" fo:margin-bottom="0.0312in" fo:margin-right="0.0312in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widows="2" fo:orphans="2" fo:margin-top="0.0312in" fo:margin-bottom="0.0312in" fo:margin-right="0.0312in"/>
    </style:style>
    <style:style style:name="T331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33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paragraph-properties fo:widows="2" fo:orphans="2" fo:margin-top="0.0312in" fo:margin-bottom="0.0312in" fo:margin-right="0.0312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40" style:family="table-column">
      <style:table-column-properties style:column-width="3.3944in"/>
    </style:style>
    <style:style style:name="TableColumn341" style:family="table-column">
      <style:table-column-properties style:column-width="3.3944in"/>
    </style:style>
    <style:style style:name="Table339" style:family="table">
      <style:table-properties style:width="6.7888in" fo:margin-left="0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margin-top="0.0312in" fo:margin-bottom="0.0312in" fo:margin-right="0.0312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margin-top="0.0312in" fo:margin-bottom="0.0312in" fo:margin-right="0.0312in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margin-top="0.0312in" fo:margin-bottom="0.0312in" fo:margin-right="0.0312in"/>
    </style:style>
    <style:style style:name="T3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內文" style:family="paragraph">
      <style:paragraph-properties fo:widows="2" fo:orphans="2" fo:margin-top="0.0312in" fo:margin-bottom="0.0312in" fo:margin-right="0.0312in"/>
    </style:style>
    <style:style style:name="T3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內文" style:family="paragraph">
      <style:paragraph-properties fo:widows="2" fo:orphans="2" fo:margin-top="0.0312in" fo:margin-bottom="0.0312in" fo:margin-right="0.0312in"/>
    </style:style>
    <style:style style:name="T3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5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7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6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5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7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margin-top="0.0312in" fo:margin-bottom="0.0312in" fo:margin-right="0.0312in"/>
    </style:style>
    <style:style style:name="T3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內文" style:family="paragraph">
      <style:paragraph-properties fo:widows="2" fo:orphans="2" fo:margin-top="0.0312in" fo:margin-bottom="0.0312in" fo:margin-right="0.0312in"/>
    </style:style>
    <style:style style:name="T3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內文" style:family="paragraph">
      <style:paragraph-properties fo:widows="2" fo:orphans="2" fo:margin-top="0.0312in" fo:margin-bottom="0.0312in" fo:margin-right="0.0312in"/>
    </style:style>
    <style:style style:name="T3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8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4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95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style:snap-to-layout-grid="false" fo:text-align="center" fo:line-height="0.2777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olumn414" style:family="table-column">
      <style:table-column-properties style:column-width="3.1041in"/>
    </style:style>
    <style:style style:name="TableColumn415" style:family="table-column">
      <style:table-column-properties style:column-width="3.5208in"/>
    </style:style>
    <style:style style:name="Table413" style:family="table">
      <style:table-properties style:width="6.625in" fo:margin-left="-0.0312in" table:align="left"/>
    </style:style>
    <style:style style:name="TableRow416" style:family="table-row">
      <style:table-row-properties style:min-row-height="1.885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0.302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1.8854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39" style:family="table-row">
      <style:table-row-properties style:min-row-height="1.9375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375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子計畫<text:s/></text:h>
      <text:p text:style-name="P3"><text:span text:style-name="T4">新竹市</text:span><text:span text:style-name="T5">111</text:span><text:span text:style-name="T6">學年度國民中小學本土教育整體推動方案</text:span></text:p>
      <text:p text:style-name="P7"><text:span text:style-name="T8">校內推動本土</text:span><text:span text:style-name="T9">教育活動</text:span><text:span text:style-name="T10">徵件</text:span><text:span text:style-name="T11">計畫</text:span></text:p>
      <text:p text:style-name="P12"/>
      <text:p text:style-name="P13"><text:span text:style-name="T14">壹、依據</text:span></text:p>
      <text:p text:style-name="P15"><text:span text:style-name="T16"><text:s text:c="4"/></text:span><text:span text:style-name="T17">一、</text:span><text:span text:style-name="T18">教育部國民及學前教育署</text:span><text:span text:style-name="T19">107</text:span><text:span text:style-name="T20">年</text:span><text:span text:style-name="T21">3</text:span><text:span text:style-name="T22">月</text:span><text:span text:style-name="T23">6</text:span><text:span text:style-name="T24">日臺教國署國字第</text:span><text:span text:style-name="T25">1070001409B</text:span><text:span text:style-name="T26">號令修正「教育部國民及學前教育署推動國民中小學本土教育補助要點」。</text:span></text:p>
      <text:p text:style-name="P27"><text:span text:style-name="T28"><text:s text:c="4"/></text:span><text:span text:style-name="T29">二、新竹市</text:span><text:span text:style-name="T30">111</text:span><text:span text:style-name="T31">年度國民中小學本土教育整體推動方案。</text:span></text:p>
      <text:p text:style-name="P32"><text:span text:style-name="T33">貳、目的</text:span></text:p>
      <text:p text:style-name="P34">一、活化教育現場實施本土教育深耕與發展的能力。</text:p>
      <text:p text:style-name="P35">二、落實學校推動本土教育宣導、本土語文及文化的行動。</text:p>
      <text:p text:style-name="P36">三、以群體學習模式拓展學校教師或學生本土教育相關文化、知能、技藝能力</text:p>
      <text:p text:style-name="P37"><text:span text:style-name="T38">四、鼓勵教學現場發展本土教育課程或教材，提升教師課程及教材發展能力。</text:span></text:p>
      <text:p text:style-name="P39">五、充實學校本土教育課程與教學相關資源、教材及材料，以提升教師教學成效及學生學習效果。</text:p>
      <text:p text:style-name="P40">六、營造以支援教學現場為出發之本土教育推動計畫，使學校本土教育推動獲得實際資源與支援，產生有效之紮根與倍數之拓展。</text:p>
      <text:p text:style-name="P41"><text:span text:style-name="T42">參、辦理單位：</text:span></text:p>
      <text:p text:style-name="P43"><text:span text:style-name="T44">一、指導單位：教育部</text:span></text:p>
      <text:p text:style-name="P45"><text:span text:style-name="T46">二、主辦單位：新竹市政府</text:span></text:p>
      <text:p text:style-name="P47"><text:span text:style-name="T48">肆、實施方式：</text:span><text:span text:style-name="T49"><text:s/></text:span></text:p>
      <text:p text:style-name="P50"><text:span text:style-name="T51">一、參加對</text:span><text:span text:style-name="T52">象</text:span><text:span text:style-name="T53">：</text:span><text:span text:style-name="T54">新竹市公立國民中小學。</text:span></text:p>
      <text:p text:style-name="P55">二、徵件內容：舉凡校內推行之本土教育相關活動，項目及額度如下：<text:s/></text:p>
      <text:p text:style-name="P56"><text:span text:style-name="T57"><text:s text:c="4"/>(1)</text:span><text:span text:style-name="T58">本土教育宣導活動：</text:span><text:span text:style-name="T59">例如諺語、師傅話、歌謠、課程內容等相關宣導</text:span></text:p>
      <text:p text:style-name="P60"><text:s text:c="7"/>每案以5千元為上限。</text:p>
      <text:p text:style-name="P61"><text:s text:c="4"/>(2)本土語文文化推展活動：例如本土相關習俗、文化展演、本土特殊技</text:p>
      <text:p text:style-name="P62"><text:span text:style-name="T63"><text:s text:c="7"/></text:span><text:span text:style-name="T64">藝、文化手做體驗、</text:span><text:span text:style-name="T65">重要節慶活動推展，</text:span><text:span text:style-name="T66">每案以</text:span><text:span text:style-name="T67">1</text:span><text:span text:style-name="T68">萬元為上限。</text:span></text:p>
      <text:p text:style-name="P69"><text:s text:c="4"/>(3)本土教育紮根之學生社團或教師社群：每案以5千元為上限。</text:p>
      <text:p text:style-name="P70"><text:span text:style-name="T71"><text:s text:c="4"/>(4)</text:span><text:span text:style-name="T72">本土教育課程研發</text:span><text:span text:style-name="T73">(</text:span><text:span text:style-name="T74">研發之課程成果需送府匯編，並</text:span><text:span text:style-name="T75">填寫授權書</text:span><text:span text:style-name="T76">-</text:span><text:span text:style-name="T77">如附</text:span></text:p>
      <text:p text:style-name="P78"><text:span text:style-name="T79">件</text:span><text:span text:style-name="T80">1)</text:span><text:span text:style-name="T81">：</text:span><text:span text:style-name="T82">每案以</text:span><text:span text:style-name="T83">2</text:span><text:span text:style-name="T84">萬元為上限。</text:span></text:p>
      <text:p text:style-name="P85"><text:span text:style-name="T86"><text:s text:c="4"/>(5)</text:span><text:span text:style-name="T87">本土教育教材編製</text:span><text:span text:style-name="T88">(</text:span><text:span text:style-name="T89">研發之教材成果需送府匯編，並填寫授權書</text:span><text:span text:style-name="T90">-</text:span><text:span text:style-name="T91">如附</text:span></text:p>
      <text:p text:style-name="P92"><text:span text:style-name="T93">件</text:span><text:span text:style-name="T94">1)</text:span><text:span text:style-name="T95">：</text:span><text:span text:style-name="T96">每案以</text:span><text:span text:style-name="T97">3</text:span><text:span text:style-name="T98">萬元為上限。</text:span></text:p>
      <text:p text:style-name="P99"><text:span text:style-name="T100"><text:s text:c="4"/>(6)</text:span><text:span text:style-name="T101">本土語文課程與教學活動內容使用資源、教材及材料申請：</text:span><text:span text:style-name="T102">每案以</text:span><text:span text:style-name="T103">5</text:span><text:span text:style-name="T104">千</text:span><text:soft-page-break/><text:span text:style-name="T105">元為上限。</text:span></text:p>
      <text:p text:style-name="P106">三、徵件期限：即日起至110年10月29日止。</text:p>
      <text:p text:style-name="P107"><text:span text:style-name="T108">四、</text:span><text:span text:style-name="T109">審查期程：由各校申請計畫，擬於</text:span><text:span text:style-name="T110">110</text:span><text:span text:style-name="T111">年</text:span><text:span text:style-name="T112">11</text:span><text:span text:style-name="T113">月召開本土教育推動會議進行審查</text:span><text:span text:style-name="T114">(</text:span><text:span text:style-name="T115">審查表如附件</text:span><text:span text:style-name="T116">4)</text:span><text:span text:style-name="T117">。</text:span></text:p>
      <text:p text:style-name="P118"><text:span text:style-name="T119">五、勿編列設備採購及資本門經費。</text:span></text:p>
      <text:p text:style-name="P120">伍、申請方式：</text:p>
      <text:p text:style-name="P121"><text:span text:style-name="T122"><text:s text:c="2"/></text:span><text:span text:style-name="T123">一、</text:span><text:span text:style-name="T124">以學校為單位提出申請計畫</text:span><text:span text:style-name="T125">(</text:span><text:span text:style-name="T126">如附件</text:span><text:span text:style-name="T127">2)</text:span><text:span text:style-name="T128">，每校申請項目不超過</text:span><text:span text:style-name="T129">3</text:span><text:span text:style-name="T130">件。</text:span></text:p>
      <text:p text:style-name="P131"><text:span text:style-name="T132"><text:s text:c="2"/></text:span><text:span text:style-name="T133">二、</text:span><text:span text:style-name="T134">填妥申請計畫、審查表各</text:span><text:span text:style-name="T135">1</text:span><text:span text:style-name="T136">式</text:span><text:span text:style-name="T137">5</text:span><text:span text:style-name="T138">份及概算表</text:span><text:span text:style-name="T139">(</text:span><text:span text:style-name="T140">如附件</text:span><text:span text:style-name="T141">3)</text:span><text:span text:style-name="T142">核章正</text:span><text:span text:style-name="T143">本</text:span><text:span text:style-name="T144">1</text:span><text:span text:style-name="T145">份逕</text:span><text:span text:style-name="T146">送教育處輔導團本指員彙辦</text:span><text:span text:style-name="T147">。</text:span></text:p>
      <text:p text:style-name="P148"><text:span text:style-name="T149"><text:s text:c="2"/></text:span><text:span text:style-name="T150">三</text:span><text:span text:style-name="T151">、本案實施總經費</text:span><text:span text:style-name="T152">40</text:span><text:span text:style-name="T153">萬元整，核定學校及項目以審查會審查通過為準，審查通過將發文給通過學校辦理後續相關事宜。</text:span></text:p>
      <text:p text:style-name="P154"><text:span text:style-name="T155"><text:s/></text:span><text:span text:style-name="T156">陸、</text:span><text:span text:style-name="T157">辦理完畢請完成辦理活動成果紀錄</text:span><text:span text:style-name="T158">(</text:span><text:span text:style-name="T159">如付件</text:span><text:span text:style-name="T160">5)</text:span><text:span text:style-name="T161">，於結報時一併送府彙辦。</text:span></text:p>
      <text:p text:style-name="P162"><text:span text:style-name="T163"><text:s/></text:span><text:span text:style-name="T164">柒、執行期程：</text:span><text:span text:style-name="T165">111</text:span><text:span text:style-name="T166">年</text:span><text:span text:style-name="T167">8</text:span><text:span text:style-name="T168">月</text:span><text:span text:style-name="T169">1</text:span><text:span text:style-name="T170">日至</text:span><text:span text:style-name="T171">112</text:span><text:span text:style-name="T172">年</text:span><text:span text:style-name="T173">7</text:span><text:span text:style-name="T174">月</text:span><text:span text:style-name="T175">31</text:span><text:span text:style-name="T176">日</text:span></text:p>
      <text:p text:style-name="P177"><text:span text:style-name="T178"><text:s/></text:span><text:span text:style-name="T179">捌、經費來源：</text:span><text:span text:style-name="T180">由教育部國民及學前教育署及本市市政府專案補助</text:span><text:span text:style-name="T181">。</text:span></text:p>
      <text:p text:style-name="P182"><text:span text:style-name="T183"><text:s/></text:span><text:span text:style-name="T184">玖、</text:span><text:span text:style-name="T185">本</text:span><text:span text:style-name="T186">計畫陳教育部核可後實施，修正時亦同。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附件</text:span><text:span text:style-name="T206">1</text:span><text:span text:style-name="T207">課程研發暨教材編製切結書</text:span></text:p>
      <text:p text:style-name="P208"/>
      <text:p text:style-name="P209"><text:span text:style-name="T210">著</text:span><text:span text:style-name="T211"><text:s text:c="2"/></text:span><text:span text:style-name="T212">作</text:span><text:span text:style-name="T213"><text:s text:c="2"/></text:span><text:span text:style-name="T214">權</text:span><text:span text:style-name="T215"><text:s text:c="2"/></text:span><text:span text:style-name="T216">切</text:span><text:span text:style-name="T217"><text:s text:c="2"/></text:span><text:span text:style-name="T218">結</text:span><text:span text:style-name="T219"><text:s text:c="2"/></text:span><text:span text:style-name="T220">書</text:span></text:p>
      <text:p text:style-name="P221"/>
      <text:p text:style-name="P222"/>
      <text:p text:style-name="P223">本校申請新竹市政府□課程研發□教材編製補助案，茲聲明並同意如次：</text:p>
      <text:p text:style-name="P224">一、本案所繳交之各種證件及資料均屬實，絕無偽造冒用之情事。<text:s/></text:p>
      <text:p text:style-name="P225">二、所申請補助之教材成品，絕無侵害他人智慧財產權之情事；凡引用他人著作內容之處，均已徵得各該著作財產權人之同意，並取得其授權同意書（影本併附）。<text:s/></text:p>
      <text:p text:style-name="P226">三、同意將與本案有關之著作權授權新竹市政府使用。</text:p>
      <text:p text:style-name="P227"/>
      <text:p text:style-name="P228"/>
      <text:p text:style-name="P229">申請單位：<text:s/></text:p>
      <text:p text:style-name="P230">校長：<text:s text:c="36"/>（簽章）</text:p>
      <text:p text:style-name="P231">地址：<text:s/></text:p>
      <text:p text:style-name="P232"/>
      <text:p text:style-name="P233">中<text:s text:c="2"/>華<text:s text:c="2"/>民<text:s text:c="2"/>國<text:s text:c="6"/>年<text:s text:c="6"/>月<text:s text:c="7"/>日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附件2</text:p>
      <text:p text:style-name="P246">新竹市111學年度國民中小學本土教育整體推動方案</text:p>
      <text:p text:style-name="P247"><text:span text:style-name="T248">校內推動本土</text:span><text:span text:style-name="T249">教育活動徵件</text:span><text:span text:style-name="T250">計畫</text:span><text:span text:style-name="T251">(</text:span><text:span text:style-name="T252">參考格式</text:span><text:span text:style-name="T253">)</text:span></text:p>
      <text:p text:style-name="P254"><text:s text:c="5"/>申請學校：<text:s text:c="14"/>申請項目：</text:p>
      <text:p text:style-name="P255">徵件計畫名稱：</text:p>
      <text:p text:style-name="P256"/>
      <text:p text:style-name="P257">壹、依據：</text:p>
      <text:p text:style-name="P258">一、教育部國民及學前教育署107年3月6日臺教國署國字第1070001409B</text:p>
      <text:p text:style-name="P259">號令修正「教育部國民及學前教育署推動國民中小學本土教育補助要點」</text:p>
      <text:p text:style-name="P260">辦理。</text:p>
      <text:p text:style-name="P261">二、新竹市111學年度國民中小學本土教育整體推動方案。</text:p>
      <text:p text:style-name="P262">貳、目標：</text:p>
      <text:p text:style-name="P263"/>
      <text:p text:style-name="P264">參、辦理單位：</text:p>
      <text:p text:style-name="P265">一、指導單位：教育部國民及學前教育署</text:p>
      <text:p text:style-name="P266">二、主辦單位：新竹市政府</text:p>
      <text:p text:style-name="P267">三、承辦單位：</text:p>
      <text:p text:style-name="P268"><text:span text:style-name="T269">肆、實施方式：</text:span></text:p>
      <text:p text:style-name="P270"/>
      <text:p text:style-name="P271">伍、預期效益：</text:p>
      <text:p text:style-name="P272"/>
      <text:p text:style-name="P273"/>
      <text:p text:style-name="P274">陸、經費來源：</text:p>
      <text:p text:style-name="P275">由教育部國民及學前教育署及本市市政府專案補助。</text:p>
      <text:p text:style-name="P276"/>
      <text:p text:style-name="P277">柒、附則：</text:p>
      <text:p text:style-name="P278"><text:span text:style-name="T279"><text:s text:c="3"/></text:span><text:span text:style-name="T280">本計畫陳教育部暨新竹市政府教育處核定後實施。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附件</text:span><text:span text:style-name="T293">3</text:span><text:span text:style-name="T294">新竹市計畫申請</text:span><text:span text:style-name="T295">經費概算表</text:span></text:p>
      <text:p text:style-name="P296"><draw:frame draw:style-name="a0" draw:name="圖片 3" text:anchor-type="as-char" svg:x="0in" svg:y="0in" svg:width="6.79583in" svg:height="9.88283in" style:rel-width="scale" style:rel-height="scale"><draw:image xlink:href="media/image1.emf" xlink:type="simple" xlink:show="embed" xlink:actuate="onLoad"/><svg:title/><svg:desc/></draw:frame></text:p>
      <text:soft-page-break/>
      <text:p text:style-name="P297">附件4</text:p>
      <text:p text:style-name="P298">新竹市111學年度國民中小學本土教育整體推動方案</text:p>
      <text:p text:style-name="P299"><text:span text:style-name="T300">校內推動本土</text:span><text:span text:style-name="T301">教育活動</text:span><text:span text:style-name="T302">徵件</text:span><text:span text:style-name="T303">計畫</text:span></text:p>
      <text:p text:style-name="P304">審查意見表</text:p>
      <text:p text:style-name="P305"/>
      <text:p text:style-name="P306">計畫名稱：</text:p>
      <text:p text:style-name="P307"><text:span text:style-name="T308">申請類別：</text:span><text:span text:style-name="T309"></text:span><text:span text:style-name="T310">1</text:span><text:span text:style-name="T311">；</text:span><text:span text:style-name="T312"></text:span><text:span text:style-name="T313">2</text:span><text:span text:style-name="T314">；</text:span><text:span text:style-name="T315"></text:span><text:span text:style-name="T316">3</text:span><text:span text:style-name="T317">；</text:span><text:span text:style-name="T318"></text:span><text:span text:style-name="T319">4</text:span><text:span text:style-name="T320">；</text:span><text:span text:style-name="T321"></text:span><text:span text:style-name="T322">5</text:span><text:span text:style-name="T323">；</text:span><text:span text:style-name="T324"></text:span><text:span text:style-name="T325">6</text:span></text:p>
      <text:p text:style-name="P326">實施對象：</text:p>
      <text:p text:style-name="P327"><text:span text:style-name="T328">送件學校：</text:span></text:p>
      <text:p text:style-name="P329">計畫金額：</text:p>
      <text:p text:style-name="P330"><text:span text:style-name="T331">(</text:span><text:span text:style-name="T332">以上項目，請送件學校填寫一式</text:span><text:span text:style-name="T333">5</text:span><text:span text:style-name="T334">份。</text:span><text:span text:style-name="T335">)</text:span></text:p>
      <text:p text:style-name="P336"/>
      <text:p text:style-name="P337"><text:span text:style-name="T338">審查意見：</text:span>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實施方式</text:span></text:p>
          </table:table-cell>
          <table:table-cell table:style-name="TableCell346">
            <text:p text:style-name="P347"><text:span text:style-name="T348">經費概算</text:span></text:p>
          </table:table-cell>
        </table:table-row>
        <table:table-row table:style-name="TableRow349">
          <table:table-cell table:style-name="TableCell350">
            <text:p text:style-name="P351"><text:span text:style-name="T352"></text:span><text:span text:style-name="T353">不</text:span><text:span text:style-name="T354">通過</text:span></text:p>
            <text:p text:style-name="P355"><text:span text:style-name="T356"></text:span><text:span text:style-name="T357">通過</text:span></text:p>
            <text:p text:style-name="P358"><text:span text:style-name="T359"></text:span><text:span text:style-name="T360">修正後通過：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><text:span text:style-name="T379"></text:span><text:span text:style-name="T380">不</text:span><text:span text:style-name="T381">通過</text:span></text:p>
            <text:p text:style-name="P382"><text:span text:style-name="T383"></text:span><text:span text:style-name="T384">通過</text:span></text:p>
            <text:p text:style-name="P385"><text:span text:style-name="T386"></text:span><text:span text:style-name="T387">修正後通過：</text:span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</table:table>
      <text:p text:style-name="P395">審查委員簽名：</text:p>
      <text:p text:style-name="P396">審查日期：</text:p>
      <text:soft-page-break/>
      <text:p text:style-name="P397"><text:span text:style-name="T398">附件</text:span><text:span text:style-name="T399">5 <text:s/></text:span><text:span text:style-name="T400">新竹市</text:span><text:span text:style-name="T401">111</text:span><text:span text:style-name="T402">學年度國民中小學本土教育整體推動方案</text:span></text:p>
      <text:p text:style-name="P403"><text:span text:style-name="T404">校內推動本土</text:span><text:span text:style-name="T405">教育活動</text:span><text:span text:style-name="T406">徵件</text:span><text:span text:style-name="T407">計畫</text:span><text:span text:style-name="T408">-</text:span><text:span text:style-name="T409">成果紀錄</text:span></text:p>
      <text:p text:style-name="P410">活動名稱：</text:p>
      <text:p text:style-name="P411">辦理學校：</text:p>
      <text:p text:style-name="P412">活動成果：請放入4-6張重點照片並敘明辦理狀況，於結報時一併送府彙辦。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159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left="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01" style:display-name="目錄標題01" style:family="paragraph" style:parent-style-name="內文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 fo:hyphenate="false"/>
    </style:style>
    <style:style style:name="目錄標題01字元" style:display-name="目錄標題01 字元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361in" fo:margin-bottom="0.688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201in"/>
      </style:footer-style>
    </style:page-layout>
    <style:style style:name="P2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9</dc:title>
    <meta:initial-creator>Atic</meta:initial-creator>
    <dc:creator>win98</dc:creator>
    <meta:creation-date>2021-09-13T03:50:00Z</meta:creation-date>
    <dc:date>2021-09-13T03:50:00Z</dc:date>
    <meta:print-date>2018-12-19T06:48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24" meta:character-count="2167" meta:row-count="15" meta:non-whitespace-character-count="1847"/>
  </office:meta>
</office:document-meta>
</file>