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P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" style:parent-style-name="頁首" style:family="paragraph">
      <style:paragraph-properties fo:text-align="center" fo:margin-right="-0.0055in">
        <style:tab-stops>
          <style:tab-stop style:type="center" style:position="3.4458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5" style:parent-style-name="頁首" style:family="paragraph">
      <style:paragraph-properties fo:text-align="center" fo:margin-right="-0.0055in">
        <style:tab-stops>
          <style:tab-stop style:type="center" style:position="3.4458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Times New Roman"/>
    </style:style>
    <style:style style:name="P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2pt"/>
    </style:style>
    <style:style style:name="P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2pt"/>
    </style:style>
    <style:style style:name="P9" style:parent-style-name="內文" style:family="paragraph">
      <style:text-properties style:font-size-complex="12pt"/>
    </style:style>
    <style:style style:name="P10" style:parent-style-name="內文" style:family="paragraph">
      <style:paragraph-properties style:text-autospace="none"/>
      <style:text-properties style:font-name="標楷體" style:font-name-asian="標楷體" fo:color="#000000" style:font-size-complex="13pt"/>
    </style:style>
    <style:style style:name="P11" style:parent-style-name="內文" style:family="paragraph">
      <style:paragraph-properties style:text-autospace="none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style:text-autospace="none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style:text-autospace="none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text-autospace="none" fo:text-align="end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18in"/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1pt" style:font-size-asian="11pt"/>
    </style:style>
    <style:style style:name="P18" style:parent-style-name="內文" style:family="paragraph">
      <style:text-properties style:font-name="標楷體" style:font-name-asian="標楷體" fo:font-size="11pt" style:font-size-asian="11pt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P20" style:parent-style-name="內文" style:family="paragraph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5" style:parent-style-name="內文" style:family="paragraph">
      <style:paragraph-properties fo:text-align="center" fo:margin-bottom="0.1666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margin-bottom="0.1666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center" fo:line-height="0.118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fo:text-align="center" fo:line-height="0.118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" style:parent-style-name="內文" style:family="paragraph">
      <style:paragraph-properties fo:text-align="center" fo:line-height="0.118in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18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7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52" style:parent-style-name="預設段落字型" style:family="text">
      <style:text-properties style:font-name="標楷體" style:font-name-asian="標楷體" fo:color="#548DD4" fo:font-size="7pt" style:font-size-asian="7pt" style:font-size-complex="7pt"/>
    </style:style>
    <style:style style:name="T5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line-height="0.4444in"/>
    </style:style>
    <style:style style:name="T91" style:parent-style-name="預設段落字型" style:family="text">
      <style:text-properties style:font-name="Times New Roman"/>
    </style:style>
    <style:style style:name="P92" style:parent-style-name="內文" style:family="paragraph">
      <style:paragraph-properties fo:line-height="0.1666in" fo:margin-left="0.3534in" fo:text-indent="-0.3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line-height="0.4444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center" fo:line-height="125%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125%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text-align="justify" fo:line-height="115%" fo:margin-left="0.0006in" fo:margin-right="-0.1013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olumn107" style:family="table-column">
      <style:table-column-properties style:column-width="0.3006in"/>
    </style:style>
    <style:style style:name="TableColumn108" style:family="table-column">
      <style:table-column-properties style:column-width="0.8513in"/>
    </style:style>
    <style:style style:name="TableColumn109" style:family="table-column">
      <style:table-column-properties style:column-width="0.2541in"/>
    </style:style>
    <style:style style:name="TableColumn110" style:family="table-column">
      <style:table-column-properties style:column-width="1.1048in"/>
    </style:style>
    <style:style style:name="TableColumn111" style:family="table-column">
      <style:table-column-properties style:column-width="0.4194in"/>
    </style:style>
    <style:style style:name="TableColumn112" style:family="table-column">
      <style:table-column-properties style:column-width="0.4166in"/>
    </style:style>
    <style:style style:name="TableColumn113" style:family="table-column">
      <style:table-column-properties style:column-width="0.5138in"/>
    </style:style>
    <style:style style:name="TableColumn114" style:family="table-column">
      <style:table-column-properties style:column-width="0.175in"/>
    </style:style>
    <style:style style:name="TableColumn115" style:family="table-column">
      <style:table-column-properties style:column-width="0.1972in"/>
    </style:style>
    <style:style style:name="TableColumn116" style:family="table-column">
      <style:table-column-properties style:column-width="0.6916in"/>
    </style:style>
    <style:style style:name="TableColumn117" style:family="table-column">
      <style:table-column-properties style:column-width="0.193in"/>
    </style:style>
    <style:style style:name="TableColumn118" style:family="table-column">
      <style:table-column-properties style:column-width="0.6902in"/>
    </style:style>
    <style:style style:name="TableColumn119" style:family="table-column">
      <style:table-column-properties style:column-width="0.2951in"/>
    </style:style>
    <style:style style:name="TableColumn120" style:family="table-column">
      <style:table-column-properties style:column-width="0.9048in"/>
    </style:style>
    <style:style style:name="Table106" style:family="table">
      <style:table-properties style:width="7.0083in" fo:margin-left="0.019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-0.0013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38in solid #000000" fo:border-left="0.020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0506in" fo:margin-right="0.0784in" fo:text-indent="-0.0013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2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06in" fo:margin-left="0.0006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06in" fo:text-indent="-0.0013in"/>
      <style:text-properties style:font-name="新細明體" style:font-name-complex="新細明體" fo:font-size="11pt" style:font-size-asian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506in" fo:text-indent="-0.0013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06in" fo:text-indent="-0.0013in"/>
      <style:text-properties style:font-name="新細明體" style:font-name-complex="新細明體" fo:font-size="11pt" style:font-size-asian="11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06in" fo:margin-left="0.0006in" fo:text-indent="-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06in" fo:margin-left="0.0006in" fo:text-indent="-0.0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06in" fo:text-indent="-0.0013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top="0.0506in" fo:text-indent="-0.0013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06in" fo:text-indent="-0.0013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06in" fo:text-indent="-0.0013in"/>
      <style:text-properties style:font-name="新細明體" style:font-name-complex="新細明體" fo:font-size="11pt" style:font-size-asian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06in" fo:text-indent="-0.0013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06in" fo:text-indent="-0.0013in"/>
      <style:text-properties style:font-name="新細明體" style:font-name-complex="新細明體" fo:font-size="11pt" style:font-size-asian="11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-0.0013in"/>
      <style:text-properties style:font-name="新細明體" style:font-name-complex="新細明體" fo:font-size="11pt" style:font-size-asian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text-indent="-0.0013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-0.0013in"/>
      <style:text-properties style:font-name="新細明體" style:font-name-complex="新細明體" fo:font-size="11pt" style:font-size-asian="11pt"/>
    </style:style>
    <style:style style:name="TableRow175" style:family="table-row">
      <style:table-row-properties fo:keep-together="always"/>
    </style:style>
    <style:style style:name="P17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506in" fo:text-indent="-0.0013in"/>
      <style:text-properties style:font-name="新細明體" style:font-name-complex="新細明體" fo:font-size="11pt" style:font-size-asian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50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P184" style:parent-style-name="內文" style:family="paragraph">
      <style:paragraph-properties fo:text-align="center" fo:margin-top="0.0506in" fo:text-indent="-0.0013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06in" fo:text-indent="-0.0013in"/>
      <style:text-properties style:font-name="新細明體" style:font-name-complex="新細明體" fo:font-size="11pt" style:font-size-asian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06in" fo:text-indent="-0.0013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06in" fo:text-indent="-0.0013in"/>
      <style:text-properties style:font-name="新細明體" style:font-name-complex="新細明體" fo:font-size="11pt" style:font-size-asian="11pt"/>
    </style:style>
    <style:style style:name="TableRow193" style:family="table-row">
      <style:table-row-properties fo:keep-together="always"/>
    </style:style>
    <style:style style:name="P19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text-indent="-0.0013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506in" fo:margin-left="0.0006in" fo:text-indent="-0.0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506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color="#000000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209" style:family="table-cell">
      <style:table-cell-properties fo:border-top="0.0069in solid #000000" fo:border-left="0.013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text-indent="-0.001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506in" fo:line-height="116%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margin-top="0.0506in" fo:line-height="116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33%" fo:margin-left="0.0006in" fo:text-indent="-0.0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33%" fo:text-indent="-0.0013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33%" fo:text-indent="-0.0013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text-indent="-0.0013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text-indent="-0.0013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-0.0013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text-indent="-0.0013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33%" fo:text-indent="-0.0013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Row259" style:family="table-row">
      <style:table-row-properties style:min-row-height="0.2638in" fo:keep-together="always"/>
    </style:style>
    <style:style style:name="P26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33%" fo:text-indent="-0.0013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33%" fo:text-indent="-0.0013in"/>
      <style:text-properties style:font-name="新細明體" style:font-name-complex="新細明體" fo:font-size="11pt" style:font-size-asian="11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10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1.227in" fo:text-indent="-1.181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279" style:family="table-row">
      <style:table-row-properties style:min-row-height="1.2597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P283" style:parent-style-name="內文" style:family="paragraph">
      <style:paragraph-properties fo:text-align="center" fo:text-indent="-0.0013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87" style:parent-style-name="內文" style:family="paragraph">
      <style:paragraph-properties fo:text-align="center" fo:text-indent="-0.0013in"/>
    </style:style>
    <style:style style:name="TableCell288" style:family="table-cell">
      <style:table-cell-properties fo:border-top="0.0069in solid #000000" fo:border-left="0.0069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indent="-0.0013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291" style:parent-style-name="內文" style:family="paragraph">
      <style:paragraph-properties fo:text-indent="-0.0013in"/>
      <style:text-properties style:font-name="標楷體" style:font-name-asian="標楷體" style:font-name-complex="標楷體" fo:color="#000000" fo:font-size="10pt" style:font-size-asian="10pt"/>
    </style:style>
    <style:style style:name="P292" style:parent-style-name="內文" style:family="paragraph">
      <style:paragraph-properties fo:text-indent="-0.0013in"/>
      <style:text-properties style:font-name="標楷體" style:font-name-asian="標楷體" style:font-name-complex="標楷體" fo:color="#000000" fo:font-size="10pt" style:font-size-asian="10pt"/>
    </style:style>
    <style:style style:name="P293" style:parent-style-name="內文" style:family="paragraph">
      <style:paragraph-properties fo:text-indent="-0.001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295" style:family="table-row">
      <style:table-row-properties style:min-row-height="0.7875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indent="-0.0013in"/>
      <style:text-properties style:font-name="新細明體" style:font-name-complex="新細明體" fo:font-size="11pt" style:font-size-asian="11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0756in" fo:margin-right="0.0784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756in" fo:margin-left="0.0006in" fo:text-indent="-0.0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text-indent="-0.0013in"/>
      <style:text-properties style:font-name="新細明體" style:font-name-complex="新細明體" fo:font-size="11pt" style:font-size-asian="11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25in" fo:text-indent="-0.0013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text-indent="-0.0013in"/>
    </style:style>
    <style:style style:name="T315" style:parent-style-name="預設段落字型" style:family="text">
      <style:text-properties style:font-name="Segoe UI Symbol" style:font-name-asian="Segoe UI Symbol" style:font-name-complex="Segoe UI Symbol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Segoe UI Symbol" style:font-name-asian="Segoe UI Symbol" style:font-name-complex="Segoe UI Symbol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keep-with-next="always" fo:text-align="center" fo:margin-left="0.0006in" fo:text-indent="-0.0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2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text-indent="-0.0013in"/>
      <style:text-properties style:font-name="新細明體" style:font-name-complex="新細明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-top="0.0069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text-indent="-0.0013in"/>
      <style:text-properties style:font-name="新細明體" style:font-name-complex="新細明體" fo:font-size="11pt" style:font-size-asian="11pt"/>
    </style:style>
    <style:style style:name="TableRow331" style:family="table-row">
      <style:table-row-properties style:min-row-height="0.552in" fo:keep-together="always"/>
    </style:style>
    <style:style style:name="P33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35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text-indent="-0.0013in"/>
      <style:text-properties style:font-name="新細明體" style:font-name-complex="新細明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新細明體" style:font-name-complex="新細明體" fo:font-size="11pt" style:font-size-asian="11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超連結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 fo:text-align="center" fo:line-height="183%" fo:margin-left="0.0006in" fo:text-indent="-0.00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64" style:parent-style-name="內文" style:family="paragraph">
      <style:paragraph-properties fo:text-align="center" fo:margin-left="-0.295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ableColumn373" style:family="table-column">
      <style:table-column-properties style:column-width="0.5743in"/>
    </style:style>
    <style:style style:name="TableColumn374" style:family="table-column">
      <style:table-column-properties style:column-width="6.434in"/>
    </style:style>
    <style:style style:name="Table372" style:family="table">
      <style:table-properties style:width="7.0083in" fo:margin-left="0.019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text-indent="-0.0013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79" style:family="table-row">
      <style:table-row-properties style:min-row-height="0.7875in" fo:keep-together="always"/>
    </style:style>
    <style:style style:name="TableCell380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0.0784in" fo:text-indent="-0.0013in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91" style:parent-style-name="內文" style:family="paragraph">
      <style:paragraph-properties fo:text-align="justify" fo:line-height="150%" fo:text-indent="-0.0013in"/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fo:text-align="justify" fo:margin-top="0.0506in" fo:margin-left="1.2048in" fo:text-indent="-0.001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FF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fo:text-align="end" fo:margin-top="0.0506in" fo:line-height="115%" fo:margin-right="1.6666in" fo:text-indent="-0.0013in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3.843in" fo:keep-together="always"/>
    </style:style>
    <style:style style:name="TableCell399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right="0.0784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401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0506in" fo:line-height="150%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06" style:parent-style-name="內文" style:family="paragraph">
      <style:paragraph-properties fo:text-align="justify" fo:line-height="0.25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09" style:parent-style-name="內文" style:family="paragraph">
      <style:paragraph-properties fo:text-align="justify" fo:line-height="0.25in" fo:text-indent="0.2916in"/>
      <style:text-properties style:font-name="標楷體" style:font-name-asian="標楷體" style:font-name-complex="標楷體" fo:color="#000000"/>
    </style:style>
    <style:style style:name="P410" style:parent-style-name="內文" style:family="paragraph">
      <style:paragraph-properties fo:text-align="justify" fo:line-height="0.25in" fo:margin-left="1.2763in" fo:text-indent="-0.2965in">
        <style:tab-stops/>
      </style:paragraph-properties>
      <style:text-properties style:font-name="標楷體" style:font-name-asian="標楷體" style:font-name-complex="標楷體" fo:color="#000000"/>
    </style:style>
    <style:style style:name="P411" style:parent-style-name="內文" style:family="paragraph">
      <style:paragraph-properties fo:text-align="justify" fo:line-height="0.25in" fo:text-indent="0.9798in"/>
      <style:text-properties style:font-name="標楷體" style:font-name-asian="標楷體" style:font-name-complex="標楷體" fo:color="#000000"/>
    </style:style>
    <style:style style:name="P412" style:parent-style-name="內文" style:family="paragraph">
      <style:paragraph-properties fo:text-align="justify" fo:line-height="0.25in" fo:text-indent="0.2916in"/>
      <style:text-properties style:font-name="標楷體" style:font-name-asian="標楷體" style:font-name-complex="標楷體" fo:color="#000000"/>
    </style:style>
    <style:style style:name="P413" style:parent-style-name="內文" style:family="paragraph">
      <style:paragraph-properties fo:text-align="justify" fo:line-height="0.25in" fo:margin-left="0.7847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14" style:parent-style-name="內文" style:family="paragraph">
      <style:paragraph-properties fo:text-align="justify" fo:line-height="0.25in" fo:margin-left="0.7847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15" style:parent-style-name="內文" style:family="paragraph">
      <style:paragraph-properties fo:text-align="justify" fo:line-height="0.25in" fo:margin-left="0.7847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16" style:parent-style-name="內文" style:family="paragraph">
      <style:paragraph-properties fo:text-align="justify" fo:line-height="0.25in" fo:margin-left="0.4881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2" style:family="table-row">
      <style:table-row-properties style:min-row-height="0.7875in" fo:keep-together="always"/>
    </style:style>
    <style:style style:name="TableCell433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right="0.0784in" fo:text-indent="-0.0013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top="0.0506in" fo:text-indent="-0.0013in"/>
    </style:style>
    <style:style style:name="T448" style:parent-style-name="預設段落字型" style:family="text">
      <style:text-properties style:font-name="標楷體" style:font-name-asian="標楷體" style:font-name-complex="標楷體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50" style:parent-style-name="內文" style:family="paragraph">
      <style:paragraph-properties fo:margin-top="0.0506in" fo:margin-left="0.418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51" style:parent-style-name="內文" style:family="paragraph">
      <style:paragraph-properties fo:margin-top="0.0506in" fo:margin-left="0.418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52" style:parent-style-name="內文" style:family="paragraph">
      <style:paragraph-properties fo:margin-top="0.0506in" fo:margin-left="0.418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margin-top="0.0506in" fo:margin-left="0.6152in" fo:text-indent="-0.1986in">
        <style:tab-stops/>
      </style:paragraph-properties>
      <style:text-properties style:font-name="標楷體" style:font-name-asian="標楷體" style:font-name-complex="標楷體" fo:color="#000000"/>
    </style:style>
    <style:style style:name="P454" style:parent-style-name="內文" style:family="paragraph">
      <style:paragraph-properties fo:margin-top="0.050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margin-top="0.0506in" fo:margin-left="0.418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margin-top="0.0506in" fo:margin-left="0.418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57" style:parent-style-name="內文" style:family="paragraph">
      <style:paragraph-properties fo:margin-top="0.0506in"/>
    </style:style>
    <style:style style:name="T458" style:parent-style-name="預設段落字型" style:family="text">
      <style:text-properties style:font-name="Times New Roman" style:font-name-asian="Times New Roma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 svg:stroke-linecap="round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4528in" fo:padding-bottom="0.04528in" fo:padding-left="0.09056in" fo:padding-right="0.0905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4528in" fo:padding-bottom="0.04528in" fo:padding-left="0.09056in" fo:padding-right="0.0905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6" style:parent-style-name="Graphics">
      <style:graphic-properties fo:wrap-option="wrap" fo:padding-top="0.04528in" fo:padding-bottom="0.04528in" fo:padding-left="0.09056in" fo:padding-right="0.0905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1" style:parent-style-name="Graphics">
      <style:graphic-properties fo:wrap-option="wrap" fo:border="0.01042in none" fo:padding-top="0.04528in" fo:padding-bottom="0.04528in" fo:padding-left="0.09056in" fo:padding-right="0.0905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 style:parent-style-name="Graphics">
      <style:graphic-properties fo:wrap-option="wrap" fo:padding-top="0.04528in" fo:padding-bottom="0.04528in" fo:padding-left="0.09056in" fo:padding-right="0.0905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6" style:parent-style-name="Graphics">
      <style:graphic-properties fo:wrap-option="wrap" fo:padding-top="0.04528in" fo:padding-bottom="0.04528in" fo:padding-left="0.09056in" fo:padding-right="0.0905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4528in" fo:padding-bottom="0.04528in" fo:padding-left="0.09056in" fo:padding-right="0.0905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id="id0" draw:style-name="a0" draw:name="文字方塊 38" text:anchor-type="paragraph" svg:x="6.00764in" svg:y="-0.19653in" svg:width="0.97917in" svg:height="0.75278in" style:rel-width="scale" style:rel-height="scale"><draw:text-box><text:p text:style-name="P2">111.9.1制訂</text:p><text:p text:style-name="P3">111.11.21編修</text:p></draw:text-box><svg:title/><svg:desc/></draw:frame><draw:frame draw:z-index="251656704" draw:id="id1" draw:style-name="a1" draw:name="文字方塊 170" text:anchor-type="paragraph" svg:x="-0.02222in" svg:y="-0.01042in" svg:width="7.00903in" svg:height="0.56667in" style:rel-width="scale" style:rel-height="scale"><draw:text-box><text:p text:style-name="P4">新竹市衛生局社區心理衛生中心</text:p><text:p text:style-name="P5">心理諮商服務流程</text:p></draw:text-box><svg:title/><svg:desc/></draw:frame></text:p>
      <text:p text:style-name="內文"><text:span text:style-name="T6"><draw:g draw:z-index="251658752" draw:name="Group 108" draw:id="id71" draw:style-name="a92" text:anchor-type="paragraph"><svg:title/><svg:desc/><draw:custom-shape svg:x="2.38056in" svg:y="0.59375in" svg:width="1.95417in" svg:height="0.78264in" draw:id="id2" draw:style-name="a2" draw:name="圓角矩形 160"><svg:title/><svg:desc/><text:p text:style-name="P7">民眾主動或網絡單位</text:p><text:p text:style-name="P8">提出諮商/諮詢需求</text:p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" draw:style-name="a3" draw:name="文字方塊 164" svg:x="0.22639in" svg:y="0.18194in" svg:width="1in" svg:height="0.375in" style:rel-width="scale" style:rel-height="scale"><draw:text-box><text:p text:style-name="P10">作業階段</text:p></draw:text-box><svg:title/><svg:desc/></draw:frame><draw:connector draw:type="line" svg:x1="1.10903in" svg:y1="0.18194in" svg:x2="1.10903in" svg:y2="9.12708in" draw:id="id4" draw:style-name="a5" draw:name="直線接點 168"><svg:title/><svg:desc/></draw:connector><draw:frame draw:id="id5" draw:style-name="a6" draw:name="文字方塊 165" svg:x="3.10139in" svg:y="0.18194in" svg:width="1.45069in" svg:height="0.375in" style:rel-width="scale" style:rel-height="scale"><draw:text-box><text:p text:style-name="P11">作業流程</text:p></draw:text-box><svg:title/><svg:desc/></draw:frame><draw:connector draw:type="line" svg:x1="0.35139in" svg:y1="0.55694in" svg:x2="6.77222in" svg:y2="0.55694in" draw:id="id6" draw:style-name="a7" draw:name="直線接點 161"><svg:title/><svg:desc/></draw:connector><draw:frame draw:id="id7" draw:style-name="a8" draw:name="文字方塊 95" svg:x="0.40417in" svg:y="0.84375in" svg:width="0.40278in" svg:height="1.28264in" style:rel-width="scale" style:rel-height="scale"><draw:text-box><text:p text:style-name="P12">轉介需求階段</text:p></draw:text-box><svg:title/><svg:desc/></draw:frame><draw:connector draw:type="line" svg:x1="0.38264in" svg:y1="2.33819in" svg:x2="6.77222in" svg:y2="2.33194in" draw:id="id8" draw:style-name="a10" draw:name="直線接點 89"><svg:title/><svg:desc/></draw:connector><draw:connector draw:type="line" svg:x1="3.36736in" svg:y1="1.37639in" svg:x2="3.36736in" svg:y2="1.69236in" draw:id="id9" draw:style-name="a12" draw:name="直線接點 94"><svg:title/><svg:desc/></draw:connector><draw:frame draw:id="id10" draw:style-name="a13" draw:name="文字方塊 47" svg:x="0.35in" svg:y="6.01667in" svg:width="0.42847in" svg:height="0.90556in" style:rel-width="scale" style:rel-height="scale"><draw:text-box><text:p text:style-name="P13">處遇階段</text:p></draw:text-box><svg:title/><svg:desc/></draw:frame><draw:connector draw:type="line" svg:x1="0.38819in" svg:y1="8.39861in" svg:x2="6.81875in" svg:y2="8.39861in" draw:id="id11" draw:style-name="a15" draw:name="直線接點 37"><svg:title/><svg:desc/></draw:connector><draw:frame draw:id="id12" draw:style-name="a16" draw:name="文字方塊 35" svg:x="0.03194in" svg:y="8.61667in" svg:width="0.77292in" svg:height="0.85833in" style:rel-width="scale" style:rel-height="scale"><draw:text-box><text:p text:style-name="P14">結案階段</text:p></draw:text-box><svg:title/><svg:desc/></draw:frame><draw:connector draw:type="line" svg:x1="3.38333in" svg:y1="7.27153in" svg:x2="3.37431in" svg:y2="8.51875in" draw:id="id13" draw:style-name="a18" draw:name="直線接點 39"><svg:title/><svg:desc/></draw:connector><draw:connector draw:type="line" svg:x1="0.35139in" svg:y1="0.18194in" svg:x2="6.77222in" svg:y2="0.18194in" draw:id="id14" draw:style-name="a19" draw:name="直線接點 166"><svg:title/><svg:desc/></draw:connector><draw:connector draw:type="line" svg:x1="0.60139in" svg:y1="0.87222in" svg:x2="0.60139in" svg:y2="0.55694in" draw:id="id15" draw:style-name="a21" draw:name="直線接點 162"><svg:title/><svg:desc/></draw:connector><draw:connector draw:type="line" svg:x1="0.57292in" svg:y1="6.96944in" svg:x2="0.58194in" svg:y2="8.39861in" draw:id="id16" draw:style-name="a23" draw:name="直線接點 41"><svg:title/><svg:desc/></draw:connector><draw:connector draw:type="line" svg:x1="0.58333in" svg:y1="8.68542in" svg:x2="0.58333in" svg:y2="8.42292in" draw:id="id17" draw:style-name="a25" draw:name="直線接點 36"><svg:title/><svg:desc/></draw:connector><draw:connector draw:type="line" svg:x1="0.58542in" svg:y1="2.01667in" svg:x2="0.58542in" svg:y2="2.33194in" draw:id="id18" draw:style-name="a27" draw:name="直線接點 92"><svg:title/><svg:desc/></draw:connector><draw:connector draw:type="line" svg:x1="3.38333in" svg:y1="5.36389in" svg:x2="3.38333in" svg:y2="5.65625in" draw:id="id19" draw:style-name="a29" draw:name="直線接點 59"><svg:title/><svg:desc/></draw:connector><draw:custom-shape svg:x="3.64375in" svg:y="3.09792in" svg:width="1.48194in" svg:height="0.75556in" draw:id="id20" draw:style-name="a30" draw:name="流程圖: 決策 81"><svg:title/><svg:desc/><text:p text:style-name="P15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40347in" svg:y="4.99931in" svg:width="3.90278in" svg:height="0.36458in" draw:id="id21" draw:style-name="a31" draw:name="流程圖: 程序 61"><svg:title/><svg:desc/><text:p text:style-name="P16">安排接案心理師及確認個案心理諮商時間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32" draw:name="文字方塊 38" svg:x="3.35069in" svg:y="7.34097in" svg:width="0.96736in" svg:height="0.33958in" style:rel-width="scale" style:rel-height="scale"><draw:text-box><text:p text:style-name="P17">適應良好</text:p></draw:text-box><svg:title/><svg:desc/></draw:frame><draw:frame draw:id="id23" draw:style-name="a33" draw:name="文字方塊 46" svg:x="1.84653in" svg:y="6.42431in" svg:width="0.71944in" svg:height="0.36042in" style:rel-width="scale" style:rel-height="scale"><draw:text-box><text:p text:style-name="P18">需延長</text:p></draw:text-box><svg:title/><svg:desc/></draw:frame><draw:connector draw:type="line" svg:x1="3.38333in" svg:y1="6.04236in" svg:x2="3.38333in" svg:y2="6.28889in" draw:id="id24" draw:style-name="a35" draw:name="直線接點 45"><svg:title/><svg:desc/></draw:connector><draw:connector draw:type="line" svg:x1="4.39653in" svg:y1="4.60278in" svg:x2="4.39653in" svg:y2="4.95347in" draw:id="id25" draw:style-name="a37" draw:name="直線接點 64"><svg:title/><svg:desc/></draw:connector><draw:custom-shape svg:x="5.1in" svg:y="3.09792in" svg:width="0.7125in" svg:height="0.32986in" draw:id="id26" draw:style-name="a38" draw:name="矩形 82"><svg:title/><svg:desc/><text:p text:style-name="P19">不符合</text:p><draw:enhanced-geometry draw:type="non-primitive" svg:viewBox="0 0 21600 21600" draw:enhanced-path="M 0 0 L 21600 0 21600 21600 0 21600 Z N"/></draw:custom-shape><draw:custom-shape svg:x="4.39653in" svg:y="3.82431in" svg:width="0.7125in" svg:height="0.32986in" draw:id="id27" draw:style-name="a39" draw:name="矩形 68"><svg:title/><svg:desc/><text:p text:style-name="P20">符合</text:p><draw:enhanced-geometry draw:type="non-primitive" svg:viewBox="0 0 21600 21600" draw:enhanced-path="M 0 0 L 21600 0 21600 21600 0 21600 Z N"/></draw:custom-shape><draw:connector draw:type="line" svg:x1="3.36736in" svg:y1="2.12708in" svg:x2="3.36736in" svg:y2="2.44306in" draw:id="id28" draw:style-name="a41" draw:name="直線接點 91"><svg:title/><svg:desc/></draw:connector><draw:custom-shape svg:x="5.56319in" svg:y="3.82431in" svg:width="0.45486in" svg:height="1.73264in" draw:id="id29" draw:style-name="a42" draw:name="流程圖: 程序 72"><svg:title/><svg:desc/><text:p text:style-name="P21">回覆轉介單位評估結果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78125in" svg:y1="3.46111in" svg:x2="5.78125in" svg:y2="3.7875in" draw:id="id30" draw:style-name="a44" draw:name="直線接點 77"><svg:title/><svg:desc/></draw:connector><draw:custom-shape svg:x="1.41042in" svg:y="5.65625in" svg:width="3.90278in" svg:height="0.38611in" draw:id="id31" draw:style-name="a45" draw:name="流程圖: 程序 48"><svg:title/><svg:desc/><text:p text:style-name="P22"><text:span text:style-name="T23">進行心理諮商</text:span><text:span text:style-name="T24">(*註2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14653in" svg:y1="3.46111in" svg:x2="5.78125in" svg:y2="3.46111in" draw:id="id32" draw:style-name="a46" draw:name="直線單箭頭接點 75"><svg:title/><svg:desc/></draw:connector><draw:connector draw:type="line" svg:x1="4.37639in" svg:y1="2.81042in" svg:x2="4.37639in" svg:y2="3.05486in" draw:id="id33" draw:style-name="a48" draw:name="直線接點 85"><svg:title/><svg:desc/></draw:connector><draw:custom-shape svg:x="1.43681in" svg:y="2.41736in" svg:width="3.90278in" svg:height="0.40556in" draw:id="id34" draw:style-name="a49" draw:name="流程圖: 程序 87"><svg:title/><svg:desc/><text:p text:style-name="P25">心理師初談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681in" svg:y="1.69236in" svg:width="3.90278in" svg:height="0.40903in" draw:id="id35" draw:style-name="a50" draw:name="流程圖: 程序 93"><svg:title/><svg:desc/><text:p text:style-name="P26">窗口受理需求及初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37639in" svg:y1="4.81736in" svg:x2="6.77222in" svg:y2="4.81736in" draw:id="id36" draw:style-name="a52" draw:name="直線接點 63"><svg:title/><svg:desc/></draw:connector><draw:connector draw:type="line" svg:x1="0.57222in" svg:y1="3.09792in" svg:x2="0.57708in" svg:y2="2.37292in" draw:id="id37" draw:style-name="a54" draw:name="直線接點 88"><svg:title/><svg:desc/></draw:connector><draw:connector draw:type="line" svg:x1="0.58333in" svg:y1="5.82153in" svg:x2="0.57292in" svg:y2="5.09375in" draw:id="id38" draw:style-name="a56" draw:name="直線接點 62"><svg:title/><svg:desc/></draw:connector><draw:frame draw:id="id39" draw:style-name="a57" draw:name="文字方塊 80" svg:x="0.40417in" svg:y="3.18472in" svg:width="0.37986in" svg:height="0.86597in" style:rel-width="scale" style:rel-height="scale"><draw:text-box><text:p text:style-name="P27">評估階段</text:p></draw:text-box><svg:title/><svg:desc/></draw:frame><draw:connector draw:type="line" svg:x1="0.57708in" svg:y1="4.05069in" svg:x2="0.56806in" svg:y2="4.81736in" draw:id="id40" draw:style-name="a59" draw:name="直線接點 70"><svg:title/><svg:desc/></draw:connector><draw:custom-shape svg:x="5.14653in" svg:y="8.51806in" svg:width="0.94722in" svg:height="0.40208in" draw:id="id41" draw:style-name="a60" draw:name="圓角矩形 34"><svg:title/><svg:desc/><text:p text:style-name="P28">不開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61458in" svg:y1="2.85347in" svg:x2="2.61458in" svg:y2="3.09792in" draw:id="id42" draw:style-name="a62" draw:name="直線接點 86"><svg:title/><svg:desc/></draw:connector><draw:connector draw:type="line" svg:x1="2.62986in" svg:y1="3.87847in" svg:x2="2.62986in" svg:y2="4.95347in" draw:id="id43" draw:style-name="a64" draw:name="直線接點 69"><svg:title/><svg:desc/></draw:connector><draw:custom-shape svg:x="1.22639in" svg:y="3.13125in" svg:width="0.7125in" svg:height="0.32986in" draw:id="id44" draw:style-name="a65" draw:name="矩形 83"><svg:title/><svg:desc/><text:p text:style-name="P29">不符合</text:p><draw:enhanced-geometry draw:type="non-primitive" svg:viewBox="0 0 21600 21600" draw:enhanced-path="M 0 0 L 21600 0 21600 21600 0 21600 Z N"/></draw:custom-shape><draw:g draw:name="群組 76" draw:id="id47"><svg:title/><svg:desc/><draw:connector draw:type="line" svg:x1="1.90486in" svg:y1="3.49653in" svg:x2="1.61389in" svg:y2="3.49653in" draw:id="id45" draw:style-name="a66" draw:name="AutoShape 137"><svg:title/><svg:desc/></draw:connector><draw:connector draw:type="line" svg:x1="1.62458in" svg:y1="3.50188in" svg:x2="1.62458in" svg:y2="3.69653in" draw:id="id46" draw:style-name="a68" draw:name="Line 138"><svg:title/><svg:desc/></draw:connector></draw:g><draw:custom-shape svg:x="1.25625in" svg:y="3.70833in" svg:width="0.725in" svg:height="0.44722in" draw:id="id48" draw:style-name="a69" draw:name="流程圖: 程序 71"><svg:title/><svg:desc/><text:p text:style-name="P30"><text:span text:style-name="T31">提供其他資源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775in" svg:y1="5.55694in" svg:x2="5.775in" svg:y2="8.50764in" draw:id="id49" draw:style-name="a71" draw:name="直線接點 60"><svg:title/><svg:desc/></draw:connector><draw:custom-shape svg:x="2.56597in" svg:y="3.82569in" svg:width="0.7125in" svg:height="0.32986in" draw:id="id50" draw:style-name="a72" draw:name="矩形 65"><svg:title/><svg:desc/><text:p text:style-name="P32">符合</text:p><draw:enhanced-geometry draw:type="non-primitive" svg:viewBox="0 0 21600 21600" draw:enhanced-path="M 0 0 L 21600 0 21600 21600 0 21600 Z N"/></draw:custom-shape><draw:custom-shape svg:x="1.91875in" svg:y="3.13125in" svg:width="1.43194in" svg:height="0.72222in" draw:id="id51" draw:style-name="a73" draw:name="流程圖: 決策 84"><svg:title/><svg:desc/><text:p text:style-name="P33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2" draw:style-name="a74" draw:name="文字方塊 79" svg:x="2.10556in" svg:y="3.28958in" svg:width="1.05556in" svg:height="0.58889in" style:rel-width="scale" style:rel-height="scale"><draw:text-box><text:p text:style-name="P34"><text:span text:style-name="T35">評估是否符合【一般民眾】開案標準</text:span></text:p></draw:text-box><svg:title/><svg:desc/></draw:frame><draw:frame draw:id="id53" draw:style-name="a75" draw:name="文字方塊 78" svg:x="3.8625in" svg:y="3.24306in" svg:width="1.05556in" svg:height="0.50208in" style:rel-width="scale" style:rel-height="scale"><draw:text-box><text:p text:style-name="P36"><text:span text:style-name="T37">評估是否符合【網絡單位轉介】開案標準</text:span></text:p></draw:text-box><svg:title/><svg:desc/></draw:frame><draw:g draw:name="Group 78" draw:id="id56"><svg:title/><svg:desc/><draw:custom-shape svg:x="2.48472in" svg:y="6.28889in" svg:width="1.80139in" svg:height="0.98264in" draw:id="id54" draw:style-name="a76" draw:name="流程圖: 決策 43"><svg:title/><svg:desc/><text:p text:style-name="P38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5" draw:style-name="a77" draw:name="文字方塊 42" svg:x="2.80564in" svg:y="6.48611in" svg:width="1.15047in" svg:height="0.65278in" style:rel-width="scale" style:rel-height="scale"><draw:text-box><text:p text:style-name="P39"><text:span text:style-name="T40">評估是否符合結案標準</text:span><text:span text:style-name="T41">(*註3)</text:span></text:p><text:p text:style-name="P42">或需要延長</text:p><text:p text:style-name="P43"/></draw:text-box><svg:title/><svg:desc/></draw:frame></draw:g><draw:connector draw:type="line" svg:x1="4.37292in" svg:y1="3.87847in" svg:x2="4.37292in" svg:y2="4.15417in" draw:id="id57" draw:style-name="a79" draw:name="直線接點 67"><svg:title/><svg:desc/></draw:connector><draw:g draw:name="群組 66" draw:id="id60"><svg:title/><svg:desc/><draw:custom-shape svg:x="3.47344in" svg:y="4.15556in" svg:width="1.63199in" svg:height="0.44722in" draw:id="id58" draw:style-name="a80" draw:name="AutoShape 139"><svg:title/><svg:desc/><text:p text:style-name="P4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847in" svg:y="4.19832in" svg:width="1.81319in" svg:height="0.32987in" draw:id="id59" draw:style-name="a81" draw:name="矩形 19"><svg:title/><svg:desc/><text:p text:style-name="P45">回覆轉介單位開案</text:p><text:p text:style-name="P46"/><draw:enhanced-geometry draw:type="non-primitive" svg:viewBox="0 0 21600 21600" draw:enhanced-path="M 0 0 L 21600 0 21600 21600 0 21600 Z N"/></draw:custom-shape></draw:g><draw:custom-shape svg:x="2.95694in" svg:y="8.52917in" svg:width="0.82986in" svg:height="0.40208in" draw:id="id61" draw:style-name="a82" draw:name="圓角矩形 33"><svg:title/><svg:desc/><text:p text:style-name="P47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1042in" svg:y="7.18472in" svg:width="1.48403in" svg:height="0.5375in" draw:id="id62" draw:style-name="a83" draw:name="流程圖: 程序 51"><svg:title/><svg:desc/><text:p text:style-name="P48">網絡內單位轉介個案</text:p><text:p text:style-name="P49"><text:span text:style-name="T50">提請展延申請</text:span><text:span text:style-name="T51">(*註</text:span><text:span text:style-name="T52">4</text:span><text:span text:style-name="T53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111" draw:id="id65"><svg:title/><svg:desc/><draw:connector draw:type="line" svg:x1="2.02222in" svg:y1="6.793in" svg:x2="2.02222in" svg:y2="7.13889in" draw:id="id63" draw:style-name="a85" draw:name="直線接點 53"><svg:title/><svg:desc/></draw:connector><draw:connector draw:type="line" svg:x1="2.02222in" svg:y1="6.78472in" svg:x2="2.44931in" svg:y2="6.78521in" draw:id="id64" draw:style-name="a86" draw:name="直線單箭頭接點 55"><svg:title/><svg:desc/></draw:connector></draw:g><draw:g draw:name="Group 93" draw:id="id69"><svg:title/><svg:desc/><draw:connector draw:type="line" svg:x1="1.21806in" svg:y1="5.82153in" svg:x2="1.40208in" svg:y2="5.82778in" draw:id="id66" draw:style-name="a88" draw:name="Line 50"><svg:title/><svg:desc/></draw:connector><draw:connector draw:type="line" svg:x1="1.41042in" svg:y1="7.47847in" svg:x2="1.22639in" svg:y2="7.47847in" draw:id="id67" draw:style-name="a89" draw:name="AutoShape 48"><svg:title/><svg:desc/></draw:connector><draw:connector draw:type="line" svg:x1="1.21806in" svg:y1="7.47847in" svg:x2="1.21875in" svg:y2="5.82153in" draw:id="id68" draw:style-name="a90" draw:name="AutoShape 49"><svg:title/><svg:desc/></draw:connector></draw:g><draw:custom-shape svg:x="4.33472in" svg:y="2.76806in" svg:width="0.7125in" svg:height="0.32986in" draw:id="id70" draw:style-name="a91" draw:name="矩形 82"><svg:title/><svg:desc/><text:p text:style-name="內文"><text:span text:style-name="T54">(*註1)</text:span></text:p><draw:enhanced-geometry draw:type="non-primitive" svg:viewBox="0 0 21600 21600" draw:enhanced-path="M 0 0 L 21600 0 21600 21600 0 21600 Z N"/></draw:custom-shape></draw:g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draw:custom-shape svg:x="0.80486in" svg:y="0.39306in" svg:width="5.79722in" svg:height="0.87847in" draw:z-index="251655680" draw:id="id72" draw:style-name="a93" draw:name="流程圖: 程序 32" text:anchor-type="paragraph"><svg:title/><svg:desc/><text:p text:style-name="P92"><text:span text:style-name="T93">*註1</text:span><text:span text:style-name="T94">：經電話聯繫個案，無法約到初談之原因達兩項，且風險因子中度以上，則進行共訪初談。</text:span></text:p><text:p text:style-name="P95">*註2：網絡單位轉介諮商期程可為六次；一般民眾諮商次數上限為六次；屆時以當年公告為主。</text:p><text:p text:style-name="P96">*註3：若諮商中斷，個案之出席/聯繫狀態達三項且風險因子重度以上，得進行共訪，使用附件6。</text:p><text:p text:style-name="P97">*註4：個案諮商期程如需展延，由該案心理師提出展延申請並進行討論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"/>
      <text:p text:style-name="內文"/>
      <text:soft-page-break/>
      <text:p text:style-name="P99"><text:span text:style-name="T100">新竹市衛生局社區心理衛生中心</text:span></text:p>
      <text:p text:style-name="P101"><text:span text:style-name="T102">心理諮商/諮詢 轉介單</text:span></text:p>
      <text:p text:style-name="P103"><text:span text:style-name="T104">案號：　　　　　　　　　　　　　　　　　　　　　　　 <text:s text:c="3"/></text:span><text:span text:style-name="T105">轉介日期： <text:s/>年 <text:s/>月 <text:s/>日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14">
            <text:p text:style-name="P123"><text:span text:style-name="T124">轉介單位填寫(以下皆必填，＊為選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6">
            <text:p text:style-name="P127"><text:span text:style-name="T128">被轉介者資訊</text:span></text:p>
          </table:table-cell>
          <table:table-cell table:style-name="TableCell129" table:number-columns-spanned="2">
            <text:p text:style-name="P130"><text:span text:style-name="T131">個案姓名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身分證字號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pan text:style-name="T141">生理性別</text:span></text:p>
          </table:table-cell>
          <table:covered-table-cell/>
          <table:table-cell table:style-name="TableCell142" table:number-columns-spanned="2">
            <text:p text:style-name="P143"><text:span text:style-name="T144">□男 <text:s/>□女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出生日期</text:span></text:p>
          </table:table-cell>
          <table:covered-table-cell/>
          <table:table-cell table:style-name="TableCell150" table:number-columns-spanned="2">
            <text:p text:style-name="P151"><text:span text:style-name="T152"><text:s/>年 <text:s text:c="2"/>月 <text:s text:c="2"/>日</text:span></text:p>
          </table:table-cell>
          <table:covered-table-cell/>
          <table:table-cell table:style-name="TableCell153" table:number-columns-spanned="2">
            <text:p text:style-name="P154"><text:span text:style-name="T155">職業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聯絡地址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E-mail</text:span>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緊急聯絡人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緊急聯絡人</text:p>
            <text:p text:style-name="P184"><text:span text:style-name="T185">電話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關 係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身心障礙證明</text:span></text:p>
          </table:table-cell>
          <table:covered-table-cell/>
          <table:table-cell table:style-name="TableCell198" table:number-columns-spanned="7">
            <text:p text:style-name="P199"><text:span text:style-name="T200">□有，○輕度○中度○重度○極重度○不確定</text:span><text:span text:style-name="T201"><text:line-break/>□無 <text:s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＊ICD診斷</text:span></text:p>
          </table:table-cell>
          <table:covered-table-cell/>
          <table:table-cell table:style-name="TableCell205" table:number-columns-spanned="2">
            <text:p text:style-name="P206"/>
            <text:p text:style-name="內文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資源運用情形</text:span></text:p>
          </table:table-cell>
          <table:covered-table-cell/>
          <table:table-cell table:style-name="TableCell212" table:number-columns-spanned="11">
            <text:p text:style-name="P213">□無 <text:s/></text:p>
            <text:p text:style-name="P214"><text:span text:style-name="T215">□有，類型：○</text:span><text:span text:style-name="T216">社會福利</text:span><text:span text:style-name="T217">○法律諮詢○醫療衛生○教育○勞政○其他 _____</text:span><text:span text:style-name="T218"><text:line-break/><text:s text:c="12"/>○其他 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3">
            <text:p text:style-name="P221"><text:span text:style-name="T222">【一周內】</text:span><text:span text:style-name="T223">個案</text:span><text:span text:style-name="T224"><text:line-break/>方便會談之時段</text:span><text:span text:style-name="T225"><text:line-break/>(請打勾)</text:span></text:p>
          </table:table-cell>
          <table:covered-table-cell/>
          <table:covered-table-cell/>
          <table:table-cell table:style-name="TableCell226">
            <text:p text:style-name="P227"><text:span text:style-name="T228">時段</text:span></text:p>
          </table:table-cell>
          <table:table-cell table:style-name="TableCell229" table:number-columns-spanned="2">
            <text:p text:style-name="P230"><text:span text:style-name="T231">週一</text:span></text:p>
          </table:table-cell>
          <table:covered-table-cell/>
          <table:table-cell table:style-name="TableCell232" table:number-columns-spanned="3">
            <text:p text:style-name="P233"><text:span text:style-name="T234">週二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週三</text:span></text:p>
          </table:table-cell>
          <table:covered-table-cell/>
          <table:table-cell table:style-name="TableCell238" table:number-columns-spanned="2">
            <text:p text:style-name="P239"><text:span text:style-name="T240">週四</text:span></text:p>
          </table:table-cell>
          <table:covered-table-cell/>
          <table:table-cell table:style-name="TableCell241">
            <text:p text:style-name="P242"><text:span text:style-name="T243">週五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<text:span text:style-name="T248">9:00-12:00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><text:span text:style-name="T263">13:00-16:00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14">
            <text:p text:style-name="P276"><text:span text:style-name="T277">轉介貼心提醒：</text:span><text:span text:style-name="T278">預約初次會談後，個案無故未到2次或請假3次將取消初次會談資格，若個案持續有諮商意願，請轉介單位一個月後再行預約。此外，請假需於預約時段【24小時前】完成，聯繫公用信箱及專線(03)5355276，【小於24小時】視為無故未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個案概況</text:span></text:p>
            <text:p text:style-name="P283"><text:span text:style-name="T284">(</text:span><text:span text:style-name="T285">簡述主訴問題</text:span><text:span text:style-name="T286">)</text:span></text:p>
            <text:p text:style-name="P287"/>
          </table:table-cell>
          <table:covered-table-cell/>
          <table:table-cell table:style-name="TableCell288" table:number-columns-spanned="12">
            <text:p text:style-name="P289"><text:span text:style-name="T290">主要壓力源/事件：</text:span></text:p>
            <text:p text:style-name="P291">□人際關係 □家庭議題 □親子問題 □伴侶關係 □性別議題 □情緒困擾 □喪親失落 □重大事故<text:s/>□家暴/兒虐/目睹暴力 <text:s/>□疾病適應 □(反覆)自傷/自殺意念 □(反覆)自傷/自殺行為</text:p>
            <text:p text:style-name="P292">□性侵害 <text:s text:c="2"/>□藥酒成癮問題 <text:s text:c="7"/>□精神官能症:_____________ <text:s/>□其他____________</text:p>
            <text:p text:style-name="P293"><text:span text:style-name="T294">簡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轉介期待</text:span></text:p>
          </table:table-cell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3">
            <text:p text:style-name="P303"><text:span text:style-name="T304">轉介者資訊</text:span></text:p>
          </table:table-cell>
          <table:table-cell table:style-name="TableCell305">
            <text:p text:style-name="P306"><text:span text:style-name="T307">單位</text:span>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主要聯絡方式</text:span>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⬜</text:span><text:span text:style-name="T316">電話　</text:span><text:span text:style-name="T317">⬜</text:span><text:span text:style-name="T318"><text:s/>E-mail</text:span>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E-mail</text:span>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聯絡電話</text:span>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轉介者</text:p>
            <text:p text:style-name="P335"><text:span text:style-name="T336">簽章</text:span>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主管簽章</text:span></text:p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P344"><text:span text:style-name="T345"><draw:custom-shape svg:x="1.05417in" svg:y="9.58681in" svg:width="4.88125in" svg:height="1.29028in" draw:z-index="251657728" draw:id="id73" draw:style-name="a94" draw:name="流程圖: 程序 32" text:anchor-type="paragraph"><svg:title/><svg:desc/><text:p text:style-name="P346">*註1：網絡單位轉介諮商期程可為六次；一般民眾諮商次數上限為六次。</text:p><text:p text:style-name="P347">*註2：個案諮商期程如需展延，由該案心理師提出展延申請並進行討論。</text:p><text:p text:style-name="內文"><text:span text:style-name="T348">*</text:span><text:span text:style-name="T349">註3:</text:span><text:s/><text:span text:style-name="T350">由心理師評估，後續是否啟</text:span><text:span text:style-name="T351">動</text:span><text:span text:style-name="T352">共案</text:span><text:span text:style-name="T353">訪</text:span><text:span text:style-name="T354">視的頻率或形式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5">請貴單位填妥上列個案轉介資料，將資料傳真或E-mail至新竹市衛生局社區心理衛生中心，</text:span></text:p>
      <text:p text:style-name="P356">請上班時間致電(03)5355276確認完成。</text:p>
      <text:p text:style-name="P357"><text:span text:style-name="T358">傳真電話: (03)5355397 E-mail：</text:span><text:a xlink:href="mailto:5355276@ems.hccg.gov.tw" office:target-frame-name="_top" xlink:show="replace"><text:span text:style-name="T359">5355276@ems.hccg.gov.tw</text:span></text:a></text:p>
      <text:soft-page-break/>
      <text:p text:style-name="P360"><text:span text:style-name="T361">新竹市衛生局社區心理衛生中心</text:span></text:p>
      <text:p text:style-name="P362"><text:span text:style-name="T363">回覆單</text:span></text:p>
      <text:p text:style-name="P364"><text:span text:style-name="T365"><text:s text:c="4"/></text:span><text:span text:style-name="T366">案號：</text:span><text:span text:style-name="T367">　　　　　　　</text:span><text:span text:style-name="T368">個案姓名：</text:span><text:span text:style-name="T369">　</text:span><text:span text:style-name="T370">　　　　　　　　 <text:s text:c="10"/></text:span><text:span text:style-name="T371">回覆日期： <text:s/>年 <text:s/>月 <text:s/>日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新竹市衛生局社區心理衛生中心填寫</text:span>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資</text:span><text:span text:style-name="T383"><text:s/></text:span><text:span text:style-name="T384">料</text:span><text:span text:style-name="T385"><text:s/></text:span><text:span text:style-name="T386">初</text:span><text:span text:style-name="T387"><text:s/></text:span><text:span text:style-name="T388">審</text:span></text:p>
          </table:table-cell>
          <table:table-cell table:style-name="TableCell389">
            <text:p text:style-name="P390">1.個案需符合以下其中一項，於新竹市: □戶籍 <text:s text:c="5"/>□居住 <text:s text:c="4"/>□就業</text:p>
            <text:p text:style-name="P391">2.分派初次會談:□是，分派_______________心理師初次會談</text:p>
            <text:p text:style-name="P392"><text:span text:style-name="T393"><text:s/></text:span><text:span text:style-name="T394"><text:s text:c="37"/></text:span></text:p>
            <text:p text:style-name="P395"><text:span text:style-name="T396">承辦人員簽章: <text:s text:c="2"/></text:span><text:span text:style-name="T397"><text:s text:c="31"/></text:span></text:p>
          </table:table-cell>
        </table:table-row>
        <table:table-row table:style-name="TableRow398">
          <table:table-cell table:style-name="TableCell399">
            <text:p text:style-name="P400">聯<text:s/>繫<text:s/>情<text:s/>形</text:p>
          </table:table-cell>
          <table:table-cell table:style-name="TableCell401">
            <text:p text:style-name="P402"><text:span text:style-name="T403"><text:s/></text:span><text:span text:style-name="T404">□</text:span><text:span text:style-name="T405">順利約到初談</text:span></text:p>
            <text:p text:style-name="P406"><text:span text:style-name="T407"><text:s/></text:span><text:span text:style-name="T408">□無法約到初談</text:span></text:p>
            <text:p text:style-name="P409">1.<text:s/>原因：□心理因素(例如焦慮、社交恐懼症、恐慌症)以致無法到中心</text:p>
            <text:p text:style-name="P410"><text:s/>□難建立關係(受轉介的原因可能引起個案反感，因此難以在電話中對話)</text:p>
            <text:p text:style-name="P411"><text:s/>□對諮商有疑慮(對於「心理諮商」有污名、負面的想法)</text:p>
            <text:p text:style-name="P412">2.綜合評估風險因子</text:p>
            <text:p text:style-name="P413">□輕：平常生活狀態穩定，但因外在事件暫時出現適應不良，屬單一事件或短期創傷；也就是短期的、生理因素比較不重的因素。</text:p>
            <text:p text:style-name="P414">□中：症狀來自過去長期經驗的累積，但並非從幼年開始，不過每次遇到相似壓力源都呈現適應不良狀態，與習慣性和特質相關。</text:p>
            <text:p text:style-name="P415">□重：複雜且長期的狀況，可能因為近期壓力源促發了早期的創傷經驗，或者是基因以及個性的因素。</text:p>
            <text:p text:style-name="P416"><text:span text:style-name="T417">※</text:span><text:span text:style-name="T418">原因需達兩項、</text:span><text:span text:style-name="T419">且</text:span><text:span text:style-name="T420">風險因子</text:span><text:span text:style-name="T421">需達</text:span><text:span text:style-name="T422">中度以上，</text:span><text:span text:style-name="T423">得</text:span><text:span text:style-name="T424">進行</text:span><text:span text:style-name="T425">共訪</text:span><text:span text:style-name="T426">初談</text:span><text:span text:style-name="T427">，</text:span><text:span text:style-name="T428">並填寫心理諮商初談評估表</text:span><text:span text:style-name="T429">評估是否開案</text:span><text:span text:style-name="T430">；</text:span><text:span text:style-name="T431">共訪次數最多不超過三次。</text:span></text:p>
          </table:table-cell>
        </table:table-row>
        <table:table-row table:style-name="TableRow432">
          <table:table-cell table:style-name="TableCell433">
            <text:p text:style-name="P434"><text:span text:style-name="T435">初</text:span><text:span text:style-name="T436"><text:s/></text:span><text:span text:style-name="T437">次</text:span><text:span text:style-name="T438"><text:s/></text:span><text:span text:style-name="T439">會</text:span><text:span text:style-name="T440"><text:s/></text:span><text:span text:style-name="T441">談</text:span><text:span text:style-name="T442"><text:s/></text:span><text:span text:style-name="T443">結</text:span><text:span text:style-name="T444"><text:s/></text:span><text:span text:style-name="T445">果</text:span></text:p>
          </table:table-cell>
          <table:table-cell table:style-name="TableCell446">
            <text:p text:style-name="P447"><text:span text:style-name="T448">一、</text:span><text:span text:style-name="T449">個案意願確認事項</text:span></text:p>
            <text:p text:style-name="P450">個案同意接受服務</text:p>
            <text:p text:style-name="P451">□是 <text:s text:c="2"/></text:p>
            <text:p text:style-name="P452">□否</text:p>
            <text:p text:style-name="P453">□個案無故未到2次或請假3次故取消初次會談資格，若個案持續有諮商意願，請轉介單位於一個月後(即________年________月__________日後)再行轉介。</text:p>
            <text:p text:style-name="P454">二、是否開案</text:p>
            <text:p text:style-name="P455">□是；開案。<text:s/></text:p>
            <text:p text:style-name="P456">□否；不開案，評估說明：</text:p>
            <text:p text:style-name="P457"/>
          </table:table-cell>
        </table:table-row>
      </table:table>
      <text:p text:style-name="內文"><text:span text:style-name="T458"><text:s/></text:span><text:span text:style-name="T459">初次會談心理師</text:span><text:span text:style-name="T460">：</text:span><text:span text:style-name="T461"><text:s/></text:span><text:span text:style-name="T462"><text:s text:c="34"/>督導</text:span><text:span text:style-name="T463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78" svg:viewBox="0 0 20 30" svg:d="m10 0-10 30h20z"/>
    <draw:marker draw:name="a22" svg:viewBox="0 0 20 30" svg:d="m10 0-10 30h20z"/>
    <draw:marker draw:name="a24" svg:viewBox="0 0 20 30" svg:d="m10 0-10 30h20z"/>
    <draw:marker draw:name="a61" svg:viewBox="0 0 20 30" svg:d="m10 0-10 30h20z"/>
    <draw:marker draw:name="a26" svg:viewBox="0 0 20 30" svg:d="m10 0-10 30h20z"/>
    <draw:marker draw:name="a63" svg:viewBox="0 0 20 30" svg:d="m10 0-10 30h20z"/>
    <draw:marker draw:name="a28" svg:viewBox="0 0 20 30" svg:d="m10 0-10 30h20z"/>
    <draw:marker draw:name="a67" svg:viewBox="0 0 20 30" svg:d="m10 0-10 30h20z"/>
    <draw:marker draw:name="a11" svg:viewBox="0 0 20 30" svg:d="m10 0-10 30h20z"/>
    <draw:marker draw:name="a53" svg:viewBox="0 0 20 30" svg:d="m10 0-10 30h20z"/>
    <draw:marker draw:name="a17" svg:viewBox="0 0 20 30" svg:d="m10 0-10 30h20z"/>
    <draw:marker draw:name="a55" svg:viewBox="0 0 20 30" svg:d="m10 0-10 30h20z"/>
    <draw:marker draw:name="a58" svg:viewBox="0 0 20 30" svg:d="m10 0-10 30h20z"/>
    <draw:marker draw:name="a40" svg:viewBox="0 0 20 30" svg:d="m10 0-10 30h20z"/>
    <draw:marker draw:name="a43" svg:viewBox="0 0 20 30" svg:d="m10 0-10 30h20z"/>
    <draw:marker draw:name="a47" svg:viewBox="0 0 20 30" svg:d="m10 0-10 30h20z"/>
    <draw:marker draw:name="a84" svg:viewBox="0 0 20 30" svg:d="m10 0-10 30h20z"/>
    <draw:marker draw:name="a87" svg:viewBox="0 0 20 30" svg:d="m10 0-10 30h20z"/>
    <draw:marker draw:name="a70" svg:viewBox="0 0 20 30" svg:d="m10 0-10 30h20z"/>
    <draw:marker draw:name="a34" svg:viewBox="0 0 20 30" svg:d="m10 0-10 30h20z"/>
    <draw:marker draw:name="a36" svg:viewBox="0 0 20 30" svg:d="m10 0-10 30h20z"/>
    <draw:stroke-dash draw:name="a51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98</dc:creator>
    <meta:creation-date>2022-12-05T06:35:00Z</meta:creation-date>
    <dc:date>2022-12-05T06:35:00Z</dc:date>
    <meta:print-date>2022-11-14T09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4" meta:row-count="12" meta:non-whitespace-character-count="1538"/>
  </office:meta>
</office:document-meta>
</file>