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win98</dc:creator>
    <meta:creation-date>2021-12-13T09:06:29Z</meta:creation-date>
    <dc:date>2022-12-06T08:01:38Z</dc:date>
    <meta:print-date>2022-11-04T10:16:15Z</meta:print-date>
  </office:meta>
</office:document-meta>
</file>