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635cm" fo:margin-bottom="0cm" loext:contextual-spacing="false"/>
    </style:style>
    <style:style style:name="P3" style:family="paragraph" style:parent-style-name="Text_20_body">
      <style:paragraph-properties fo:margin-top="0.635cm" fo:margin-bottom="0cm" loext:contextual-spacing="false"/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635cm" fo:margin-bottom="0cm" loext:contextual-spacing="false" fo:line-height="0.423cm"/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635cm" fo:margin-bottom="0cm" loext:contextual-spacing="false" fo:line-height="0.423cm"/>
      <style:text-properties fo:color="#000000" fo:font-size="16pt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margin-left="0.423cm" fo:margin-right="0cm" fo:margin-top="0.635cm" fo:margin-bottom="0cm" loext:contextual-spacing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23cm" fo:margin-right="0cm" fo:margin-top="0.635cm" fo:margin-bottom="0cm" loext:contextual-spacing="false" fo:line-height="0.635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997cm" fo:margin-right="0cm" fo:line-height="0.635cm" fo:text-indent="-0.573cm" style:auto-text-indent="false">
        <style:tab-stops/>
      </style:paragraph-properties>
    </style:style>
    <style:style style:name="P9" style:family="paragraph" style:parent-style-name="Default">
      <style:paragraph-properties fo:margin-left="0.988cm" fo:margin-right="0.071cm" fo:line-height="0.917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Default">
      <style:paragraph-properties fo:margin-left="1.75cm" fo:margin-right="0.071cm" fo:margin-top="0cm" fo:margin-bottom="0.318cm" loext:contextual-spacing="false" fo:line-height="0.917cm" fo:text-align="justify" style:justify-single-word="false" fo:text-indent="-0.988cm" style:auto-text-indent="false">
        <style:tab-stops/>
      </style:paragraph-properties>
    </style:style>
    <style:style style:name="P11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Default" style:master-page-name="MP0">
      <style:paragraph-properties fo:margin-left="0cm" fo:margin-right="0.99cm" fo:margin-top="0cm" fo:margin-bottom="0.318cm" loext:contextual-spacing="false" fo:text-align="center" style:justify-single-word="false" fo:text-indent="0cm" style:auto-text-indent="false" style:page-number="1" fo:break-before="page"/>
      <style:text-properties style:font-name="Times New Roman" fo:font-size="16pt" fo:font-weight="bold" style:font-size-asian="16pt" style:font-weight-asian="bold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9" style:family="text">
      <style:text-properties fo:color="#000000" style:font-name="標楷體" fo:font-size="13pt" style:font-name-asian="標楷體" style:font-size-asian="13pt" style:font-size-complex="13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臺南大學附屬啟聰學校校長遴選候選人應繳證件清單</text:p>
      <text:p text:style-name="P2"><text:span text:style-name="預設段落字型"><text:span text:style-name="T2">姓名：</text:span></text:span><text:span text:style-name="預設段落字型"><text:span text:style-name="T3"><text:tab/><text:tab/><text:tab/><text:tab/><text:tab/></text:span></text:span><text:span text:style-name="預設段落字型"><text:span text:style-name="T2"><text:tab/>現職單位及職稱：</text:span></text:span><text:span text:style-name="預設段落字型"><text:span text:style-name="T3">　　　　　　　</text:span></text:span></text:p>
      <text:p text:style-name="P6">應繳資料（請依序處理，確實檢查內容並作「Ｖ」記號）：</text:p>
      <text:p text:style-name="P8"><text:span text:style-name="預設段落字型"><text:span text:style-name="T4">□</text:span></text:span><text:span text:style-name="預設段落字型"><text:span text:style-name="T2">國立臺南大學附屬啟聰學校校長候選人資料表（正本），</text:span></text:span><text:span text:style-name="預設段落字型"><text:span text:style-name="T9">word檔(毋須簽名)</text:span></text:span><text:span text:style-name="預設段落字型"><text:span text:style-name="T2">已寄送承辦人e-mail信箱。</text:span></text:span></text:p>
      <text:p text:style-name="P7"><text:span text:style-name="預設段落字型"><text:span text:style-name="T4">□</text:span></text:span><text:span text:style-name="預設段落字型"><text:span text:style-name="T2">國立臺南大學附屬啟聰學校校長連署推薦表（正本）</text:span></text:span></text:p>
      <text:p text:style-name="P7"><text:span text:style-name="預設段落字型"><text:span text:style-name="T4">□</text:span></text:span><text:span text:style-name="預設段落字型"><text:span text:style-name="T2">中華民國國民身份證影本。</text:span></text:span></text:p>
      <text:p text:style-name="P7"><text:span text:style-name="預設段落字型"><text:span text:style-name="T4">□大學以上</text:span></text:span><text:span text:style-name="預設段落字型"><text:span text:style-name="T2">學歷證明影本，　　件。</text:span></text:span></text:p>
      <text:p text:style-name="P7"><text:span text:style-name="預設段落字型"><text:span text:style-name="T4">□</text:span></text:span><text:span text:style-name="預設段落字型"><text:span text:style-name="T6">南大附</text:span></text:span><text:span text:style-name="預設段落字型"><text:span text:style-name="T7">聰</text:span></text:span><text:span text:style-name="預設段落字型"><text:span text:style-name="T8">最高教育階段</text:span></text:span><text:span text:style-name="預設段落字型"><text:span text:style-name="T5">合格</text:span></text:span><text:span text:style-name="預設段落字型"><text:span text:style-name="T4">教</text:span></text:span><text:span text:style-name="預設段落字型"><text:span text:style-name="T2">師證書影本，　　件。</text:span></text:span></text:p>
      <text:p text:style-name="P7"><text:span text:style-name="預設段落字型"><text:span text:style-name="T4">□</text:span></text:span><text:span text:style-name="預設段落字型"><text:span text:style-name="T2">經歷</text:span></text:span><text:span text:style-name="預設段落字型"><text:span text:style-name="T4">／服務證明(須載有兼任主管職務年資)</text:span></text:span><text:span text:style-name="預設段落字型"><text:span text:style-name="T2">影本，　　件。</text:span></text:span></text:p>
      <text:p text:style-name="P7"><text:span text:style-name="預設段落字型"><text:span text:style-name="T4">□</text:span></text:span><text:span text:style-name="預設段落字型"><text:span text:style-name="T2">學術獎勵及其他榮譽事項證明文件影本，　　件。</text:span></text:span></text:p>
      <text:p text:style-name="P7"><text:span text:style-name="預設段落字型"><text:span text:style-name="T4">□</text:span></text:span><text:span text:style-name="預設段落字型"><text:span text:style-name="T2">其他有助於審查資格之資料，　　件。</text:span></text:span></text:p>
      <text:p text:style-name="P9"/>
      <text:p text:style-name="P9">註：本頁請置於資料第1頁，俾利審核。</text:p>
      <text:p text:style-name="P10"><text:span text:style-name="預設段落字型"><text:span text:style-name="T10">（</text:span></text:span><text:span text:style-name="預設段落字型"><text:span text:style-name="T11">請依序逐項檢齊－所送影本均請</text:span></text:span><text:span text:style-name="預設段落字型"><text:span text:style-name="T12">候選人簽章</text:span></text:span><text:span text:style-name="預設段落字型"><text:span text:style-name="T11">以資確認）</text:span></text:span></text:p>
      <text:p text:style-name="P3"/>
      <text:p text:style-name="P5"><text:soft-page-break/>　　　　　 <text:s text:c="13"/>候選人簽名：</text:p>
      <text:p text:style-name="P4">　　　　　　　　　　　　　　日期：　 　年　 　月　 　日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subject/>
    <meta:initial-creator>user</meta:initial-creator>
    <dc:creator>黃惠屏</dc:creator>
    <meta:creation-date>2023-05-11T00:09:00Z</meta:creation-date>
    <dc:date>2023-05-11T00:09:00Z</dc:date>
    <meta:print-date>2023-05-08T08:24:00Z</meta:print-date>
    <meta:editing-cycles>2</meta:editing-cycles>
    <meta:editing-duration>PT0S</meta:editing-duration>
    <meta:document-statistic meta:table-count="0" meta:image-count="0" meta:object-count="0" meta:page-count="2" meta:paragraph-count="16" meta:word-count="298" meta:character-count="371" meta:non-whitespace-character-count="306"/>
    <meta:template xlink:type="simple" xlink:actuate="onRequest" xlink:title="" xlink:href="file:///C:/Users/win98/Downloads/376580000A_1120076026_ATTACH4.odt/Normal"/>
  </office:meta>
</office:document-meta>
</file>