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8569in" fo:text-indent="2.363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line-height="0.2777in" fo:margin-right="-0.8569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 fo:margin-right="-0.8569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right="-0.8569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 fo:margin-right="-0.8569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5in" fo:margin-right="-0.8569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 fo:margin-right="-0.8569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 fo:margin-right="-0.8569in" fo:text-indent="0.4444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right="-0.8569in" fo:text-indent="0.4444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margin-right="-0.8569in" fo:text-indent="0.4444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 fo:margin-right="-0.8569in" fo:text-indent="0.4444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5in" fo:margin-right="-0.8569in" fo:text-indent="0.4444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 fo:margin-right="-0.8569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0694in" fo:margin-right="-0.8569in" fo:text-indent="1.5in"/>
      <style:text-properties style:font-name="標楷體" style:font-name-asian="標楷體" fo:font-size="18pt" style:font-size-asian="18pt"/>
    </style:style>
    <style:style style:name="TableColumn114" style:family="table-column">
      <style:table-column-properties style:column-width="1.3541in"/>
    </style:style>
    <style:style style:name="TableColumn115" style:family="table-column">
      <style:table-column-properties style:column-width="0.8618in"/>
    </style:style>
    <style:style style:name="TableColumn116" style:family="table-column">
      <style:table-column-properties style:column-width="0.8652in"/>
    </style:style>
    <style:style style:name="TableColumn117" style:family="table-column">
      <style:table-column-properties style:column-width="0.8652in"/>
    </style:style>
    <style:style style:name="TableColumn118" style:family="table-column">
      <style:table-column-properties style:column-width="0.9881in"/>
    </style:style>
    <style:style style:name="TableColumn119" style:family="table-column">
      <style:table-column-properties style:column-width="2.0847in"/>
    </style:style>
    <style:style style:name="Table113" style:family="table">
      <style:table-properties style:width="7.0194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7319in" fo:text-indent="0.625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right="-0.7319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right="-0.7319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7319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right="-0.7319in" fo:text-indent="0.6666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777in" fo:margin-right="-0.7319in" fo:text-indent="0.6666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 fo:margin-right="-0.7319in"/>
    </style:style>
    <style:style style:name="T14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 fo:margin-right="-0.7319in"/>
      <style:text-properties style:font-name-asian="標楷體"/>
    </style:style>
    <style:style style:name="TableCell14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 fo:margin-right="-0.7319in"/>
      <style:text-properties style:font-name-asian="標楷體"/>
    </style:style>
    <style:style style:name="TableCell14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margin-right="-0.7319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right="-0.7319in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right="-0.7319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right="-0.7319in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 fo:margin-right="-0.7319in"/>
      <style:text-properties style:font-name="標楷體" style:font-name-asian="書法家圖案集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 fo:margin-right="-0.7319in"/>
      <style:text-properties style:font-name="標楷體" style:font-name-asian="書法家圖案集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right="-0.7319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right="-0.7319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 fo:margin-right="-0.7319in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09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right="-0.7319in"/>
    </style:style>
    <style:style style:name="T2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right="-0.7319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margin-right="-0.7319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right="-0.7319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 fo:margin-right="-0.7319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right="-0.7319in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5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 fo:margin-right="-0.7319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 fo:margin-right="-0.7319in"/>
    </style:style>
    <style:style style:name="T2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 fo:margin-right="-0.7319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right="-0.7319in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 fo:margin-right="-0.7319in"/>
    </style:style>
    <style:style style:name="T2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</style:style>
    <style:style style:name="TableCell2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2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right="-0.7319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 fo:margin-right="-0.7319in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right="-0.7319in"/>
    </style:style>
    <style:style style:name="T34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5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</style:style>
    <style:style style:name="TableCell3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</style:style>
    <style:style style:name="T3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</style:style>
    <style:style style:name="TableCell3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 fo:margin-right="-0.7319in"/>
      <style:text-properties style:font-name-asian="標楷體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 fo:margin-right="-0.7319in"/>
    </style:style>
    <style:style style:name="T3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 fo:margin-right="-0.7319in" fo:text-indent="0.1111in"/>
    </style:style>
    <style:style style:name="T3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 fo:text-indent="0.1111in"/>
    </style:style>
    <style:style style:name="T4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 fo:margin-right="-0.7319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1388in" fo:margin-right="-0.8569in" fo:text-indent="1.5in"/>
      <style:text-properties style:font-name="標楷體" style:font-name-asian="標楷體" fo:font-size="18pt" style:font-size-asian="18pt"/>
    </style:style>
    <style:style style:name="P431" style:parent-style-name="內文" style:list-style-name="LFO1" style:family="paragraph">
      <style:paragraph-properties fo:line-height="0.2777in" fo:margin-right="-0.7319in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list-style-name="LFO1" style:family="paragraph">
      <style:paragraph-properties fo:line-height="0.2777in" fo:margin-left="0.6375in" fo:margin-right="-0.7319in" fo:text-indent="-0.2479in">
        <style:tab-stops>
          <style:tab-stop style:type="left" style:position="0.0041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margin-right="-0.7319in" fo:text-indent="1.1666in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年</text:span><text:span text:style-name="T3"><text:s text:c="3"/></text:span><text:span text:style-name="T4">班「</text:span><text:span text:style-name="T5">補課計畫</text:span><text:span text:style-name="T6">」</text:span><text:span text:style-name="T7"><text:s/></text:span><text:span text:style-name="T8">(例)</text:span></text:p>
      <text:p text:style-name="P9"><text:span text:style-name="T10">親愛的家長</text:span><text:span text:style-name="T11">：</text:span></text:p>
      <text:p text:style-name="P12"><text:span text:style-name="T13"><text:s text:c="3"/></text:span><text:span text:style-name="T14">您好</text:span><text:span text:style-name="T15">！</text:span><text:span text:style-name="T16">本班因兩起新流感病例，於</text:span><text:span text:style-name="T17"><text:s text:c="2"/></text:span><text:span text:style-name="T18">/</text:span><text:span text:style-name="T19"><text:s text:c="3"/></text:span><text:span text:style-name="T20">（四</text:span><text:span text:style-name="T21">）</text:span><text:span text:style-name="T22">中午</text:span><text:span text:style-name="T23">12</text:span><text:span text:style-name="T24">：</text:span><text:span text:style-name="T25">0</text:span><text:span text:style-name="T26">0</text:span><text:span text:style-name="T27">開始停課</text:span><text:span text:style-name="T28">，</text:span></text:p>
      <text:p text:style-name="P29"><text:span text:style-name="T30">預計於</text:span><text:span text:style-name="T31"><text:s text:c="3"/></text:span><text:span text:style-name="T32">/</text:span><text:span text:style-name="T33"><text:s text:c="3"/></text:span><text:span text:style-name="T34">（三</text:span><text:span text:style-name="T35">）</text:span><text:span text:style-name="T36">復</text:span><text:span text:style-name="T37">課。</text:span><text:span text:style-name="T38">為顧及學生在校補課時及放學時之安全</text:span><text:span text:style-name="T39">，</text:span><text:span text:style-name="T40">因此</text:span></text:p>
      <text:p text:style-name="P41"><text:span text:style-name="T42">儘量</text:span><text:span text:style-name="T43">安排</text:span><text:span text:style-name="T44">週五、</text:span><text:span text:style-name="T45">導師</text:span><text:span text:style-name="T46">時間</text:span><text:span text:style-name="T47">進行補課</text:span><text:span text:style-name="T48">。</text:span><text:span text:style-name="T49">詳細說明如下</text:span><text:span text:style-name="T50">：</text:span></text:p>
      <text:p text:style-name="P51"/>
      <text:p text:style-name="P52">一、停課期間影響所及之學習科目、堂數：共計21堂課　　　</text:p>
      <text:p text:style-name="P53"><text:span text:style-name="T54">自然</text:span><text:span text:style-name="T55">：</text:span><text:span text:style-name="T56">2</text:span><text:span text:style-name="T57">堂　　</text:span><text:span text:style-name="T58">英語</text:span><text:span text:style-name="T59">：</text:span><text:span text:style-name="T60">2</text:span><text:span text:style-name="T61">堂　　</text:span><text:span text:style-name="T62">音樂</text:span><text:span text:style-name="T63">：</text:span><text:span text:style-name="T64">2</text:span><text:span text:style-name="T65">堂　　</text:span><text:span text:style-name="T66">體育</text:span><text:span text:style-name="T67">：</text:span><text:span text:style-name="T68">2</text:span><text:span text:style-name="T69">堂　　</text:span></text:p>
      <text:p text:style-name="P70"><text:span text:style-name="T71">國語</text:span><text:span text:style-name="T72">：</text:span><text:span text:style-name="T73">3</text:span><text:span text:style-name="T74">堂　　</text:span><text:span text:style-name="T75">數學</text:span><text:span text:style-name="T76">：</text:span><text:span text:style-name="T77">2</text:span><text:span text:style-name="T78">堂　　</text:span><text:span text:style-name="T79">社會</text:span><text:span text:style-name="T80">：</text:span><text:span text:style-name="T81">3</text:span><text:span text:style-name="T82">堂　　</text:span><text:span text:style-name="T83">健康</text:span><text:span text:style-name="T84">：</text:span><text:span text:style-name="T85">1</text:span><text:span text:style-name="T86">堂</text:span></text:p>
      <text:p text:style-name="P87"><text:span text:style-name="T88">美勞</text:span><text:span text:style-name="T89">：</text:span><text:span text:style-name="T90">2</text:span><text:span text:style-name="T91">堂　　</text:span><text:span text:style-name="T92">綜合</text:span><text:span text:style-name="T93">：</text:span><text:span text:style-name="T94">2</text:span><text:span text:style-name="T95">堂</text:span><text:span text:style-name="T96">　　</text:span></text:p>
      <text:p text:style-name="P97"><text:span text:style-name="T98">本土語言</text:span><text:span text:style-name="T99">：</text:span><text:span text:style-name="T100">為學年跨班課程</text:span><text:span text:style-name="T101">，不</text:span><text:span text:style-name="T102">進行</text:span><text:span text:style-name="T103">補課</text:span></text:p>
      <text:p text:style-name="P104"/>
      <text:p text:style-name="P105"><text:span text:style-name="T106">二</text:span><text:span text:style-name="T107">、補課時間</text:span><text:span text:style-name="T108">表</text:span><text:span text:style-name="T109">：</text:span><text:span text:style-name="T110">與科任老師們協調後</text:span><text:span text:style-name="T111">，確定如下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connector draw:type="line" svg:x1="0in" svg:y1="0.09028in" svg:x2="1.25in" svg:y2="0.59028in" draw:z-index="251657728" draw:id="id0" draw:style-name="a0" draw:name="Line 9" text:anchor-type="paragraph"><svg:title/><svg:desc/></draw:connector></text:span><text:span text:style-name="T124">補課科目</text:span></text:p>
            <text:p text:style-name="P125">補課日期</text:p>
          </table:table-cell>
          <table:table-cell table:style-name="TableCell126">
            <text:p text:style-name="P127">導師時間</text:p>
          </table:table-cell>
          <table:table-cell table:style-name="TableCell128">
            <text:p text:style-name="P129">第5節</text:p>
          </table:table-cell>
          <table:table-cell table:style-name="TableCell130">
            <text:p text:style-name="P131"><text:span text:style-name="T132">第6節</text:span></text:p>
          </table:table-cell>
          <table:table-cell table:style-name="TableCell133">
            <text:p text:style-name="P134"><text:span text:style-name="T135">第7節</text:span></text:p>
          </table:table-cell>
          <table:table-cell table:style-name="TableCell136">
            <text:p text:style-name="P137">放學時間</text:p>
            <text:p text:style-name="P138">放學路線</text:p>
          </table:table-cell>
        </table:table-row>
        <table:table-row table:style-name="TableRow139">
          <table:table-cell table:style-name="TableCell140">
            <text:p text:style-name="P141"><text:span text:style-name="T142">11/</text:span><text:span text:style-name="T143">20</text:span><text:span text:style-name="T144">（五）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英語</text:p>
          </table:table-cell>
          <table:table-cell table:style-name="TableCell151">
            <text:p text:style-name="P152"><text:span text:style-name="T153">體育</text:span></text:p>
          </table:table-cell>
          <table:table-cell table:style-name="TableCell154">
            <text:p text:style-name="P155"><text:span text:style-name="T156">下午</text:span><text:span text:style-name="T157">3</text:span><text:span text:style-name="T158">：</text:span><text:span text:style-name="T159">50</text:span><text:span text:style-name="T160">放學</text:span></text:p>
            <text:p text:style-name="P161">依據平日放學路線</text:p>
          </table:table-cell>
        </table:table-row>
        <table:table-row table:style-name="TableRow162">
          <table:table-cell table:style-name="TableCell163">
            <text:p text:style-name="P164"><text:span text:style-name="T165">11/</text:span><text:span text:style-name="T166">25</text:span><text:span text:style-name="T167">（三）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音樂</text:p>
          </table:table-cell>
          <table:table-cell table:style-name="TableCell172">
            <text:p text:style-name="P173">音樂</text:p>
          </table:table-cell>
          <table:table-cell table:style-name="TableCell174">
            <text:p text:style-name="P175"><text:span text:style-name="T176">社會</text:span></text:p>
          </table:table-cell>
          <table:table-cell table:style-name="TableCell177">
            <text:p text:style-name="P178"><text:span text:style-name="T179">下午</text:span><text:span text:style-name="T180">3</text:span><text:span text:style-name="T181">：</text:span><text:span text:style-name="T182">30</text:span><text:span text:style-name="T183">放學</text:span></text:p>
            <text:p text:style-name="P184"><text:span text:style-name="T185">統一於校門口放學</text:span></text:p>
          </table:table-cell>
        </table:table-row>
        <table:table-row table:style-name="TableRow186">
          <table:table-cell table:style-name="TableCell187">
            <text:p text:style-name="P188"><text:span text:style-name="T189">11/</text:span><text:span text:style-name="T190">27</text:span><text:span text:style-name="T191">（五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英語</text:span></text:p>
          </table:table-cell>
          <table:table-cell table:style-name="TableCell199">
            <text:p text:style-name="P200"><text:span text:style-name="T201">體育</text:span></text:p>
          </table:table-cell>
          <table:table-cell table:style-name="TableCell202">
            <text:p text:style-name="P203"><text:span text:style-name="T204">下午</text:span><text:span text:style-name="T205">3</text:span><text:span text:style-name="T206">：</text:span><text:span text:style-name="T207">50</text:span><text:span text:style-name="T208">放學</text:span></text:p>
            <text:p text:style-name="P209">依據平日放學路線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2</text:span><text:span text:style-name="T215">/</text:span><text:span text:style-name="T216"><text:s/>4</text:span><text:span text:style-name="T217">（五）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數學</text:span></text:p>
          </table:table-cell>
          <table:table-cell table:style-name="TableCell225">
            <text:p text:style-name="P226"><text:span text:style-name="T227">社會</text:span></text:p>
          </table:table-cell>
          <table:table-cell table:style-name="TableCell228">
            <text:p text:style-name="P229"><text:span text:style-name="T230">下午</text:span><text:span text:style-name="T231">3</text:span><text:span text:style-name="T232">：</text:span><text:span text:style-name="T233">50</text:span><text:span text:style-name="T234">放學</text:span></text:p>
            <text:p text:style-name="P235">依據平日放學路線</text:p>
          </table:table-cell>
        </table:table-row>
        <table:table-row table:style-name="TableRow236">
          <table:table-cell table:style-name="TableCell237">
            <text:p text:style-name="P238"><text:span text:style-name="T239">1</text:span><text:span text:style-name="T240">2</text:span><text:span text:style-name="T241">/</text:span><text:span text:style-name="T242"><text:s/>9</text:span><text:span text:style-name="T243">（三）</text:span></text:p>
          </table:table-cell>
          <table:table-cell table:style-name="TableCell244">
            <text:p text:style-name="P245">社會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</text:span><text:span text:style-name="T258">2</text:span><text:span text:style-name="T259">/</text:span><text:span text:style-name="T260">11</text:span><text:span text:style-name="T261">（五）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自然</text:p>
          </table:table-cell>
          <table:table-cell table:style-name="TableCell268">
            <text:p text:style-name="P269"><text:span text:style-name="T270">自然</text:span></text:p>
          </table:table-cell>
          <table:table-cell table:style-name="TableCell271">
            <text:p text:style-name="P272"><text:span text:style-name="T273">下午</text:span><text:span text:style-name="T274">3</text:span><text:span text:style-name="T275">：</text:span><text:span text:style-name="T276">50</text:span><text:span text:style-name="T277">放學</text:span></text:p>
            <text:p text:style-name="P278"><text:span text:style-name="T279">依據平日放學路線</text:span></text:p>
          </table:table-cell>
        </table:table-row>
        <table:table-row table:style-name="TableRow280">
          <table:table-cell table:style-name="TableCell281">
            <text:p text:style-name="P282"><text:span text:style-name="T283">1</text:span><text:span text:style-name="T284">2</text:span><text:span text:style-name="T285">/</text:span><text:span text:style-name="T286">14</text:span><text:span text:style-name="T287">（一）</text:span></text:p>
          </table:table-cell>
          <table:table-cell table:style-name="TableCell288">
            <text:p text:style-name="P289">美勞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</text:span><text:span text:style-name="T302">2</text:span><text:span text:style-name="T303">/</text:span><text:span text:style-name="T304">16</text:span><text:span text:style-name="T305">（三）</text:span></text:p>
          </table:table-cell>
          <table:table-cell table:style-name="TableCell306">
            <text:p text:style-name="P307">國語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</text:span><text:span text:style-name="T320">2</text:span><text:span text:style-name="T321">/</text:span><text:span text:style-name="T322">18</text:span><text:span text:style-name="T323">（五）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數學</text:p>
          </table:table-cell>
          <table:table-cell table:style-name="TableCell330">
            <text:p text:style-name="P331"><text:span text:style-name="T332">健康</text:span></text:p>
          </table:table-cell>
          <table:table-cell table:style-name="TableCell333">
            <text:p text:style-name="P334"><text:span text:style-name="T335">下午</text:span><text:span text:style-name="T336">3</text:span><text:span text:style-name="T337">：</text:span><text:span text:style-name="T338">50</text:span><text:span text:style-name="T339">放學</text:span></text:p>
            <text:p text:style-name="P340"><text:span text:style-name="T341">依據平日放學路線</text:span></text:p>
          </table:table-cell>
        </table:table-row>
        <table:table-row table:style-name="TableRow342">
          <table:table-cell table:style-name="TableCell343">
            <text:p text:style-name="P344"><text:span text:style-name="T345">1</text:span><text:span text:style-name="T346">2</text:span><text:span text:style-name="T347">/</text:span><text:span text:style-name="T348">21</text:span><text:span text:style-name="T349">（一）</text:span></text:p>
          </table:table-cell>
          <table:table-cell table:style-name="TableCell350">
            <text:p text:style-name="P351">美勞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</text:span><text:span text:style-name="T364">2</text:span><text:span text:style-name="T365">/</text:span><text:span text:style-name="T366">23</text:span><text:span text:style-name="T367">（三）</text:span></text:p>
          </table:table-cell>
          <table:table-cell table:style-name="TableCell368">
            <text:p text:style-name="P369">國語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</text:span><text:span text:style-name="T382">2</text:span><text:span text:style-name="T383">/</text:span><text:span text:style-name="T384">30</text:span><text:span text:style-name="T385">（三）</text:span></text:p>
          </table:table-cell>
          <table:table-cell table:style-name="TableCell386">
            <text:p text:style-name="P387">國語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</text:span><text:span text:style-name="T400">/</text:span><text:span text:style-name="T401">4<text:s/></text:span><text:span text:style-name="T402">（一）</text:span></text:p>
          </table:table-cell>
          <table:table-cell table:style-name="TableCell403">
            <text:p text:style-name="P404">綜合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1</text:span><text:span text:style-name="T417">/</text:span><text:span text:style-name="T418">6<text:s/></text:span><text:span text:style-name="T419">（三）</text:span></text:p>
          </table:table-cell>
          <table:table-cell table:style-name="TableCell420">
            <text:p text:style-name="P421">綜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/></text:p>
      <text:list text:style-name="LFO1" text:continue-numbering="true">
        <text:list-item>
          <text:p text:style-name="P431"><text:span text:style-name="T432">補課時間若為週三下午，則不進行打掃工作，</text:span><text:span text:style-name="T433">於</text:span><text:span text:style-name="T434">3</text:span><text:span text:style-name="T435">：</text:span><text:span text:style-name="T436">3</text:span><text:span text:style-name="T437">0</text:span><text:span text:style-name="T438">放學</text:span><text:span text:style-name="T439">！</text:span><text:span text:style-name="T440"><text:s/></text:span></text:p>
        </text:list-item>
        <text:list-item>
          <text:p text:style-name="P441"><text:span text:style-name="T442">以上內容均已詳閱</text:span><text:span text:style-name="T443">，</text:span><text:span text:style-name="T444">請</text:span><text:span text:style-name="T445">家長簽章</text:span><text:span text:style-name="T446">：（　　　　　　　　　　　）</text:span><text:span text:style-name="T447"><text:s text:c="44"/></text:span></text:p>
        </text:list-item>
      </text:list>
      <text:p text:style-name="P448"><text:span text:style-name="T449"><text:s/></text:span><text:span text:style-name="T450"><text:s text:c="27"/></text:span><text:span text:style-name="T451">導師　</text:span><text:span text:style-name="T452"><text:s text:c="8"/></text:span><text:span text:style-name="T453">　</text:span><text:span text:style-name="T454">/</text:span><text:span text:style-name="T455"><text:s text:c="2"/></text:span><text:span text:style-name="T456">/</text:span><text:span text:style-name="T4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年2班「11、12、1月之預定教學進度表」</dc:title>
    <dc:subject/>
    <meta:initial-creator>May-Hwei</meta:initial-creator>
    <dc:creator>win98</dc:creator>
    <meta:creation-date>2020-08-24T05:52:00Z</meta:creation-date>
    <dc:date>2020-08-24T05:52:00Z</dc:date>
    <meta:print-date>2003-11-02T1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