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書法家中圓體" svg:font-family="書法家中圓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letter-spacing="0.0006in" style:text-scale="90%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006in" style:text-scale="90%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006in" style:text-scale="90%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006in" style:text-scale="90%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006in" style:text-scale="90%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006in" style:text-scale="90%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006in" style:text-scale="90%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0.0006in" style:text-scale="90%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letter-spacing="-0.0027in" style:text-scale="90%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14" style:family="table-column">
      <style:table-column-properties style:column-width="1.1152in"/>
    </style:style>
    <style:style style:name="TableColumn15" style:family="table-column">
      <style:table-column-properties style:column-width="2.2284in"/>
    </style:style>
    <style:style style:name="TableColumn16" style:family="table-column">
      <style:table-column-properties style:column-width="1.1159in"/>
    </style:style>
    <style:style style:name="TableColumn17" style:family="table-column">
      <style:table-column-properties style:column-width="2.8013in"/>
    </style:style>
    <style:style style:name="Table13" style:family="table">
      <style:table-properties style:width="7.2611in" fo:margin-left="0in" table:align="left"/>
    </style:style>
    <style:style style:name="TableRow18" style:family="table-row">
      <style:table-row-properties style:min-row-height="0.4965in" fo:keep-together="always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8" style:parent-style-name="純文字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9" style:parent-style-name="純文字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1.084in" fo:keep-together="always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2.125in" fo:keep-together="always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1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2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3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4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5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6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7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9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0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2.125in" fo:keep-together="always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6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7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8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9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0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1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2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3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4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5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6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list-style-name="LFO2" style:family="paragraph"/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118" style:parent-style-name="內文" style:list-style-name="LFO2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list-style-name="LFO2" style:family="paragraph"/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6.7798in"/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新竹市東區三民國小</text:span><text:span text:style-name="T3">11</text:span><text:span text:style-name="T4">2</text:span><text:span text:style-name="T5">學年度第</text:span><text:span text:style-name="T6">一</text:span><text:span text:style-name="T7">學期第</text:span><text:span text:style-name="T8">1</text:span><text:span text:style-name="T9">次校務會</text:span><text:span text:style-name="T10">議</text:span><text:span text:style-name="T11"><text:s/></text:span><text:span text:style-name="T12">提案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提案人</text:p>
            <text:p text:style-name="P21">簽 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編 <text:s/>號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案 <text:s text:c="3"/>由</text:p>
          </table:table-cell>
          <table:table-cell table:style-name="TableCell33" table:number-columns-spanned="3">
            <text:p text:style-name="P34"><text:span text:style-name="T35">（請依照四大要點</text:span><text:span text:style-name="T36">：</text:span><text:span text:style-name="T37">校務發展計畫</text:span><text:span text:style-name="T38">、</text:span><text:span text:style-name="T39">學校各種重要章則</text:span><text:span text:style-name="T40">、</text:span><text:span text:style-name="T41">依法令規定應經校務會議議決之事項</text:span><text:span text:style-name="T42">、</text:span><text:span text:style-name="T43">校長交議事項</text:span><text:span text:style-name="T44">，做提案依據</text:span><text:span text:style-name="T45">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說 <text:s text:c="3"/>明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辦法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</table:table-row>
      </table:table>
      <text:p text:style-name="P77"/>
      <text:p text:style-name="P78">備註：</text:p>
      <text:list text:style-name="LFO2" text:continue-numbering="true">
        <text:list-item>
          <text:p text:style-name="P79"><text:span text:style-name="T80">本次校務會議</text:span><text:span text:style-name="T81">於</text:span><text:span text:style-name="T82">11</text:span><text:span text:style-name="T83">2</text:span><text:span text:style-name="T84">年</text:span><text:span text:style-name="T85">9</text:span><text:span text:style-name="T86">月</text:span><text:span text:style-name="T87">13</text:span><text:span text:style-name="T88">日星期</text:span><text:span text:style-name="T89">三</text:span><text:span text:style-name="T90"><text:s/>下午</text:span><text:span text:style-name="T91">1</text:span><text:span text:style-name="T92">：</text:span><text:span text:style-name="T93">3</text:span><text:span text:style-name="T94">0</text:span><text:span text:style-name="T95"><text:s/></text:span><text:span text:style-name="T96">在</text:span><text:span text:style-name="T97">校長室召開，為</text:span><text:span text:style-name="T98">於</text:span><text:span text:style-name="T99">會前</text:span><text:span text:style-name="T100">彙整及公告提案，請各代表於</text:span><text:span text:style-name="T101">11</text:span><text:span text:style-name="T102">2</text:span><text:span text:style-name="T103">年</text:span><text:span text:style-name="T104">9</text:span><text:span text:style-name="T105">月</text:span><text:span text:style-name="T106">8</text:span><text:span text:style-name="T107">日星期</text:span><text:span text:style-name="T108">五</text:span><text:span text:style-name="T109"><text:s/></text:span><text:span text:style-name="T110">中午12：00</text:span><text:span text:style-name="T111">前將提案單送交文書組彙整，並以電子檔傳送至文書信箱：</text:span><text:span text:style-name="T112">smps1313</text:span><text:span text:style-name="T113">@gmail.com，以便上網公告，敬請配合〝一案用一單〞繕寫，並以代表署名之，若提案單不敷使用，請上網至最新公告</text:span><text:span text:style-name="T114">—</text:span><text:span text:style-name="T115">校務會議開會通知</text:span><text:span text:style-name="T116">下載空白表格。</text:span></text:p>
        </text:list-item>
        <text:list-item>
          <text:p text:style-name="P117">提案案由請參照上述校務會議提案要點為提案原則。 <text:s text:c="45"/></text:p>
        </text:list-item>
        <text:list-item>
          <text:p text:style-name="P118">請各代表確認備註欄的開會時間及地點，並請準時出席，為節約用紙，將不再另發紙本開會通知。</text:p>
        </text:list-item>
        <text:list-item>
          <text:p text:style-name="P119"><text:span text:style-name="T120">此次會議若有提案，將於</text:span><text:span text:style-name="T121">11</text:span><text:span text:style-name="T122">2</text:span><text:span text:style-name="T123">年</text:span><text:span text:style-name="T124">9</text:span><text:span text:style-name="T125">月</text:span><text:span text:style-name="T126">11</text:span><text:span text:style-name="T127">日</text:span><text:span text:style-name="T128">（</text:span><text:span text:style-name="T129">一</text:span><text:span text:style-name="T130">）</text:span><text:span text:style-name="T131">放學時</text:span><text:span text:style-name="T132">公布於學校最新公告，請於會前先行參閱。 <text:s text:c="54"/></text:span></text:p>
        </text:list-item>
      </text:list>
      <text:p text:style-name="P133"><text:s text:c="22"/><text:s text:c="27"/></text:p>
      <text:p text:style-name="內文"><text:span text:style-name="T134"><text:s text:c="35"/></text:span><text:span text:style-name="T135"><text:s text:c="22"/></text:span><text:span text:style-name="T136"><text:s text:c="3"/>總務處 文書組</text:span><text:span text:style-name="T137"><text:s text:c="3"/>112</text:span><text:span text:style-name="T138">.</text:span><text:span text:style-name="T139">8</text:span><text:span text:style-name="T140">.</text:span><text:span text:style-name="T141">2</text:span><text:span text:style-name="T142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書法家中圓體" svg:font-family="書法家中圓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書法家中圓體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User</dc:creator>
    <meta:creation-date>2023-08-29T02:22:00Z</meta:creation-date>
    <dc:date>2023-08-29T02:22:00Z</dc:date>
    <meta:print-date>2021-09-01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