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881in"/>
    </style:style>
    <style:style style:name="TableColumn4" style:family="table-column">
      <style:table-column-properties style:column-width="0.6923in"/>
    </style:style>
    <style:style style:name="TableColumn5" style:family="table-column">
      <style:table-column-properties style:column-width="0.8986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6506in"/>
    </style:style>
    <style:style style:name="TableColumn8" style:family="table-column">
      <style:table-column-properties style:column-width="0.3458in"/>
    </style:style>
    <style:style style:name="TableColumn9" style:family="table-column">
      <style:table-column-properties style:column-width="0.884in"/>
    </style:style>
    <style:style style:name="TableColumn10" style:family="table-column">
      <style:table-column-properties style:column-width="0.7763in"/>
    </style:style>
    <style:style style:name="TableColumn11" style:family="table-column">
      <style:table-column-properties style:column-width="0.3215in"/>
    </style:style>
    <style:style style:name="TableColumn12" style:family="table-column">
      <style:table-column-properties style:column-width="1.3395in"/>
    </style:style>
    <style:style style:name="Table2" style:family="table">
      <style:table-properties style:width="7.2611in" style:rel-width="100%" fo:margin-left="0in" table:align="center"/>
    </style:style>
    <style:style style:name="TableRow13" style:family="table-row">
      <style:table-row-properties style:min-row-height="0.674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fo:font-size="13pt" style:font-size-asian="13pt" style:font-size-complex="13pt"/>
    </style:style>
    <style:style style:name="TableRow27" style:family="table-row">
      <style:table-row-properties style:min-row-height="0.356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36" style:parent-style-name="預設段落字型" style:family="text">
      <style:text-properties style:font-name="新細明體"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style:font-name="新細明體"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ableRow43" style:family="table-row">
      <style:table-row-properties style:min-row-height="0.393in"/>
    </style:style>
    <style:style style:name="P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6" style:family="table-row">
      <style:table-row-properties style:min-row-height="0.706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fo:font-size="13pt" style:font-size-asian="13pt" style:font-size-complex="13pt"/>
    </style:style>
    <style:style style:name="TableRow69" style:family="table-row">
      <style:table-row-properties style:min-row-height="0.407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4" style:family="table-row">
      <style:table-row-properties style:min-row-height="0.4229in"/>
    </style:style>
    <style:style style:name="P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3895in"/>
    </style:style>
    <style:style style:name="P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4" style:family="table-row">
      <style:table-row-properties style:min-row-height="0.3875in"/>
    </style:style>
    <style:style style:name="P10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4" style:family="table-row">
      <style:table-row-properties style:min-row-height="0.3833in"/>
    </style:style>
    <style:style style:name="P1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4" style:family="table-row">
      <style:table-row-properties style:min-row-height="0.490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style:font-name="新細明體"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style:font-name="新細明體"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ableRow137" style:family="table-row">
      <style:table-row-properties style:min-row-height="0.4888in"/>
    </style:style>
    <style:style style:name="P13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41" style:family="table-row">
      <style:table-row-properties style:min-row-height="1.091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1.176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竹市三民國小112學年度代課(鐘點)教師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生日</text:p>
          </table:table-cell>
          <table:table-cell table:style-name="TableCell20" table:number-columns-spanned="2">
            <text:p text:style-name="P21"><text:s/>年<text:s text:c="2"/>月<text:s text:c="2"/>日</text:p>
          </table:table-cell>
          <table:covered-table-cell/>
          <table:table-cell table:style-name="TableCell22" table:number-columns-spanned="2">
            <text:p text:style-name="P23">身分證字號</text:p>
            <text:p text:style-name="P24">(保險用)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電話</text:p>
          </table:table-cell>
          <table:table-cell table:style-name="TableCell30">
            <text:p text:style-name="P31">住宅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6" table:number-rows-spanned="2">
            <text:p text:style-name="P35">手機號碼是否願意公開？(方便老師私下找代課)</text:p>
            <text:p text:style-name="內文"><text:span text:style-name="T36"><text:s text:c="2"/>□</text:span><text:span text:style-name="T37">是</text:span><text:span text:style-name="T38">□</text:span><text:span text:style-name="T39">否</text:span><text:span text:style-name="T40">(</text:span><text:span text:style-name="T41">請勾選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手機</text:p>
          </table: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通訊</text:p>
            <text:p text:style-name="P53">地址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最高</text:p>
            <text:p text:style-name="P59">學歷</text:p>
          </table:table-cell>
          <table:table-cell table:style-name="TableCell60">
            <text:p text:style-name="P61">畢業</text:p>
            <text:p text:style-name="P62">學校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科系組別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P71"><text:span text:style-name="T72">代課經歷</text:span><text:span text:style-name="T73">(</text:span><text:span text:style-name="T74">請自行增列</text:span><text:span text:style-name="T75">)</text:span></text:p>
          </table:table-cell>
          <table:table-cell table:style-name="TableCell76" table:number-columns-spanned="2">
            <text:p text:style-name="P77">任教學校</text:p>
          </table:table-cell>
          <table:covered-table-cell/>
          <table:table-cell table:style-name="TableCell78" table:number-columns-spanned="3">
            <text:p text:style-name="P79">任教科目</text:p>
          </table:table-cell>
          <table:covered-table-cell/>
          <table:covered-table-cell/>
          <table:table-cell table:style-name="TableCell80" table:number-columns-spanned="2">
            <text:p text:style-name="P81">任教年級</text:p>
          </table:table-cell>
          <table:covered-table-cell/>
          <table:table-cell table:style-name="TableCell82" table:number-columns-spanned="2">
            <text:p text:style-name="P83">起迄時間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年<text:s text:c="2"/>月~ <text:s/>年<text:s text:c="2"/>月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年<text:s text:c="2"/>月~ <text:s/>年<text:s text:c="2"/>月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年<text:s text:c="2"/>月~ <text:s/>年<text:s text:c="2"/>月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年<text:s text:c="2"/>月~ <text:s/>年<text:s text:c="2"/>月</text:p>
          </table:table-cell>
          <table:covered-table-cell/>
        </table:table-row>
        <table:table-row table:style-name="TableRow124">
          <table:table-cell table:style-name="TableCell125" table:number-rows-spanned="2">
            <text:p text:style-name="P126">專長</text:p>
          </table:table-cell>
          <table:table-cell table:style-name="TableCell127" table:number-columns-spanned="9">
            <text:p text:style-name="P128"><text:span text:style-name="T129">是否有教師證？</text:span><text:span text:style-name="T130">□</text:span><text:span text:style-name="T131">是</text:span><text:span text:style-name="T132">□</text:span><text:span text:style-name="T133">否</text:span><text:span text:style-name="T134">(</text:span><text:span text:style-name="T135">請勾選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9">
            <text:p text:style-name="P140">其他證照(無則免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可授課科目</text:p>
          </table:table-cell>
          <table:table-cell table:style-name="TableCell144" table:number-columns-spanned="9">
            <text:p text:style-name="P145"><text:span text:style-name="T146">□</text:span><text:span text:style-name="T147">導師</text:span><text:span text:style-name="T148"><text:s/>□</text:span><text:span text:style-name="T149">自然</text:span><text:span text:style-name="T150"><text:s/>□</text:span><text:span text:style-name="T151">英語</text:span><text:span text:style-name="T152"><text:s text:c="2"/>□</text:span><text:span text:style-name="T153">資訊</text:span><text:span text:style-name="T154"><text:s/>□</text:span><text:span text:style-name="T155">美勞</text:span><text:span text:style-name="T156"><text:s text:c="2"/>□</text:span><text:span text:style-name="T157">音樂</text:span><text:span text:style-name="T158"><text:s text:c="2"/>□</text:span><text:span text:style-name="T159">體育</text:span><text:span text:style-name="T160"><text:s/>□</text:span><text:span text:style-name="T161">其他</text:span><text:span text:style-name="T16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可代課時段</text:p>
          </table:table-cell>
          <table:table-cell table:style-name="TableCell166" table:number-columns-spanned="9">
            <text:p text:style-name="P167">□週一上午<text:s text:c="2"/>□週一下午<text:s text:c="3"/>□週二上午<text:s text:c="4"/>□週二下午<text:s text:c="4"/>□週三上午</text:p>
            <text:p text:style-name="P168"><text:span text:style-name="T169">□</text:span><text:span text:style-name="T170">週四上午</text:span><text:span text:style-name="T171"><text:s text:c="2"/>□</text:span><text:span text:style-name="T172">週四下午</text:span><text:span text:style-name="T173"><text:s text:c="3"/>□</text:span><text:span text:style-name="T174">週五上午</text:span><text:span text:style-name="T175"><text:s text:c="4"/>□</text:span><text:span text:style-name="T176">週五下午</text:span><text:span text:style-name="T177"><text:s text:c="4"/>□</text:span><text:span text:style-name="T178">其他</text:span><text:span text:style-name="T17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□<text:s/>同意校方得與警政單位查詢有無加害人資料<text:s text:c="3"/></text:p>
      <text:p text:style-name="內文"/>
      <text:p text:style-name="內文">填寫後請mail至smpst073@tmail.hc.edu.tw謝謝您！</text:p>
      <text:p text:style-name="內文"/>
      <text:p text:style-name="內文">請檢附1.身分證正反面影本<text:s/>2.最高學歷證書影本<text:s/>3.存摺影本(永豐銀行為佳)，以供核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win98</dc:creator>
    <meta:creation-date>2023-09-07T06:30:00Z</meta:creation-date>
    <dc:date>2023-09-07T06:36:00Z</dc:date>
    <meta:print-date>2016-07-01T07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