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5" style:family="table-column">
      <style:table-column-properties style:column-width="7.3069in"/>
    </style:style>
    <style:style style:name="Table4" style:family="table">
      <style:table-properties style:width="7.3069in" fo:margin-left="0in" table:align="left"/>
    </style:style>
    <style:style style:name="TableRow6" style:family="table-row">
      <style:table-row-properties style:min-row-height="9.53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97191203"/>附件4</text:p>
      <text:p text:style-name="P2"><text:span text:style-name="T3">苗栗主題文學寫作計畫書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請提出未來一年之完整寫作計晝</text:span><text:span text:style-name="T10">(</text:span><text:span text:style-name="T11">含出版作品主題、內容大綱等</text:span><text:span text:style-name="T12">)</text:span></text:p>
          </table:table-cell>
        </table:table-row>
      </table:table>
      <text:p text:style-name="P13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志成</meta:initial-creator>
    <dc:creator>win98</dc:creator>
    <meta:creation-date>2024-03-08T08:06:00Z</meta:creation-date>
    <dc:date>2024-03-08T08:06:00Z</dc:date>
    <meta:print-date>2023-01-31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7" meta:row-count="1" meta:non-whitespace-character-count="41"/>
  </office:meta>
</office:document-meta>
</file>