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5in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style:line-height-at-least="0.25in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4" style:family="table">
      <style:table-properties style:width="7.3833in" fo:margin-left="0.0194in" table:align="left"/>
    </style:style>
    <style:style style:name="TableRow14" style:family="table-row">
      <style:table-row-properties style:min-row-height="0.4777in" style:use-optimal-row-height="false"/>
    </style:style>
    <style:style style:name="TableCell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277in" fo:margin-bottom="0.0277in" fo:line-height="0.180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1.5673in" style:use-optimal-row-height="false"/>
    </style:style>
    <style:style style:name="TableCell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 fo:margin-top="0.0277in" fo:margin-bottom="0.0277in" fo:line-height="0.1805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4055in"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4256in" style:use-optimal-row-height="false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277in" fo:margin-bottom="0.0277in" fo:line-height="0.1805in" fo:text-indent="0.1527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3902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3097in" style:use-optimal-row-height="false" fo:keep-together="always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fo:margin-top="0.0277in" fo:margin-bottom="0.0277in" fo:line-height="0.1805in" fo:text-indent="0.0763in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3062in" style:use-optimal-row-height="false" fo:keep-together="always"/>
    </style:style>
    <style:style style:name="P84" style:parent-style-name="內文" style:family="paragraph">
      <style:paragraph-properties fo:widows="2" fo:orphans="2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3131in" style:use-optimal-row-height="false" fo:keep-together="always"/>
    </style:style>
    <style:style style:name="TableCell91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2291in" style:use-optimal-row-height="false" fo:keep-together="always"/>
    </style:style>
    <style:style style:name="P98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2.500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margin-top="0.0347in" fo:margin-bottom="0.0347in" fo:line-height="0.1666in" fo:margin-left="0.1777in" fo:text-indent="-0.1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1666in" fo:margin-left="0.5361in" fo:text-indent="-0.3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 fo:margin-left="0.2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2.063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27" style:family="table-column">
      <style:table-column-properties style:column-width="1.6284in" style:use-optimal-column-width="false"/>
    </style:style>
    <style:style style:name="TableColumn128" style:family="table-column">
      <style:table-column-properties style:column-width="0.7125in" style:use-optimal-column-width="false"/>
    </style:style>
    <style:style style:name="TableColumn129" style:family="table-column">
      <style:table-column-properties style:column-width="1.1604in" style:use-optimal-column-width="false"/>
    </style:style>
    <style:style style:name="TableColumn130" style:family="table-column">
      <style:table-column-properties style:column-width="0.0159in" style:use-optimal-column-width="false"/>
    </style:style>
    <style:style style:name="TableColumn131" style:family="table-column">
      <style:table-column-properties style:column-width="0.509in" style:use-optimal-column-width="false"/>
    </style:style>
    <style:style style:name="TableColumn132" style:family="table-column">
      <style:table-column-properties style:column-width="1.6277in" style:use-optimal-column-width="false"/>
    </style:style>
    <style:style style:name="TableColumn133" style:family="table-column">
      <style:table-column-properties style:column-width="1.7291in" style:use-optimal-column-width="false"/>
    </style:style>
    <style:style style:name="Table126" style:family="table">
      <style:table-properties style:width="7.3833in" fo:margin-left="0.0194in" table:align="left"/>
    </style:style>
    <style:style style:name="TableRow134" style:family="table-row">
      <style:table-row-properties style:min-row-height="0.320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9" style:family="table-row">
      <style:table-row-properties style:min-row-height="0.320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418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5" style:family="table-row">
      <style:table-row-properties style:min-row-height="0.395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381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1" style:family="table-row">
      <style:table-row-properties style:min-row-height="0.379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4" style:family="table-row">
      <style:table-row-properties style:min-row-height="0.392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7" style:family="table-row">
      <style:table-row-properties style:min-row-height="0.388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0" style:family="table-row">
      <style:table-row-properties style:min-row-height="0.29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 fo:text-indent="2.2222in"/>
      <style:text-properties style:font-name="標楷體" style:font-name-asian="標楷體" style:font-size-complex="12pt"/>
    </style:style>
    <style:style style:name="TableRow233" style:family="table-row">
      <style:table-row-properties style:min-row-height="0.3201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38" style:family="table-row">
      <style:table-row-properties style:min-row-height="0.3201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41" style:family="table-row">
      <style:table-row-properties style:min-row-height="3.316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777in" fo:text-indent="3.6236in"/>
      <style:text-properties style:font-name="標楷體" style:font-name-asian="標楷體" style:font-size-complex="12pt"/>
    </style:style>
    <style:style style:name="TableRow247" style:family="table-row">
      <style:table-row-properties style:min-row-height="2.651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0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list-style-name="LFO1" style:family="paragraph">
      <style:paragraph-properties fo:text-align="justify" fo:line-height="0.2777in"/>
      <style:text-properties style:font-name="標楷體" style:font-name-asian="標楷體" style:font-name-complex="TimesNewRomanPSMT" style:letter-kerning="false" style:font-size-complex="14pt"/>
    </style:style>
    <style:style style:name="P260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3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4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5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6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7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P268" style:parent-style-name="內文" style:family="paragraph">
      <style:paragraph-properties fo:text-align="justify" fo:line-height="0.2777in" fo:margin-left="1.177in" fo:text-indent="-1.177in">
        <style:tab-stops/>
      </style:paragraph-properties>
      <style:text-properties style:font-name="標楷體" style:font-name-asian="標楷體" style:font-name-complex="TimesNewRomanPSMT" style:letter-kerning="false" style:font-size-complex="14pt"/>
    </style:style>
    <style:style style:name="P269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style:snap-to-layout-grid="false" fo:text-align="justify" fo:line-height="0.2777in" fo:text-indent="4.5833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7191203"/><draw:frame draw:z-index="251657728" draw:id="id0" draw:style-name="a0" draw:name="文字方塊 2" text:anchor-type="paragraph" svg:x="0in" svg:y="0.08472in" svg:width="0.85in" svg:height="0.36389in" style:rel-width="scale" style:rel-height="scale"><draw:text-box><text:p text:style-name="P2">附件3</text:p></draw:text-box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「</text:span><text:span text:style-name="T18">2024</text:span><text:span text:style-name="T19">年苗栗縣文學集」徵選出版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編<text:s text:c="3"/>號:</text:p>
          </table:table-cell>
          <table:table-cell table:style-name="TableCell23" table:number-columns-spanned="4">
            <text:p text:style-name="P24"><text:s/>書名：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類<text:s text:c="5"/>別</text:p>
            <text:p text:style-name="P27">（請勾選）</text:p>
          </table:table-cell>
          <table:covered-table-cell/>
          <table:covered-table-cell/>
          <table:table-cell table:style-name="TableCell28">
            <text:p text:style-name="P29">□資深作家文集</text:p>
            <text:p text:style-name="P30">□兒童文學創作集</text:p>
            <text:p text:style-name="P31"><text:span text:style-name="T32">□</text:span><text:span text:style-name="T33">母語文學</text:span><text:span text:style-name="T34">創作集</text:span><text:span text:style-name="T35"><text:s/></text:span></text:p>
            <text:p text:style-name="P36"><text:s text:c="3"/>□<text:s/>客<text:s/>家<text:s/>語<text:s text:c="2"/>□<text:s/>閩<text:s/>南<text:s/>語<text:s text:c="12"/></text:p>
            <text:p text:style-name="P37"><text:s text:c="3"/>□<text:s/>賽夏族語<text:s text:c="2"/>□<text:s/>泰雅族語</text:p>
            <text:p text:style-name="P38">□文學家作品集</text:p>
            <text:p text:style-name="P39">□苗栗主題文學寫作計畫</text:p>
          </table:table-cell>
        </table:table-row>
        <table:table-row table:style-name="TableRow40">
          <table:table-cell table:style-name="TableCell41">
            <text:p text:style-name="P42">姓<text:s text:c="4"/>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筆<text:s text:c="6"/>名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>
            <text:p text:style-name="P53"><text:s/>年<text:s text:c="3"/>月<text:s text:c="3"/>日</text:p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住址</text:p>
          </table:table-cell>
          <table:table-cell table:style-name="TableCell65" table:number-columns-spanned="8">
            <text:p text:style-name="P6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8">
            <text:p text:style-name="P7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現<text:s text:c="3"/>職/</text:p>
            <text:p text:style-name="P75">就讀學校</text:p>
          </table:table-cell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>（公）<text:s text:c="10"/>（宅）</text:p>
            <text:p text:style-name="P82">手機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>E-Mail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6">
            <text:p text:style-name="P9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畢業系（所）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9">
            <text:p text:style-name="P106">符合下列條件者請打勾：</text:p>
            <text:p text:style-name="P107">一.資深作家文集：</text:p>
            <text:p text:style-name="P108"><text:s text:c="3"/>□民國62年（西元1973年）以前出生(滿50歲)且為苗栗縣籍已出版著作3本以上之作家。</text:p>
            <text:p text:style-name="P109">二.兒童文學創作集(含故事書、圖畫書或繪本)：</text:p>
            <text:p text:style-name="P110"><text:s text:c="3"/>□全國年滿18歲以上之民眾，以苗栗之人文、風土民情、地景者為創作題材方式，且未曾出版之創作。</text:p>
            <text:p text:style-name="P111">三.母語文學創作集：以苗栗地區客語、閩南語、泰雅族語、賽夏族語等未曾出版之母語創作。</text:p>
            <text:p text:style-name="P112"><text:s/>□客<text:s/>家<text:s/>語<text:s text:c="6"/>□閩<text:s/>南<text:s/>語<text:s text:c="3"/>□泰雅族語<text:s text:c="8"/>□賽夏族語<text:s/></text:p>
            <text:p text:style-name="P113">四.文學家作品集：</text:p>
            <text:p text:style-name="P114"><text:s text:c="3"/>□設籍苗栗縣或在苗栗縣居住、就學及就業者，作品必須是未曾出版之創作。</text:p>
            <text:p text:style-name="P115"><text:s text:c="3"/>□如作品內容是書寫苗栗縣人文風土民情地景者，不限資格，作品必須是未曾出版之創作。</text:p>
            <text:p text:style-name="P116">五.苗栗主題文學寫作計畫：</text:p>
            <text:p text:style-name="P117">□設籍不限，以苗栗為主題的文學書寫，未曾出版且足夠印製成書之累積作品。</text:p>
            <text:p text:style-name="P118">※上列作品必須是中文或母語，請檢附證明文件影本含戶口名簿、或其他相關可資證明之文件及參選與全文文字(含圖文、影音檔)打字之電子檔光碟(詳簡章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黏貼身份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黏貼身份證影本反面</text:p>
          </table:table-cell>
          <table:covered-table-cell/>
          <table:covered-table-cell/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個人出版作品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得獎紀錄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著作名稱</text:p>
          </table:table-cell>
          <table:table-cell table:style-name="TableCell142">
            <text:p text:style-name="P143">出版年</text:p>
          </table:table-cell>
          <table:table-cell table:style-name="TableCell144" table:number-columns-spanned="2">
            <text:p text:style-name="P145">出版社</text:p>
          </table:table-cell>
          <table:covered-table-cell/>
          <table:table-cell table:style-name="TableCell146">
            <text:p text:style-name="P147">年度</text:p>
          </table:table-cell>
          <table:table-cell table:style-name="TableCell148">
            <text:p text:style-name="P149">作品名稱</text:p>
          </table:table-cell>
          <table:table-cell table:style-name="TableCell150">
            <text:p text:style-name="P151">獎項名稱及獎次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徵<text:s/>選<text:s/>作<text:s/>品<text:s/>簡<text:s/>介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書名：</text:p>
          </table:table-cell>
          <table:covered-table-cell/>
          <table:covered-table-cell/>
          <table:table-cell table:style-name="TableCell236" table:number-columns-spanned="4">
            <text:p text:style-name="P237">類別：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字數：<text:s text:c="15"/>字(含標點符號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簡介、文學經歷、創作理念：</text:p>
            <text:p text:style-name="P244"/>
            <text:p text:style-name="P245"/>
            <text:p text:style-name="P246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list text:style-name="LFO1" text:continue-numbering="true">
              <text:list-item>
                <text:p text:style-name="P249">本人同意依「2024年苗栗縣文學集」徵選簡章之各項規定參加徵選。</text:p>
              </text:list-item>
              <text:list-item>
                <text:p text:style-name="P250">苗栗縣政府為辦理苗栗縣文學集徵選、出版之需求，必須取得您的個人資料。在個人資料</text:p>
              </text:list-item>
            </text:list>
            <text:p text:style-name="P251"><text:s/>保護法及相關法令之規定下，本府將依法蒐集、處理及利用個人資料。本人同意提供上列</text:p>
            <text:p text:style-name="P252"><text:span text:style-name="T253"><text:s/></text:span><text:span text:style-name="T254">資料，供</text:span><text:span text:style-name="T255"><text:s/></text:span><text:span text:style-name="T256">貴府內部、與合作之官方與非官方單位等使用</text:span><text:span text:style-name="T257">。</text:span><text:span text:style-name="T258"><text:s text:c="2"/></text:span></text:p>
            <text:list text:style-name="LFO1" text:continue-numbering="true">
              <text:list-item>
                <text:p text:style-name="P259">徵選獲出版作品配合政府出版品電子書作品集得授權使用、不限授權數及全書授權。</text:p>
              </text:list-item>
            </text:list>
            <text:p text:style-name="P260"><text:span text:style-name="T261"><text:s text:c="5"/></text:span><text:span text:style-name="T262">□</text:span><text:span text:style-name="T263">同意授權</text:span><text:span text:style-name="T264"><text:s text:c="2"/>(</text:span><text:span text:style-name="T265">配合政府出版品電子書作品集、授權使用</text:span><text:span text:style-name="T266">)</text:span><text:span text:style-name="T267">。</text:span></text:p>
            <text:p text:style-name="P268"><text:s text:c="3"/></text:p>
            <text:p text:style-name="P269"><text:span text:style-name="T270">本人簽章：</text:span><text:span text:style-name="T271"><text:s text:c="22"/></text:span><text:span text:style-name="T272"><text:s text:c="38"/></text:span></text:p>
            <text:p text:style-name="P273"><text:s text:c="2"/>113 <text:s/>年<text:s text:c="4"/>　<text:s/>月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bookmark-end text:name="_Hlk97191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志成</meta:initial-creator>
    <dc:creator>win98</dc:creator>
    <meta:creation-date>2024-03-08T08:07:00Z</meta:creation-date>
    <dc:date>2024-03-08T08:07:00Z</dc:date>
    <meta:print-date>2023-01-31T06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5" meta:row-count="9" meta:non-whitespace-character-count="1095"/>
  </office:meta>
</office:document-meta>
</file>