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3694in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2972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5" style:family="table-row">
      <style:table-row-properties style:min-row-height="0.6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0" style:family="table-row">
      <style:table-row-properties style:min-row-height="0.310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75in" fo:margin-bottom="0.0375in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6" style:family="table-row">
      <style:table-row-properties style:min-row-height="0.8159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5" style:family="table-row">
      <style:table-row-properties style:min-row-height="2.5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4.1756in" style:use-optimal-column-width="false"/>
    </style:style>
    <style:style style:name="Table208" style:family="table">
      <style:table-properties style:width="5.2173in" fo:margin-left="0.784in" table:align="left"/>
    </style:style>
    <style:style style:name="TableRow211" style:family="table-row">
      <style:table-row-properties style:min-row-height="0.664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4" style:parent-style-name="內文" style:family="paragraph">
      <style:paragraph-properties style:snap-to-layout-grid="false" fo:text-align="center" fo:line-height="0.2777in" fo:text-indent="0.4687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6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56" style:family="table-row">
      <style:table-row-properties style:min-row-height="0.575in" style:use-optimal-row-height="false" fo:keep-together="always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8" style:family="table-row">
      <style:table-row-properties style:min-row-height="0.3958in" style:use-optimal-row-height="false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0" style:family="table-row">
      <style:table-row-properties style:min-row-height="0.2833in" style:use-optimal-row-height="false" fo:keep-together="always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2" style:family="table-row">
      <style:table-row-properties style:min-row-height="0.3979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4" style:family="table-row">
      <style:table-row-properties style:min-row-height="2.0722in" style:use-optimal-row-height="false" fo:keep-together="always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6" style:family="table-row">
      <style:table-row-properties style:min-row-height="0.5763in" style:use-optimal-row-height="false" fo:keep-together="always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78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7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87" style:family="table-row">
      <style:table-row-properties style:min-row-height="0.2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300" style:family="table-row">
      <style:table-row-properties style:min-row-height="0.283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312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1" draw:style-name="a1" draw:name="Text Box 2" text:anchor-type="paragraph" svg:x="-0.30556in" svg:y="-0.475in" svg:width="0.97014in" svg:height="0.6in" style:rel-width="scale" style:rel-height="scale"><draw:text-box><text:p text:style-name="P4">附件一</text:p></draw:text-box><svg:title/><svg:desc/></draw:frame></text:span><text:span text:style-name="T5">「</text:span><text:span text:style-name="T6">2024</text:span><text:span text:style-name="T7">年全國交趾陶工藝獎」創作競賽報名表</text:span></text:p>
      <text:p text:style-name="P8">送件編號：＿＿＿＿＿＿＿（由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4"/>別</text:p>
          </table:table-cell>
          <table:table-cell table:style-name="TableCell33">
            <text:p text:style-name="P34">□女<text:s text:c="7"/>□男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西元<text:s text:c="12"/>年<text:s text:c="8"/>月<text:s text:c="8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　　話</text:p>
          </table:table-cell>
          <table:table-cell table:style-name="TableCell43" table:number-columns-spanned="3">
            <text:p text:style-name="P44">( <text:s text:c="3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<text:s text:c="4"/>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－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>( <text:s text:c="2"/>　<text:s text:c="3"/>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參<text:s/>賽<text:s/>作<text:s/>品<text:s/>資<text:s/>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品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組別</text:span></text:p>
          </table:table-cell>
          <table:table-cell table:style-name="TableCell87" table:number-columns-spanned="3">
            <text:p text:style-name="P88"><text:span text:style-name="T89">□</text:span><text:span text:style-name="T90">國小</text:span><text:span text:style-name="T91">□</text:span><text:span text:style-name="T92">國中</text:span><text:span text:style-name="T93">□</text:span><text:span text:style-name="T94">高中職、五專</text:span><text:span text:style-name="T95"><text:s/>□</text:span><text:span text:style-name="T96">社會組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媒<text:s text:c="4"/>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尺<text:s/>寸(cm)</text:p>
          </table:table-cell>
          <table:table-cell table:style-name="TableCell104">
            <text:p text:style-name="P105"><text:span text:style-name="T106">長</text:span><text:span text:style-name="T107"><text:s text:c="7"/></text:span><text:span text:style-name="T108">寬</text:span><text:span text:style-name="T109"><text:s text:c="7"/></text:span><text:span text:style-name="T110">高</text:span></text:p>
          </table:table-cell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參賽作品照片</text:p>
            <text:p text:style-name="P119">黏貼處</text:p>
            <text:p text:style-name="P120">(4*6吋)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切結書</text:p>
            <text:p text:style-name="P138"><text:span text:style-name="T139">本人參加「</text:span><text:span text:style-name="T140">2024</text:span><text:span text:style-name="T141">年</text:span><text:span text:style-name="T142">全國交趾陶工藝獎</text:span><text:span text:style-name="T143">」競賽，並完全遵守活動簡章規定，且同意獲獎後展出，如有不符簡章規定，視同放棄參賽資格。另同意主辦單位基於執行與本活動</text:span><text:span text:style-name="T144">相關印刷、出版、學術研究、教育推廣、文宣及行銷等之需要，得蒐集、處理、利用本人於本表所填之個人資料。</text:span></text:p>
            <text:p text:style-name="P145"><text:span text:style-name="T146">參賽人：</text:span><text:span text:style-name="T147"><text:s text:c="22"/></text:span><text:span text:style-name="T148"><text:s/>(</text:span><text:span text:style-name="T149">簽章</text:span><text:span text:style-name="T150">) <text:s/></text:span></text:p>
            <text:p text:style-name="P151"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（本表若不敷使用，請自行影印）</text:p>
      <text:p text:style-name="P159"/>
      <text:p text:style-name="P160"/>
      <text:p text:style-name="P161"><text:span text:style-name="T162"><draw:frame draw:z-index="251656704" draw:id="id2" draw:style-name="a2" draw:name="Text Box 4" text:anchor-type="paragraph" svg:x="-0.27986in" svg:y="-0.65486in" svg:width="0.97014in" svg:height="0.54375in" style:rel-width="scale" style:rel-height="scale"><draw:text-box><text:p text:style-name="P163">附件三</text:p></draw:text-box><svg:title/><svg:desc/></draw:frame></text:span><text:span text:style-name="T164">「</text:span><text:span text:style-name="T165">2024</text:span><text:span text:style-name="T166">年</text:span><text:span text:style-name="T167">全國交趾陶工藝獎</text:span><text:span text:style-name="T168">」創作競賽</text:span><text:span text:style-name="T169"><text:s text:c="2"/></text:span><text:span text:style-name="T170">送件委託書</text:span></text:p>
      <text:soft-page-break/>
      <text:p text:style-name="P171"><text:span text:style-name="T172">茲委託</text:span><text:span text:style-name="T173"><text:s text:c="33"/></text:span><text:span text:style-name="T174">（受託人）運送參賽作品</text:span><text:span text:style-name="T175"><text:s text:c="32"/></text:span><text:span text:style-name="T176">至嘉義市忠孝路</text:span><text:span text:style-name="T177">275-1</text:span><text:span text:style-name="T178">號</text:span><text:span text:style-name="T179">M</text:span><text:span text:style-name="T180">樓</text:span><text:span text:style-name="T181">嘉義市政府文化局博物館科</text:span></text:p>
      <text:p text:style-name="P182"/>
      <text:p text:style-name="P183">此致</text:p>
      <text:p text:style-name="P184">嘉義市政府文化局</text:p>
      <text:p text:style-name="P185"/>
      <text:p text:style-name="P186">委託人：<text:s text:c="18"/>(簽章) <text:s/>電話：</text:p>
      <text:p text:style-name="P187">受託人：<text:s text:c="18"/>(簽章) <text:s/>電話：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3632" draw:id="id3" draw:style-name="a3" draw:name="Text Box 6" text:anchor-type="paragraph" svg:x="-0.21944in" svg:y="-0.61667in" svg:width="0.97014in" svg:height="0.54375in" style:rel-width="scale" style:rel-height="scale"><draw:text-box><text:p text:style-name="P202">附件四</text:p></draw:text-box><svg:title/><svg:desc/></draw:frame></text:span><text:span text:style-name="T203">「</text:span><text:span text:style-name="T204">2024</text:span><text:span text:style-name="T205">年</text:span><text:span text:style-name="T206">全國交趾陶工藝獎</text:span><text:span text:style-name="T207">」創作競賽送件收據及作品卡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6">
            <text:soft-page-break/>
            <text:p text:style-name="P213">「2024年全國交趾陶工藝獎」創作競賽</text:p>
            <text:p text:style-name="P214"><text:span text:style-name="T215">送</text:span><text:span text:style-name="T216"><text:s/></text:span><text:span text:style-name="T217">件</text:span><text:span text:style-name="T218"><text:s/></text:span><text:span text:style-name="T219">收</text:span><text:span text:style-name="T220"><text:s/></text:span><text:span text:style-name="T221">據</text:span><text:span text:style-name="T222"><text:s/></text:span><text:span text:style-name="T223">(</text:span><text:span text:style-name="T224">送件者留存</text:span><text:span text:style-name="T225">)</text:span></text:p>
            <text:p text:style-name="P226"/>
            <text:p text:style-name="P227"><text:span text:style-name="T228">送件編號：</text:span><text:span text:style-name="T229"><text:s text:c="12"/></text:span><text:span text:style-name="T230"><text:s/></text:span><text:span text:style-name="T231">(</text:span><text:span text:style-name="T232">由主辦單位填寫</text:span><text:span text:style-name="T233">)</text:span></text:p>
            <text:p text:style-name="P234"/>
            <text:p text:style-name="P235">作品名稱：</text:p>
            <text:p text:style-name="P236"/>
            <text:p text:style-name="P237">作者：</text:p>
            <text:p text:style-name="P238"/>
            <text:p text:style-name="P239"><text:span text:style-name="T240">組別：</text:span><text:span text:style-name="T241">□</text:span><text:span text:style-name="T242">國小　</text:span><text:span text:style-name="T243">□</text:span><text:span text:style-name="T244">國中　</text:span><text:span text:style-name="T245">□</text:span><text:span text:style-name="T246">高中職、五專</text:span></text:p>
            <text:p text:style-name="P247"><text:span text:style-name="T248"><text:s text:c="6"/>□</text:span><text:span text:style-name="T249">社會組</text:span></text:p>
            <text:p text:style-name="P250"/>
            <text:p text:style-name="P251">主辦單位收件章：</text:p>
            <text:p text:style-name="P252"/>
            <text:p text:style-name="P253"/>
            <text:p text:style-name="P254"><text:s text:c="2"/>　　　<text:s text:c="3"/>年<text:s text:c="9"/>月<text:s text:c="9"/>日</text:p>
            <text:p text:style-name="P255">※憑此據辦理退件，請妥善保存<text:s text:c="2"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「</text:span><text:span text:style-name="T270">2024</text:span><text:span text:style-name="T271">年全國交趾陶工藝獎」</text:span><text:span text:style-name="T272"><draw:frame draw:z-index="251662848" draw:id="id4" draw:style-name="a4" draw:name="Text Box 8" text:anchor-type="paragraph" svg:x="2.21667in" svg:y="0.23542in" svg:width="2.15417in" svg:height="0.28125in" style:rel-width="scale" style:rel-height="scale"><draw:text-box><text:p text:style-name="P273"><text:span text:style-name="T274">(</text:span><text:span text:style-name="T275">由主辦單位填寫</text:span><text:span text:style-name="T276">)</text:span></text:p></draw:text-box><svg:title/><svg:desc/></draw:frame></text:span><text:span text:style-name="T277">作品卡</text:span></text:p>
            <text:p text:style-name="P278"><text:span text:style-name="T279">送件編號：</text:span><text:span text:style-name="T280"><text:s text:c="13"/></text:span></text:p>
          </table:table-cell>
          <table:covered-table-cell/>
        </table:table-row>
        <table:table-row table:style-name="TableRow281">
          <table:table-cell table:style-name="TableCell282">
            <text:p text:style-name="P283">作品</text:p>
            <text:p text:style-name="P284">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組別</text:p>
          </table:table-cell>
          <table:table-cell table:style-name="TableCell290">
            <text:p text:style-name="P291"><text:span text:style-name="T292">□</text:span><text:span text:style-name="T293">國小</text:span><text:span text:style-name="T294">□</text:span><text:span text:style-name="T295">國中</text:span><text:span text:style-name="T296">□</text:span><text:span text:style-name="T297">高中職、五專</text:span><text:span text:style-name="T298"><text:s/>□</text:span><text:span text:style-name="T299">社會組</text:span></text:p>
          </table:table-cell>
        </table:table-row>
        <table:table-row table:style-name="TableRow300">
          <table:table-cell table:style-name="TableCell301">
            <text:p text:style-name="P302">創作理念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「葉王獎」─全國交趾陶創作競賽    企劃書</dc:title>
    <meta:initial-creator>Office XP</meta:initial-creator>
    <dc:creator>win98</dc:creator>
    <meta:creation-date>2024-03-13T02:43:00Z</meta:creation-date>
    <dc:date>2024-03-13T02:43:00Z</dc:date>
    <meta:print-date>2023-06-07T07:0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