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環資國際 Office 006-010</meta:initial-creator>
    <dc:creator>win98</dc:creator>
    <meta:creation-date>2024-05-06T02:03:00Z</meta:creation-date>
    <dc:date>2024-05-24T06:34:00Z</dc:date>
    <meta:template xlink:href="Normal" xlink:type="simple"/>
    <meta:editing-cycles>1</meta:editing-cycles>
    <meta:editing-duration>PT10380S</meta:editing-duration>
    <meta:document-statistic meta:page-count="3" meta:paragraph-count="3" meta:word-count="273" meta:character-count="1829" meta:row-count="12" meta:non-whitespace-character-count="1559"/>
  </office:meta>
</office:document-meta>
</file>