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3" style:family="table-cell" style:parent-style-name="_19968__33324_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ce1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1]; [.C3])&gt;1;NOT(ISBLANK([.C3]))))" style:apply-style-name="cf2" style:base-cell-address="國立.C3"/>
      <style:map style:condition="of:is-true-formula(AND(COUNTIF([.$C$2:.$C$21]; [.C7])&gt;1;NOT(ISBLANK([.C7]))))" style:apply-style-name="cf2" style:base-cell-address="國立.C7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1]; [.C2])&gt;1;NOT(ISBLANK([.C2]))))" style:apply-style-name="cf2" style:base-cell-address="國立.C2"/>
      <style:map style:condition="of:is-true-formula(AND(COUNTIF([.$C$2:.$C$21]; [.C3])&gt;1;NOT(ISBLANK([.C3]))))" style:apply-style-name="cf2" style:base-cell-address="國立.C3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1]; [.C2])&gt;1;NOT(ISBLANK([.C2]))))" style:apply-style-name="cf2" style:base-cell-address="國立.C2"/>
      <style:map style:condition="of:is-true-formula(AND(COUNTIF([.$C$2:.$C$21]; [.C2])&gt;1;NOT(ISBLANK([.C2]))))" style:apply-style-name="cf2" style:base-cell-address="國立.C2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]; [.C2])&gt;1;NOT(ISBLANK([.C2]))))" style:apply-style-name="cf2" style:base-cell-address="宜蘭.C2"/>
      <style:map style:condition="of:is-true-formula(AND(COUNTIF([.$C$2:.$C$3]; [.C2])&gt;1;NOT(ISBLANK([.C2]))))" style:apply-style-name="cf2" style:base-cell-address="宜蘭.C2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]; [.C2])&gt;1;NOT(ISBLANK([.C2]))))" style:apply-style-name="cf2" style:base-cell-address="宜蘭.C2"/>
      <style:map style:condition="of:is-true-formula(AND(COUNTIF([.$C$2:.$C$3]; [.C3])&gt;1;NOT(ISBLANK([.C3]))))" style:apply-style-name="cf2" style:base-cell-address="宜蘭.C3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7]; [.C2])&gt;1;NOT(ISBLANK([.C2]))))" style:apply-style-name="cf2" style:base-cell-address="基隆.C2"/>
      <style:map style:condition="of:is-true-formula(AND(COUNTIF([.$C$2:.$C$7]; [.C2])&gt;1;NOT(ISBLANK([.C2]))))" style:apply-style-name="cf2" style:base-cell-address="基隆.C2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7]; [.C3])&gt;1;NOT(ISBLANK([.C3]))))" style:apply-style-name="cf2" style:base-cell-address="基隆.C3"/>
      <style:map style:condition="of:is-true-formula(AND(COUNTIF([.$C$2:.$C$7]; [.C4])&gt;1;NOT(ISBLANK([.C4]))))" style:apply-style-name="cf2" style:base-cell-address="基隆.C4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7]; [.C2])&gt;1;NOT(ISBLANK([.C2]))))" style:apply-style-name="cf2" style:base-cell-address="基隆.C2"/>
      <style:map style:condition="of:is-true-formula(AND(COUNTIF([.$C$2:.$C$7]; [.C3])&gt;1;NOT(ISBLANK([.C3]))))" style:apply-style-name="cf2" style:base-cell-address="基隆.C3"/>
    </style:style>
    <style:style style:name="ce2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22]; [.C18])&gt;1;NOT(ISBLANK([.C18]))))" style:apply-style-name="cf2" style:base-cell-address="新北.C18"/>
      <style:map style:condition="of:is-true-formula(AND(COUNTIF([.$C$18:.$C$22]; [.C19])&gt;1;NOT(ISBLANK([.C19]))))" style:apply-style-name="cf2" style:base-cell-address="新北.C19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22]; [.C18])&gt;1;NOT(ISBLANK([.C18]))))" style:apply-style-name="cf2" style:base-cell-address="新北.C18"/>
      <style:map style:condition="of:is-true-formula(AND(COUNTIF([.$C$18:.$C$22]; [.C18])&gt;1;NOT(ISBLANK([.C18]))))" style:apply-style-name="cf2" style:base-cell-address="新北.C18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22]; [.C18])&gt;1;NOT(ISBLANK([.C18]))))" style:apply-style-name="cf2" style:base-cell-address="新北.C18"/>
      <style:map style:condition="of:is-true-formula(AND(COUNTIF([.$C$18:.$C$22]; [.C20])&gt;1;NOT(ISBLANK([.C20]))))" style:apply-style-name="cf2" style:base-cell-address="新北.C20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8]; [.C2])&gt;1;NOT(ISBLANK([.C2]))))" style:apply-style-name="cf2" style:base-cell-address="新北.C2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8]; [.C2])&gt;1;NOT(ISBLANK([.C2]))))" style:apply-style-name="cf2" style:base-cell-address="新北.C2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8]; [.C2])&gt;1;NOT(ISBLANK([.C2]))))" style:apply-style-name="cf2" style:base-cell-address="新北.C2"/>
    </style:style>
    <style:style style:name="ce2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3:.$C$23]; [.C23])&gt;1;NOT(ISBLANK([.C23]))))" style:apply-style-name="cf2" style:base-cell-address="新北.C23"/>
      <style:map style:condition="of:is-true-formula(AND(COUNTIF([.$C$23:.$C$23]; [.C23])&gt;1;NOT(ISBLANK([.C23]))))" style:apply-style-name="cf2" style:base-cell-address="新北.C23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6]; [.C2])&gt;1;NOT(ISBLANK([.C2]))))" style:apply-style-name="cf2" style:base-cell-address="台北.C2"/>
      <style:map style:condition="of:is-true-formula(AND(COUNTIF([.$C$2:.$C$26]; [.C2])&gt;1;NOT(ISBLANK([.C2]))))" style:apply-style-name="cf2" style:base-cell-address="台北.C2"/>
    </style:style>
    <style:style style:name="ce3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6]; [.C2])&gt;1;NOT(ISBLANK([.C2]))))" style:apply-style-name="cf2" style:base-cell-address="台北.C2"/>
      <style:map style:condition="of:is-true-formula(AND(COUNTIF([.$C$2:.$C$26]; [.C3])&gt;1;NOT(ISBLANK([.C3]))))" style:apply-style-name="cf2" style:base-cell-address="台北.C3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6]; [.C2])&gt;1;NOT(ISBLANK([.C2]))))" style:apply-style-name="cf2" style:base-cell-address="台北.C2"/>
      <style:map style:condition="of:is-true-formula(AND(COUNTIF([.$C$2:.$C$26]; [.C4])&gt;1;NOT(ISBLANK([.C4]))))" style:apply-style-name="cf2" style:base-cell-address="台北.C4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7:.$C$27]; [.C27])&gt;1;NOT(ISBLANK([.C27]))))" style:apply-style-name="cf2" style:base-cell-address="台北.C27"/>
      <style:map style:condition="of:is-true-formula(AND(COUNTIF([.$C$27:.$C$27]; [.C27])&gt;1;NOT(ISBLANK([.C27]))))" style:apply-style-name="cf2" style:base-cell-address="台北.C27"/>
    </style:style>
    <style:style style:name="ce3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:.$C$2]; [.C2])&gt;1;NOT(ISBLANK([.C2]))))" style:apply-style-name="cf2" style:base-cell-address="桃園.C2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3:.$C$3]; [.C3])&gt;1;NOT(ISBLANK([.C3]))))" style:apply-style-name="cf2" style:base-cell-address="桃園.C3"/>
    </style:style>
    <style:style style:name="ce3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4:.$C$4]; [.C4])&gt;1;NOT(ISBLANK([.C4]))))" style:apply-style-name="cf2" style:base-cell-address="桃園.C4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10:.$C$11]; [.C10])&gt;1;NOT(ISBLANK([.C10]))))" style:apply-style-name="cf2" style:base-cell-address="桃園.C10"/>
      <style:map style:condition="of:is-true-formula(AND(COUNTIF([.$C$10:.$C$11]; [.C10])&gt;1;NOT(ISBLANK([.C10]))))" style:apply-style-name="cf2" style:base-cell-address="桃園.C10"/>
    </style:style>
    <style:style style:name="ce3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10:.$C$11]; [.C10])&gt;1;NOT(ISBLANK([.C10]))))" style:apply-style-name="cf2" style:base-cell-address="桃園.C10"/>
      <style:map style:condition="of:is-true-formula(AND(COUNTIF([.$C$10:.$C$11]; [.C11])&gt;1;NOT(ISBLANK([.C11]))))" style:apply-style-name="cf2" style:base-cell-address="桃園.C11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5:.$C$5]; [.C5])&gt;1;NOT(ISBLANK([.C5]))))" style:apply-style-name="cf2" style:base-cell-address="桃園.C5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6:.$C$6]; [.C6])&gt;1;NOT(ISBLANK([.C6]))))" style:apply-style-name="cf2" style:base-cell-address="桃園.C6"/>
    </style:style>
    <style:style style:name="ce4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7:.$C$7]; [.C7])&gt;1;NOT(ISBLANK([.C7]))))" style:apply-style-name="cf2" style:base-cell-address="桃園.C7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8:.$C$9]; [.C8])&gt;1;NOT(ISBLANK([.C8]))))" style:apply-style-name="cf2" style:base-cell-address="桃園.C8"/>
      <style:map style:condition="of:is-true-formula(AND(COUNTIF([.$C$8:.$C$9]; [.C8])&gt;1;NOT(ISBLANK([.C8]))))" style:apply-style-name="cf2" style:base-cell-address="桃園.C8"/>
    </style:style>
    <style:style style:name="ce4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8:.$C$9]; [.C8])&gt;1;NOT(ISBLANK([.C8]))))" style:apply-style-name="cf2" style:base-cell-address="桃園.C8"/>
      <style:map style:condition="of:is-true-formula(AND(COUNTIF([.$C$8:.$C$9]; [.C9])&gt;1;NOT(ISBLANK([.C9]))))" style:apply-style-name="cf2" style:base-cell-address="桃園.C9"/>
    </style:style>
    <style:style style:name="ce4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8:.$C$33]; [.C12])+COUNTIF([.$C$12:.$C$24]; [.C12])&gt;1;NOT(ISBLANK([.C12]))))" style:apply-style-name="cf2" style:base-cell-address="桃園.C12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8:.$C$33]; [.C12])+COUNTIF([.$C$12:.$C$24]; [.C12])&gt;1;NOT(ISBLANK([.C12]))))" style:apply-style-name="cf2" style:base-cell-address="桃園.C12"/>
    </style:style>
    <style:style style:name="ce4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8:.$C$33]; [.C12])+COUNTIF([.$C$12:.$C$24]; [.C12])&gt;1;NOT(ISBLANK([.C12]))))" style:apply-style-name="cf2" style:base-cell-address="桃園.C12"/>
    </style:style>
    <style:style style:name="ce4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5:.$C$25]; [.C25])&gt;1;NOT(ISBLANK([.C25]))))" style:apply-style-name="cf2" style:base-cell-address="桃園.C25"/>
    </style:style>
    <style:style style:name="ce4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6:.$C$26]; [.C26])&gt;1;NOT(ISBLANK([.C26]))))" style:apply-style-name="cf2" style:base-cell-address="桃園.C26"/>
    </style:style>
    <style:style style:name="ce4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33]; [.C2])&gt;1;NOT(ISBLANK([.C2]))))" style:apply-style-name="cf2" style:base-cell-address="桃園.C2"/>
      <style:map style:condition="of:is-true-formula(AND(COUNTIF([.$C$27:.$C$27]; [.C27])&gt;1;NOT(ISBLANK([.C27]))))" style:apply-style-name="cf2" style:base-cell-address="桃園.C27"/>
      <style:map style:condition="of:is-true-formula(AND(COUNTIF([.$C$27:.$C$27]; [.C27])&gt;1;NOT(ISBLANK([.C27]))))" style:apply-style-name="cf2" style:base-cell-address="桃園.C27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34]; [.C34])&gt;1;NOT(ISBLANK([.C34]))))" style:apply-style-name="cf2" style:base-cell-address="桃園.C34"/>
      <style:map style:condition="of:is-true-formula(AND(COUNTIF([.$C$34:.$C$34]; [.C34])&gt;1;NOT(ISBLANK([.C34]))))" style:apply-style-name="cf2" style:base-cell-address="桃園.C34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2" style:base-cell-address="新竹市.C2"/>
      <style:map style:condition="of:is-true-formula(AND(COUNTIF([.$C$13:.$C$13]; [.C13])&gt;1;NOT(ISBLANK([.C13]))))" style:apply-style-name="cf2" style:base-cell-address="新竹市.C13"/>
    </style:style>
    <style:style style:name="ce5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2" style:base-cell-address="新竹市.C2"/>
      <style:map style:condition="of:is-true-formula(AND(COUNTIF([.$C$14:.$C$14]; [.C14])&gt;1;NOT(ISBLANK([.C14]))))" style:apply-style-name="cf2" style:base-cell-address="新竹市.C14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2" style:base-cell-address="新竹市.C2"/>
      <style:map style:condition="of:is-true-formula(AND(COUNTIF([.$C$19:.$C$20]; [.C3])+COUNTIF([.$C$3:.$C$12]; [.C3])&gt;1;NOT(ISBLANK([.C3]))))" style:apply-style-name="cf2" style:base-cell-address="新竹市.C3"/>
    </style:style>
    <style:style style:name="ce5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2" style:base-cell-address="新竹市.C2"/>
      <style:map style:condition="of:is-true-formula(AND(COUNTIF([.$C$19:.$C$20]; [.C3])+COUNTIF([.$C$3:.$C$12]; [.C3])&gt;1;NOT(ISBLANK([.C3]))))" style:apply-style-name="cf2" style:base-cell-address="新竹市.C3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2" style:base-cell-address="新竹市.C2"/>
      <style:map style:condition="of:is-true-formula(AND(COUNTIF([.$C$2:.$C$2]; [.C2])&gt;1;NOT(ISBLANK([.C2]))))" style:apply-style-name="cf2" style:base-cell-address="新竹市.C2"/>
      <style:map style:condition="of:is-true-formula(AND(COUNTIF([.$C$2:.$C$2]; [.C2])&gt;1;NOT(ISBLANK([.C2]))))" style:apply-style-name="cf2" style:base-cell-address="新竹市.C2"/>
    </style:style>
    <style:style style:name="ce5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9:.$C$20]; [.C2])+COUNTIF([.$C$2:.$C$14]; [.C2])&gt;1;NOT(ISBLANK([.C2]))))" style:apply-style-name="cf2" style:base-cell-address="新竹市.C2"/>
      <style:map style:condition="of:is-true-formula(AND(COUNTIF([.$C$19:.$C$20]; [.C3])+COUNTIF([.$C$3:.$C$12]; [.C3])&gt;1;NOT(ISBLANK([.C3]))))" style:apply-style-name="cf2" style:base-cell-address="新竹市.C3"/>
    </style:style>
    <style:style style:name="ce5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19]; [.C18])&gt;1;NOT(ISBLANK([.C18]))))" style:apply-style-name="cf2" style:base-cell-address="新竹縣.C18"/>
      <style:map style:condition="of:is-true-formula(AND(COUNTIF([.$C$2:.$C$19]; [.C18])&gt;1;NOT(ISBLANK([.C18]))))" style:apply-style-name="cf2" style:base-cell-address="新竹縣.C18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8:.$C$19]; [.C18])&gt;1;NOT(ISBLANK([.C18]))))" style:apply-style-name="cf2" style:base-cell-address="新竹縣.C18"/>
      <style:map style:condition="of:is-true-formula(AND(COUNTIF([.$C$2:.$C$19]; [.C18])&gt;1;NOT(ISBLANK([.C18]))))" style:apply-style-name="cf2" style:base-cell-address="新竹縣.C18"/>
    </style:style>
    <style:style style:name="ce5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7]; [.C2])&gt;1;NOT(ISBLANK([.C2]))))" style:apply-style-name="cf2" style:base-cell-address="新竹縣.C2"/>
      <style:map style:condition="of:is-true-formula(AND(COUNTIF([.$C$2:.$C$19]; [.C2])&gt;1;NOT(ISBLANK([.C2]))))" style:apply-style-name="cf2" style:base-cell-address="新竹縣.C2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7]; [.C2])&gt;1;NOT(ISBLANK([.C2]))))" style:apply-style-name="cf2" style:base-cell-address="新竹縣.C2"/>
      <style:map style:condition="of:is-true-formula(AND(COUNTIF([.$C$2:.$C$19]; [.C2])&gt;1;NOT(ISBLANK([.C2]))))" style:apply-style-name="cf2" style:base-cell-address="新竹縣.C2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7]; [.C2])&gt;1;NOT(ISBLANK([.C2]))))" style:apply-style-name="cf2" style:base-cell-address="新竹縣.C2"/>
      <style:map style:condition="of:is-true-formula(AND(COUNTIF([.$C$2:.$C$19]; [.C2])&gt;1;NOT(ISBLANK([.C2]))))" style:apply-style-name="cf2" style:base-cell-address="新竹縣.C2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2" style:base-cell-address="苗栗.C2"/>
      <style:map style:condition="of:is-true-formula(AND(COUNTIF([.$C$2:.$C$3]; [.C2])&gt;1;NOT(ISBLANK([.C2]))))" style:apply-style-name="cf2" style:base-cell-address="苗栗.C2"/>
      <style:map style:condition="of:is-true-formula(AND(COUNTIF([.$C$2:.$C$3]; [.C2])&gt;1;NOT(ISBLANK([.C2]))))" style:apply-style-name="cf2" style:base-cell-address="苗栗.C2"/>
    </style:style>
    <style:style style:name="ce6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2" style:base-cell-address="苗栗.C2"/>
      <style:map style:condition="of:is-true-formula(AND(COUNTIF([.$C$2:.$C$3]; [.C2])&gt;1;NOT(ISBLANK([.C2]))))" style:apply-style-name="cf2" style:base-cell-address="苗栗.C2"/>
      <style:map style:condition="of:is-true-formula(AND(COUNTIF([.$C$2:.$C$3]; [.C3])&gt;1;NOT(ISBLANK([.C3]))))" style:apply-style-name="cf2" style:base-cell-address="苗栗.C3"/>
    </style:style>
    <style:style style:name="ce6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2" style:base-cell-address="苗栗.C2"/>
      <style:map style:condition="of:is-true-formula(AND(COUNTIF([.$C$4:.$C$22]; [.C4])&gt;1;NOT(ISBLANK([.C4]))))" style:apply-style-name="cf2" style:base-cell-address="苗栗.C4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2" style:base-cell-address="苗栗.C2"/>
      <style:map style:condition="of:is-true-formula(AND(COUNTIF([.$C$4:.$C$22]; [.C4])&gt;1;NOT(ISBLANK([.C4]))))" style:apply-style-name="cf2" style:base-cell-address="苗栗.C4"/>
    </style:style>
    <style:style style:name="ce6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2" style:base-cell-address="苗栗.C2"/>
      <style:map style:condition="of:is-true-formula(AND(COUNTIF([.$C$4:.$C$22]; [.C4])&gt;1;NOT(ISBLANK([.C4]))))" style:apply-style-name="cf2" style:base-cell-address="苗栗.C4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3]; [.C2])&gt;1;NOT(ISBLANK([.C2]))))" style:apply-style-name="cf2" style:base-cell-address="苗栗.C2"/>
      <style:map style:condition="of:is-true-formula(AND(COUNTIF([.$C$23:.$C$23]; [.C23])&gt;1;NOT(ISBLANK([.C23]))))" style:apply-style-name="cf2" style:base-cell-address="苗栗.C23"/>
    </style:style>
    <style:style style:name="ce6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]; [.C2])&gt;1;NOT(ISBLANK([.C2]))))" style:apply-style-name="cf2" style:base-cell-address="台中.C2"/>
      <style:map style:condition="of:is-true-formula(AND(COUNTIF([.$C$2:.$C$2]; [.C2])&gt;1;NOT(ISBLANK([.C2]))))" style:apply-style-name="cf2" style:base-cell-address="台中.C2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7]; [.C3])&gt;1;NOT(ISBLANK([.C3]))))" style:apply-style-name="cf2" style:base-cell-address="台中.C3"/>
      <style:map style:condition="of:is-true-formula(AND(COUNTIF([.$C$3:.$C$7]; [.C3])&gt;1;NOT(ISBLANK([.C3]))))" style:apply-style-name="cf2" style:base-cell-address="台中.C3"/>
    </style:style>
    <style:style style:name="ce6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7]; [.C3])&gt;1;NOT(ISBLANK([.C3]))))" style:apply-style-name="cf2" style:base-cell-address="台中.C3"/>
      <style:map style:condition="of:is-true-formula(AND(COUNTIF([.$C$3:.$C$7]; [.C4])&gt;1;NOT(ISBLANK([.C4]))))" style:apply-style-name="cf2" style:base-cell-address="台中.C4"/>
    </style:style>
    <style:style style:name="ce7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7]; [.C3])&gt;1;NOT(ISBLANK([.C3]))))" style:apply-style-name="cf2" style:base-cell-address="台中.C3"/>
      <style:map style:condition="of:is-true-formula(AND(COUNTIF([.$C$3:.$C$7]; [.C5])&gt;1;NOT(ISBLANK([.C5]))))" style:apply-style-name="cf2" style:base-cell-address="台中.C5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24:.$C$345]; [.C8])+COUNTIF([.$C$261:.$C$280]; [.C8])+COUNTIF([.$C$351:.$C$361]; [.C8])+COUNTIF([.$C$36:.$C$48]; [.C8])+COUNTIF([.$C$8:.$C$33]; [.C8])+COUNTIF([.$C$56:.$C$255]; [.C8])&gt;1;NOT(ISBLANK([.C8]))))" style:apply-style-name="cf2" style:base-cell-address="台中.C8"/>
      <style:map style:condition="of:is-true-formula(AND(COUNTIF([.$C$324:.$C$348]; [.C8])+COUNTIF([.$C$8:.$C$54]; [.C8])+COUNTIF([.$C$351:.$C$361]; [.C8])+COUNTIF([.$C$56:.$C$289]; [.C8])&gt;1;NOT(ISBLANK([.C8]))))" style:apply-style-name="cf2" style:base-cell-address="台中.C8"/>
    </style:style>
    <style:style style:name="ce7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24:.$C$345]; [.C8])+COUNTIF([.$C$261:.$C$280]; [.C8])+COUNTIF([.$C$351:.$C$361]; [.C8])+COUNTIF([.$C$36:.$C$48]; [.C8])+COUNTIF([.$C$8:.$C$33]; [.C8])+COUNTIF([.$C$56:.$C$255]; [.C8])&gt;1;NOT(ISBLANK([.C8]))))" style:apply-style-name="cf2" style:base-cell-address="台中.C8"/>
      <style:map style:condition="of:is-true-formula(AND(COUNTIF([.$C$324:.$C$348]; [.C8])+COUNTIF([.$C$8:.$C$54]; [.C8])+COUNTIF([.$C$351:.$C$361]; [.C8])+COUNTIF([.$C$56:.$C$289]; [.C8])&gt;1;NOT(ISBLANK([.C8]))))" style:apply-style-name="cf2" style:base-cell-address="台中.C8"/>
    </style:style>
    <style:style style:name="ce7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24:.$C$345]; [.C8])+COUNTIF([.$C$261:.$C$280]; [.C8])+COUNTIF([.$C$351:.$C$361]; [.C8])+COUNTIF([.$C$36:.$C$48]; [.C8])+COUNTIF([.$C$8:.$C$33]; [.C8])+COUNTIF([.$C$56:.$C$255]; [.C8])&gt;1;NOT(ISBLANK([.C8]))))" style:apply-style-name="cf2" style:base-cell-address="台中.C8"/>
      <style:map style:condition="of:is-true-formula(AND(COUNTIF([.$C$324:.$C$348]; [.C8])+COUNTIF([.$C$8:.$C$54]; [.C8])+COUNTIF([.$C$351:.$C$361]; [.C8])+COUNTIF([.$C$56:.$C$289]; [.C8])&gt;1;NOT(ISBLANK([.C8]))))" style:apply-style-name="cf2" style:base-cell-address="台中.C8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34]; [.C34])&gt;1;NOT(ISBLANK([.C34]))))" style:apply-style-name="cf2" style:base-cell-address="台中.C34"/>
      <style:map style:condition="of:is-true-formula(AND(COUNTIF([.$C$324:.$C$348]; [.C34])+COUNTIF([.$C$8:.$C$54]; [.C34])+COUNTIF([.$C$351:.$C$361]; [.C34])+COUNTIF([.$C$56:.$C$289]; [.C34])&gt;1;NOT(ISBLANK([.C34]))))" style:apply-style-name="cf2" style:base-cell-address="台中.C34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5:.$C$35]; [.C35])&gt;1;NOT(ISBLANK([.C35]))))" style:apply-style-name="cf2" style:base-cell-address="台中.C35"/>
      <style:map style:condition="of:is-true-formula(AND(COUNTIF([.$C$35:.$C$35]; [.C35])&gt;1;NOT(ISBLANK([.C35]))))" style:apply-style-name="cf2" style:base-cell-address="台中.C35"/>
      <style:map style:condition="of:is-true-formula(AND(COUNTIF([.$C$324:.$C$348]; [.C35])+COUNTIF([.$C$8:.$C$54]; [.C35])+COUNTIF([.$C$351:.$C$361]; [.C35])+COUNTIF([.$C$56:.$C$289]; [.C35])&gt;1;NOT(ISBLANK([.C35]))))" style:apply-style-name="cf2" style:base-cell-address="台中.C35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1:.$C$282]; [.C281])&gt;1;NOT(ISBLANK([.C281]))))" style:apply-style-name="cf2" style:base-cell-address="台中.C281"/>
      <style:map style:condition="of:is-true-formula(AND(COUNTIF([.$C$324:.$C$348]; [.C281])+COUNTIF([.$C$8:.$C$54]; [.C281])+COUNTIF([.$C$351:.$C$361]; [.C281])+COUNTIF([.$C$56:.$C$289]; [.C281])&gt;1;NOT(ISBLANK([.C281]))))" style:apply-style-name="cf2" style:base-cell-address="台中.C281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1:.$C$282]; [.C281])&gt;1;NOT(ISBLANK([.C281]))))" style:apply-style-name="cf2" style:base-cell-address="台中.C281"/>
      <style:map style:condition="of:is-true-formula(AND(COUNTIF([.$C$324:.$C$348]; [.C282])+COUNTIF([.$C$8:.$C$54]; [.C282])+COUNTIF([.$C$351:.$C$361]; [.C282])+COUNTIF([.$C$56:.$C$289]; [.C282])&gt;1;NOT(ISBLANK([.C282]))))" style:apply-style-name="cf2" style:base-cell-address="台中.C282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3:.$C$283]; [.C283])&gt;1;NOT(ISBLANK([.C283]))))" style:apply-style-name="cf2" style:base-cell-address="台中.C283"/>
      <style:map style:condition="of:is-true-formula(AND(COUNTIF([.$C$324:.$C$348]; [.C283])+COUNTIF([.$C$8:.$C$54]; [.C283])+COUNTIF([.$C$351:.$C$361]; [.C283])+COUNTIF([.$C$56:.$C$289]; [.C283])&gt;1;NOT(ISBLANK([.C283]))))" style:apply-style-name="cf2" style:base-cell-address="台中.C283"/>
    </style:style>
    <style:style style:name="ce7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4:.$C$284]; [.C284])&gt;1;NOT(ISBLANK([.C284]))))" style:apply-style-name="cf2" style:base-cell-address="台中.C284"/>
      <style:map style:condition="of:is-true-formula(AND(COUNTIF([.$C$324:.$C$348]; [.C284])+COUNTIF([.$C$8:.$C$54]; [.C284])+COUNTIF([.$C$351:.$C$361]; [.C284])+COUNTIF([.$C$56:.$C$289]; [.C284])&gt;1;NOT(ISBLANK([.C284]))))" style:apply-style-name="cf2" style:base-cell-address="台中.C284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6:.$C$256]; [.C256])&gt;1;NOT(ISBLANK([.C256]))))" style:apply-style-name="cf2" style:base-cell-address="台中.C256"/>
      <style:map style:condition="of:is-true-formula(AND(COUNTIF([.$C$324:.$C$348]; [.C256])+COUNTIF([.$C$8:.$C$54]; [.C256])+COUNTIF([.$C$351:.$C$361]; [.C256])+COUNTIF([.$C$56:.$C$289]; [.C256])&gt;1;NOT(ISBLANK([.C256]))))" style:apply-style-name="cf2" style:base-cell-address="台中.C256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7:.$C$258]; [.C257])&gt;1;NOT(ISBLANK([.C257]))))" style:apply-style-name="cf2" style:base-cell-address="台中.C257"/>
      <style:map style:condition="of:is-true-formula(AND(COUNTIF([.$C$324:.$C$348]; [.C257])+COUNTIF([.$C$8:.$C$54]; [.C257])+COUNTIF([.$C$351:.$C$361]; [.C257])+COUNTIF([.$C$56:.$C$289]; [.C257])&gt;1;NOT(ISBLANK([.C257]))))" style:apply-style-name="cf2" style:base-cell-address="台中.C257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9:.$C$259]; [.C259])&gt;1;NOT(ISBLANK([.C259]))))" style:apply-style-name="cf2" style:base-cell-address="台中.C259"/>
      <style:map style:condition="of:is-true-formula(AND(COUNTIF([.$C$324:.$C$348]; [.C259])+COUNTIF([.$C$8:.$C$54]; [.C259])+COUNTIF([.$C$351:.$C$361]; [.C259])+COUNTIF([.$C$56:.$C$289]; [.C259])&gt;1;NOT(ISBLANK([.C259]))))" style:apply-style-name="cf2" style:base-cell-address="台中.C259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60:.$C$260]; [.C260])&gt;1;NOT(ISBLANK([.C260]))))" style:apply-style-name="cf2" style:base-cell-address="台中.C260"/>
      <style:map style:condition="of:is-true-formula(AND(COUNTIF([.$C$324:.$C$348]; [.C260])+COUNTIF([.$C$8:.$C$54]; [.C260])+COUNTIF([.$C$351:.$C$361]; [.C260])+COUNTIF([.$C$56:.$C$289]; [.C260])&gt;1;NOT(ISBLANK([.C260]))))" style:apply-style-name="cf2" style:base-cell-address="台中.C260"/>
    </style:style>
    <style:style style:name="ce8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5:.$C$285]; [.C285])&gt;1;NOT(ISBLANK([.C285]))))" style:apply-style-name="cf2" style:base-cell-address="台中.C285"/>
      <style:map style:condition="of:is-true-formula(AND(COUNTIF([.$C$285:.$C$285]; [.C285])&gt;1;NOT(ISBLANK([.C285]))))" style:apply-style-name="cf2" style:base-cell-address="台中.C285"/>
      <style:map style:condition="of:is-true-formula(AND(COUNTIF([.$C$324:.$C$348]; [.C285])+COUNTIF([.$C$8:.$C$54]; [.C285])+COUNTIF([.$C$351:.$C$361]; [.C285])+COUNTIF([.$C$56:.$C$289]; [.C285])&gt;1;NOT(ISBLANK([.C285]))))" style:apply-style-name="cf2" style:base-cell-address="台中.C285"/>
    </style:style>
    <style:style style:name="ce8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6:.$C$288]; [.C286])&gt;1;NOT(ISBLANK([.C286]))))" style:apply-style-name="cf2" style:base-cell-address="台中.C286"/>
      <style:map style:condition="of:is-true-formula(AND(COUNTIF([.$C$324:.$C$348]; [.C286])+COUNTIF([.$C$8:.$C$54]; [.C286])+COUNTIF([.$C$351:.$C$361]; [.C286])+COUNTIF([.$C$56:.$C$289]; [.C286])&gt;1;NOT(ISBLANK([.C286]))))" style:apply-style-name="cf2" style:base-cell-address="台中.C286"/>
    </style:style>
    <style:style style:name="ce8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6:.$C$288]; [.C286])&gt;1;NOT(ISBLANK([.C286]))))" style:apply-style-name="cf2" style:base-cell-address="台中.C286"/>
      <style:map style:condition="of:is-true-formula(AND(COUNTIF([.$C$324:.$C$348]; [.C286])+COUNTIF([.$C$8:.$C$54]; [.C286])+COUNTIF([.$C$351:.$C$361]; [.C286])+COUNTIF([.$C$56:.$C$289]; [.C286])&gt;1;NOT(ISBLANK([.C286]))))" style:apply-style-name="cf2" style:base-cell-address="台中.C286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89:.$C$289]; [.C289])&gt;1;NOT(ISBLANK([.C289]))))" style:apply-style-name="cf2" style:base-cell-address="台中.C289"/>
      <style:map style:condition="of:is-true-formula(AND(COUNTIF([.$C$324:.$C$348]; [.C289])+COUNTIF([.$C$8:.$C$54]; [.C289])+COUNTIF([.$C$351:.$C$361]; [.C289])+COUNTIF([.$C$56:.$C$289]; [.C289])&gt;1;NOT(ISBLANK([.C289]))))" style:apply-style-name="cf2" style:base-cell-address="台中.C289"/>
    </style:style>
    <style:style style:name="ce8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6:.$C$346]; [.C346])&gt;1;NOT(ISBLANK([.C346]))))" style:apply-style-name="cf2" style:base-cell-address="台中.C346"/>
      <style:map style:condition="of:is-true-formula(AND(COUNTIF([.$C$324:.$C$348]; [.C346])+COUNTIF([.$C$8:.$C$54]; [.C346])+COUNTIF([.$C$351:.$C$361]; [.C346])+COUNTIF([.$C$56:.$C$289]; [.C346])&gt;1;NOT(ISBLANK([.C346]))))" style:apply-style-name="cf2" style:base-cell-address="台中.C346"/>
    </style:style>
    <style:style style:name="ce8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7:.$C$348]; [.C347])&gt;1;NOT(ISBLANK([.C347]))))" style:apply-style-name="cf2" style:base-cell-address="台中.C347"/>
      <style:map style:condition="of:is-true-formula(AND(COUNTIF([.$C$347:.$C$348]; [.C347])&gt;1;NOT(ISBLANK([.C347]))))" style:apply-style-name="cf2" style:base-cell-address="台中.C347"/>
      <style:map style:condition="of:is-true-formula(AND(COUNTIF([.$C$324:.$C$348]; [.C347])+COUNTIF([.$C$8:.$C$54]; [.C347])+COUNTIF([.$C$351:.$C$361]; [.C347])+COUNTIF([.$C$56:.$C$289]; [.C347])&gt;1;NOT(ISBLANK([.C347]))))" style:apply-style-name="cf2" style:base-cell-address="台中.C347"/>
    </style:style>
    <style:style style:name="ce9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9:.$C$50]; [.C49])&gt;1;NOT(ISBLANK([.C49]))))" style:apply-style-name="cf2" style:base-cell-address="台中.C49"/>
      <style:map style:condition="of:is-true-formula(AND(COUNTIF([.$C$324:.$C$348]; [.C49])+COUNTIF([.$C$8:.$C$54]; [.C49])+COUNTIF([.$C$351:.$C$361]; [.C49])+COUNTIF([.$C$56:.$C$289]; [.C49])&gt;1;NOT(ISBLANK([.C49]))))" style:apply-style-name="cf2" style:base-cell-address="台中.C49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9:.$C$50]; [.C49])&gt;1;NOT(ISBLANK([.C49]))))" style:apply-style-name="cf2" style:base-cell-address="台中.C49"/>
      <style:map style:condition="of:is-true-formula(AND(COUNTIF([.$C$324:.$C$348]; [.C50])+COUNTIF([.$C$8:.$C$54]; [.C50])+COUNTIF([.$C$351:.$C$361]; [.C50])+COUNTIF([.$C$56:.$C$289]; [.C50])&gt;1;NOT(ISBLANK([.C50]))))" style:apply-style-name="cf2" style:base-cell-address="台中.C50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51:.$C$51]; [.C51])&gt;1;NOT(ISBLANK([.C51]))))" style:apply-style-name="cf2" style:base-cell-address="台中.C51"/>
      <style:map style:condition="of:is-true-formula(AND(COUNTIF([.$C$324:.$C$348]; [.C51])+COUNTIF([.$C$8:.$C$54]; [.C51])+COUNTIF([.$C$351:.$C$361]; [.C51])+COUNTIF([.$C$56:.$C$289]; [.C51])&gt;1;NOT(ISBLANK([.C51]))))" style:apply-style-name="cf2" style:base-cell-address="台中.C51"/>
    </style:style>
    <style:style style:name="ce9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52:.$C$54]; [.C52])&gt;1;NOT(ISBLANK([.C52]))))" style:apply-style-name="cf2" style:base-cell-address="台中.C52"/>
      <style:map style:condition="of:is-true-formula(AND(COUNTIF([.$C$52:.$C$54]; [.C52])&gt;1;NOT(ISBLANK([.C52]))))" style:apply-style-name="cf2" style:base-cell-address="台中.C52"/>
      <style:map style:condition="of:is-true-formula(AND(COUNTIF([.$C$52:.$C$54]; [.C52])&gt;1;NOT(ISBLANK([.C52]))))" style:apply-style-name="cf2" style:base-cell-address="台中.C52"/>
      <style:map style:condition="of:is-true-formula(AND(COUNTIF([.$C$324:.$C$348]; [.C52])+COUNTIF([.$C$8:.$C$54]; [.C52])+COUNTIF([.$C$351:.$C$361]; [.C52])+COUNTIF([.$C$56:.$C$289]; [.C52])&gt;1;NOT(ISBLANK([.C52]))))" style:apply-style-name="cf2" style:base-cell-address="台中.C52"/>
    </style:style>
    <style:style style:name="ce9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52:.$C$54]; [.C52])&gt;1;NOT(ISBLANK([.C52]))))" style:apply-style-name="cf2" style:base-cell-address="台中.C52"/>
      <style:map style:condition="of:is-true-formula(AND(COUNTIF([.$C$52:.$C$54]; [.C54])&gt;1;NOT(ISBLANK([.C54]))))" style:apply-style-name="cf2" style:base-cell-address="台中.C54"/>
      <style:map style:condition="of:is-true-formula(AND(COUNTIF([.$C$52:.$C$54]; [.C54])&gt;1;NOT(ISBLANK([.C54]))))" style:apply-style-name="cf2" style:base-cell-address="台中.C54"/>
      <style:map style:condition="of:is-true-formula(AND(COUNTIF([.$C$324:.$C$348]; [.C54])+COUNTIF([.$C$8:.$C$54]; [.C54])+COUNTIF([.$C$351:.$C$361]; [.C54])+COUNTIF([.$C$56:.$C$289]; [.C54])&gt;1;NOT(ISBLANK([.C54]))))" style:apply-style-name="cf2" style:base-cell-address="台中.C54"/>
    </style:style>
    <style:style style:name="ce9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2:.$C$363]; [.C362])&gt;1;NOT(ISBLANK([.C362]))))" style:apply-style-name="cf2" style:base-cell-address="台中.C362"/>
      <style:map style:condition="of:is-true-formula(AND(COUNTIF([.$C$362:.$C$363]; [.C362])&gt;1;NOT(ISBLANK([.C362]))))" style:apply-style-name="cf2" style:base-cell-address="台中.C362"/>
    </style:style>
    <style:style style:name="ce9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2:.$C$363]; [.C362])&gt;1;NOT(ISBLANK([.C362]))))" style:apply-style-name="cf2" style:base-cell-address="台中.C362"/>
      <style:map style:condition="of:is-true-formula(AND(COUNTIF([.$C$362:.$C$363]; [.C363])&gt;1;NOT(ISBLANK([.C363]))))" style:apply-style-name="cf2" style:base-cell-address="台中.C363"/>
    </style:style>
    <style:style style:name="ce9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4:.$C$364]; [.C364])&gt;1;NOT(ISBLANK([.C364]))))" style:apply-style-name="cf2" style:base-cell-address="台中.C364"/>
      <style:map style:condition="of:is-true-formula(AND(COUNTIF([.$C$364:.$C$364]; [.C364])&gt;1;NOT(ISBLANK([.C364]))))" style:apply-style-name="cf2" style:base-cell-address="台中.C364"/>
    </style:style>
    <style:style style:name="ce9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65:.$C$365]; [.C365])&gt;1;NOT(ISBLANK([.C365]))))" style:apply-style-name="cf2" style:base-cell-address="台中.C365"/>
      <style:map style:condition="of:is-true-formula(AND(COUNTIF([.$C$365:.$C$365]; [.C365])&gt;1;NOT(ISBLANK([.C365]))))" style:apply-style-name="cf2" style:base-cell-address="台中.C365"/>
    </style:style>
    <style:style style:name="ce9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2" style:base-cell-address="南投.C2"/>
      <style:map style:condition="of:is-true-formula(AND(COUNTIF([.$C$2:.$C$43]; [.C2])&gt;1;NOT(ISBLANK([.C2]))))" style:apply-style-name="cf2" style:base-cell-address="南投.C2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2" style:base-cell-address="南投.C2"/>
      <style:map style:condition="of:is-true-formula(AND(COUNTIF([.$C$2:.$C$43]; [.C2])&gt;1;NOT(ISBLANK([.C2]))))" style:apply-style-name="cf2" style:base-cell-address="南投.C2"/>
    </style:style>
    <style:style style:name="ce10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2" style:base-cell-address="南投.C2"/>
      <style:map style:condition="of:is-true-formula(AND(COUNTIF([.$C$2:.$C$43]; [.C2])&gt;1;NOT(ISBLANK([.C2]))))" style:apply-style-name="cf2" style:base-cell-address="南投.C2"/>
    </style:style>
    <style:style style:name="ce10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2" style:base-cell-address="南投.C2"/>
      <style:map style:condition="of:is-true-formula(AND(COUNTIF([.$C$45:.$C$45]; [.C45])&gt;1;NOT(ISBLANK([.C45]))))" style:apply-style-name="cf2" style:base-cell-address="南投.C45"/>
    </style:style>
    <style:style style:name="ce10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5]; [.C2])&gt;1;NOT(ISBLANK([.C2]))))" style:apply-style-name="cf2" style:base-cell-address="南投.C2"/>
      <style:map style:condition="of:is-true-formula(AND(COUNTIF([.$C$44:.$C$44]; [.C44])&gt;1;NOT(ISBLANK([.C44]))))" style:apply-style-name="cf2" style:base-cell-address="南投.C44"/>
    </style:style>
    <style:style style:name="ce10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2" style:base-cell-address="彰化.C2"/>
      <style:map style:condition="of:is-true-formula(AND(COUNTIF([.$C$17:.$C$17]; [.C17])&gt;1;NOT(ISBLANK([.C17]))))" style:apply-style-name="cf2" style:base-cell-address="彰化.C17"/>
    </style:style>
    <style:style style:name="ce10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2" style:base-cell-address="彰化.C2"/>
      <style:map style:condition="of:is-true-formula(AND(COUNTIF([.$C$18:.$C$18]; [.C18])&gt;1;NOT(ISBLANK([.C18]))))" style:apply-style-name="cf2" style:base-cell-address="彰化.C18"/>
    </style:style>
    <style:style style:name="ce10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2" style:base-cell-address="彰化.C2"/>
      <style:map style:condition="of:is-true-formula(AND(COUNTIF([.$C$32:.$C$32]; [.C32])&gt;1;NOT(ISBLANK([.C32]))))" style:apply-style-name="cf2" style:base-cell-address="彰化.C32"/>
      <style:map style:condition="of:is-true-formula(AND(COUNTIF([.$C$32:.$C$32]; [.C32])&gt;1;NOT(ISBLANK([.C32]))))" style:apply-style-name="cf2" style:base-cell-address="彰化.C32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2" style:base-cell-address="彰化.C2"/>
      <style:map style:condition="of:is-true-formula(AND(COUNTIF([.$C$34:.$C$62]; [.C2])+COUNTIF([.$C$19:.$C$31]; [.C2])+COUNTIF([.$C$2:.$C$16]; [.C2])&gt;1;NOT(ISBLANK([.C2]))))" style:apply-style-name="cf2" style:base-cell-address="彰化.C2"/>
    </style:style>
    <style:style style:name="ce10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2" style:base-cell-address="彰化.C2"/>
      <style:map style:condition="of:is-true-formula(AND(COUNTIF([.$C$34:.$C$62]; [.C2])+COUNTIF([.$C$19:.$C$31]; [.C2])+COUNTIF([.$C$2:.$C$16]; [.C2])&gt;1;NOT(ISBLANK([.C2]))))" style:apply-style-name="cf2" style:base-cell-address="彰化.C2"/>
    </style:style>
    <style:style style:name="ce10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4:.$C$62]; [.C2])+COUNTIF([.$C$2:.$C$32]; [.C2])&gt;1;NOT(ISBLANK([.C2]))))" style:apply-style-name="cf2" style:base-cell-address="彰化.C2"/>
      <style:map style:condition="of:is-true-formula(AND(COUNTIF([.$C$34:.$C$62]; [.C2])+COUNTIF([.$C$19:.$C$31]; [.C2])+COUNTIF([.$C$2:.$C$16]; [.C2])&gt;1;NOT(ISBLANK([.C2]))))" style:apply-style-name="cf2" style:base-cell-address="彰化.C2"/>
    </style:style>
    <style:style style:name="ce11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63:.$C$63]; [.C63])&gt;1;NOT(ISBLANK([.C63]))))" style:apply-style-name="cf2" style:base-cell-address="彰化.C63"/>
      <style:map style:condition="of:is-true-formula(AND(COUNTIF([.$C$63:.$C$63]; [.C63])&gt;1;NOT(ISBLANK([.C63]))))" style:apply-style-name="cf2" style:base-cell-address="彰化.C63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12]; [.C1])+COUNTIF([.$C$14:.$C$1048576]; [.C1])&gt;1;NOT(ISBLANK([.C1]))))" style:apply-style-name="cf2" style:base-cell-address="雲林.C1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  <style:map style:condition="of:is-true-formula(AND(COUNTIF([.$C$10:.$C$10]; [.C10])&gt;1;NOT(ISBLANK([.C10]))))" style:apply-style-name="cf2" style:base-cell-address="雲林.C10"/>
    </style:style>
    <style:style style:name="ce1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</style:style>
    <style:style style:name="ce1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</style:style>
    <style:style style:name="ce11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  <style:map style:condition="of:is-true-formula(AND(COUNTIF([.$C$12:.$C$12]; [.C12])&gt;1;NOT(ISBLANK([.C12]))))" style:apply-style-name="cf2" style:base-cell-address="雲林.C12"/>
    </style:style>
    <style:style style:name="ce1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12]; [.C1])+COUNTIF([.$C$14:.$C$1048576]; [.C1])&gt;1;NOT(ISBLANK([.C1]))))" style:apply-style-name="cf2" style:base-cell-address="雲林.C1"/>
      <style:map style:condition="of:is-true-formula(AND(COUNTIF([.$C$11:.$C$11]; [.C11])&gt;1;NOT(ISBLANK([.C11]))))" style:apply-style-name="cf2" style:base-cell-address="雲林.C11"/>
    </style:style>
    <style:style style:name="ce11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3:.$C$13]; [.C13])&gt;1;NOT(ISBLANK([.C13]))))" style:apply-style-name="cf2" style:base-cell-address="雲林.C13"/>
      <style:map style:condition="of:is-true-formula(AND(COUNTIF([.$C$13:.$C$13]; [.C13])&gt;1;NOT(ISBLANK([.C13]))))" style:apply-style-name="cf2" style:base-cell-address="雲林.C13"/>
    </style:style>
    <style:style style:name="ce12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2" style:base-cell-address="嘉義.C2"/>
      <style:map style:condition="of:is-true-formula(AND(COUNTIF([.$C$2:.$C$2]; [.C2])&gt;1;NOT(ISBLANK([.C2]))))" style:apply-style-name="cf2" style:base-cell-address="嘉義.C2"/>
    </style:style>
    <style:style style:name="ce12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2" style:base-cell-address="嘉義.C2"/>
      <style:map style:condition="of:is-true-formula(AND(COUNTIF([.$C$4:.$C$12]; [.C4])&gt;1;NOT(ISBLANK([.C4]))))" style:apply-style-name="cf2" style:base-cell-address="嘉義.C4"/>
    </style:style>
    <style:style style:name="ce12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2" style:base-cell-address="嘉義.C2"/>
      <style:map style:condition="of:is-true-formula(AND(COUNTIF([.$C$4:.$C$12]; [.C4])&gt;1;NOT(ISBLANK([.C4]))))" style:apply-style-name="cf2" style:base-cell-address="嘉義.C4"/>
    </style:style>
    <style:style style:name="ce12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2" style:base-cell-address="嘉義.C2"/>
      <style:map style:condition="of:is-true-formula(AND(COUNTIF([.$C$4:.$C$12]; [.C4])&gt;1;NOT(ISBLANK([.C4]))))" style:apply-style-name="cf2" style:base-cell-address="嘉義.C4"/>
    </style:style>
    <style:style style:name="ce1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2]; [.C2])&gt;1;NOT(ISBLANK([.C2]))))" style:apply-style-name="cf2" style:base-cell-address="嘉義.C2"/>
      <style:map style:condition="of:is-true-formula(AND(COUNTIF([.$C$3:.$C$3]; [.C3])&gt;1;NOT(ISBLANK([.C3]))))" style:apply-style-name="cf2" style:base-cell-address="嘉義.C3"/>
    </style:style>
    <style:style style:name="ce12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19:.$C$23]; [.C2])+COUNTIF([.$C$2:.$C$15]; [.C2])&gt;1;NOT(ISBLANK([.C2]))))" style:apply-style-name="cf2" style:base-cell-address="台南.C2"/>
      <style:map style:condition="of:is-true-formula(AND(COUNTIF([.$C$17:.$C$17]; [.C6])+COUNTIF([.$C$19:.$C$23]; [.C6])+COUNTIF([.$C$2:.$C$15]; [.C6])&gt;1;NOT(ISBLANK([.C6]))))" style:apply-style-name="cf2" style:base-cell-address="台南.C6"/>
    </style:style>
    <style:style style:name="ce12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19:.$C$23]; [.C2])+COUNTIF([.$C$2:.$C$15]; [.C2])&gt;1;NOT(ISBLANK([.C2]))))" style:apply-style-name="cf2" style:base-cell-address="台南.C2"/>
      <style:map style:condition="of:is-true-formula(AND(COUNTIF([.$C$17:.$C$17]; [.C3])+COUNTIF([.$C$19:.$C$23]; [.C3])+COUNTIF([.$C$2:.$C$15]; [.C3])&gt;1;NOT(ISBLANK([.C3]))))" style:apply-style-name="cf2" style:base-cell-address="台南.C3"/>
    </style:style>
    <style:style style:name="ce1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16:.$C$16]; [.C16])&gt;1;NOT(ISBLANK([.C16]))))" style:apply-style-name="cf2" style:base-cell-address="台南.C16"/>
      <style:map style:condition="of:is-true-formula(AND(COUNTIF([.$C$16:.$C$16]; [.C16])&gt;1;NOT(ISBLANK([.C16]))))" style:apply-style-name="cf2" style:base-cell-address="台南.C16"/>
    </style:style>
    <style:style style:name="ce12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17:.$C$17]; [.C17])&gt;1;NOT(ISBLANK([.C17]))))" style:apply-style-name="cf2" style:base-cell-address="台南.C17"/>
      <style:map style:condition="of:is-true-formula(AND(COUNTIF([.$C$17:.$C$17]; [.C17])+COUNTIF([.$C$19:.$C$23]; [.C17])+COUNTIF([.$C$2:.$C$15]; [.C17])&gt;1;NOT(ISBLANK([.C17]))))" style:apply-style-name="cf2" style:base-cell-address="台南.C17"/>
    </style:style>
    <style:style style:name="ce129" style:family="table-cell" style:parent-style-name="_19968__33324_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19:.$C$23]; [.C2])+COUNTIF([.$C$2:.$C$15]; [.C2])&gt;1;NOT(ISBLANK([.C2]))))" style:apply-style-name="cf2" style:base-cell-address="台南.C2"/>
      <style:map style:condition="of:is-true-formula(AND(COUNTIF([.$C$17:.$C$17]; [.C3])+COUNTIF([.$C$19:.$C$23]; [.C3])+COUNTIF([.$C$2:.$C$15]; [.C3])&gt;1;NOT(ISBLANK([.C3]))))" style:apply-style-name="cf2" style:base-cell-address="台南.C3"/>
    </style:style>
    <style:style style:name="ce1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</style:style>
    <style:style style:name="ce13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19:.$C$23]; [.C2])+COUNTIF([.$C$2:.$C$15]; [.C2])&gt;1;NOT(ISBLANK([.C2]))))" style:apply-style-name="cf2" style:base-cell-address="台南.C2"/>
      <style:map style:condition="of:is-true-formula(AND(COUNTIF([.$C$17:.$C$17]; [.C2])+COUNTIF([.$C$19:.$C$23]; [.C2])+COUNTIF([.$C$2:.$C$15]; [.C2])&gt;1;NOT(ISBLANK([.C2]))))" style:apply-style-name="cf2" style:base-cell-address="台南.C2"/>
    </style:style>
    <style:style style:name="ce13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:.$C$24]; [.C1])+COUNTIF([.$C$26:.$C$1048576]; [.C1])&gt;1;NOT(ISBLANK([.C1]))))" style:apply-style-name="cf2" style:base-cell-address="台南.C1"/>
    </style:style>
    <style:style style:name="ce13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1:.$C$24]; [.C1])+COUNTIF([.$C$26:.$C$1048576]; [.C1])&gt;1;NOT(ISBLANK([.C1]))))" style:apply-style-name="cf2" style:base-cell-address="台南.C1"/>
      <style:map style:condition="of:is-true-formula(AND(COUNTIF([.$C$24:.$C$24]; [.C24])&gt;1;NOT(ISBLANK([.C24]))))" style:apply-style-name="cf2" style:base-cell-address="台南.C24"/>
    </style:style>
    <style:style style:name="ce13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5:.$C$25]; [.C25])&gt;1;NOT(ISBLANK([.C25]))))" style:apply-style-name="cf2" style:base-cell-address="台南.C25"/>
      <style:map style:condition="of:is-true-formula(AND(COUNTIF([.$C$25:.$C$25]; [.C25])&gt;1;NOT(ISBLANK([.C25]))))" style:apply-style-name="cf2" style:base-cell-address="台南.C25"/>
      <style:map style:condition="of:is-true-formula(AND(COUNTIF([.$C$25:.$C$25]; [.C25])&gt;1;NOT(ISBLANK([.C25]))))" style:apply-style-name="cf2" style:base-cell-address="台南.C25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1]; [.C2])&gt;1;NOT(ISBLANK([.C2]))))" style:apply-style-name="cf2" style:base-cell-address="高雄.C2"/>
      <style:map style:condition="of:is-true-formula(AND(COUNTIF([.$C$2:.$C$11]; [.C3])&gt;1;NOT(ISBLANK([.C3]))))" style:apply-style-name="cf2" style:base-cell-address="高雄.C3"/>
    </style:style>
    <style:style style:name="ce13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1]; [.C2])&gt;1;NOT(ISBLANK([.C2]))))" style:apply-style-name="cf2" style:base-cell-address="高雄.C2"/>
      <style:map style:condition="of:is-true-formula(AND(COUNTIF([.$C$2:.$C$11]; [.C4])&gt;1;NOT(ISBLANK([.C4]))))" style:apply-style-name="cf2" style:base-cell-address="高雄.C4"/>
    </style:style>
    <style:style style:name="ce13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11]; [.C2])&gt;1;NOT(ISBLANK([.C2]))))" style:apply-style-name="cf2" style:base-cell-address="高雄.C2"/>
      <style:map style:condition="of:is-true-formula(AND(COUNTIF([.$C$2:.$C$11]; [.C2])&gt;1;NOT(ISBLANK([.C2]))))" style:apply-style-name="cf2" style:base-cell-address="高雄.C2"/>
    </style:style>
    <style:style style:name="ce13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]; [.C2])&gt;1;NOT(ISBLANK([.C2]))))" style:apply-style-name="cf2" style:base-cell-address="屏東.C2"/>
      <style:map style:condition="of:is-true-formula(AND(COUNTIF([.$C$2:.$C$2]; [.C2])&gt;1;NOT(ISBLANK([.C2]))))" style:apply-style-name="cf2" style:base-cell-address="屏東.C2"/>
    </style:style>
    <style:style style:name="ce14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3:.$C$3]; [.C3])&gt;1;NOT(ISBLANK([.C3]))))" style:apply-style-name="cf2" style:base-cell-address="屏東.C3"/>
      <style:map style:condition="of:is-true-formula(AND(COUNTIF([.$C$3:.$C$3]; [.C3])&gt;1;NOT(ISBLANK([.C3]))))" style:apply-style-name="cf2" style:base-cell-address="屏東.C3"/>
    </style:style>
    <style:style style:name="ce14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2]; [.C2])&gt;1;NOT(ISBLANK([.C2]))))" style:apply-style-name="cf2" style:base-cell-address="台東.C2"/>
      <style:map style:condition="of:is-true-formula(AND(COUNTIF([.$C$2:.$C$2]; [.C2])&gt;1;NOT(ISBLANK([.C2]))))" style:apply-style-name="cf2" style:base-cell-address="台東.C2"/>
    </style:style>
    <style:style style:name="ce14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]; [.C2])&gt;1;NOT(ISBLANK([.C2]))))" style:apply-style-name="cf2" style:base-cell-address="花蓮.C2"/>
      <style:map style:condition="of:is-true-formula(AND(COUNTIF([.$C$2:.$C$4]; [.C2])&gt;1;NOT(ISBLANK([.C2]))))" style:apply-style-name="cf2" style:base-cell-address="花蓮.C2"/>
    </style:style>
    <style:style style:name="ce14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]; [.C2])&gt;1;NOT(ISBLANK([.C2]))))" style:apply-style-name="cf2" style:base-cell-address="花蓮.C2"/>
      <style:map style:condition="of:is-true-formula(AND(COUNTIF([.$C$2:.$C$4]; [.C3])&gt;1;NOT(ISBLANK([.C3]))))" style:apply-style-name="cf2" style:base-cell-address="花蓮.C3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2:.$C$4]; [.C2])&gt;1;NOT(ISBLANK([.C2]))))" style:apply-style-name="cf2" style:base-cell-address="花蓮.C2"/>
      <style:map style:condition="of:is-true-formula(AND(COUNTIF([.$C$2:.$C$4]; [.C4])&gt;1;NOT(ISBLANK([.C4]))))" style:apply-style-name="cf2" style:base-cell-address="花蓮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國語B</text:p>
          </table:table-cell>
          <table:table-cell office:value-type="string" table:style-name="ce16">
            <text:p>李豫宥</text:p>
          </table:table-cell>
          <table:table-cell office:value-type="string" table:style-name="ce6">
            <text:p>國立中正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8">
            <text:p>國中社會</text:p>
          </table:table-cell>
          <table:table-cell office:value-type="string" table:style-name="ce15">
            <text:p>張仁馨</text:p>
          </table:table-cell>
          <table:table-cell office:value-type="string" table:style-name="ce8">
            <text:p>國立中科實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8">
            <text:p>國中綜合</text:p>
          </table:table-cell>
          <table:table-cell office:value-type="string" table:style-name="ce15">
            <text:p>韋姿瀕</text:p>
          </table:table-cell>
          <table:table-cell office:value-type="string" table:style-name="ce8">
            <text:p>國立竹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8">
            <text:p>表演(雙語)</text:p>
          </table:table-cell>
          <table:table-cell office:value-type="string" table:style-name="ce15">
            <text:p>張晏菱</text:p>
          </table:table-cell>
          <table:table-cell office:value-type="string" table:style-name="ce8">
            <text:p>國立竹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8">
            <text:p>視覺</text:p>
          </table:table-cell>
          <table:table-cell office:value-type="string" table:style-name="ce15">
            <text:p>嚴亮晴</text:p>
          </table:table-cell>
          <table:table-cell office:value-type="string" table:style-name="ce8">
            <text:p>國立卓蘭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9">
            <text:p>SONG讀</text:p>
          </table:table-cell>
          <table:table-cell office:value-type="string" table:style-name="ce14">
            <text:p>劉黛瑩</text:p>
          </table:table-cell>
          <table:table-cell office:value-type="string" table:style-name="ce9">
            <text:p>國立卓蘭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9">
            <text:p>特殊教育</text:p>
          </table:table-cell>
          <table:table-cell office:value-type="string" table:style-name="ce14">
            <text:p>林奐彣</text:p>
          </table:table-cell>
          <table:table-cell office:value-type="string" table:style-name="ce9">
            <text:p>國立和美實驗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8">
            <text:p>表演(雙語)</text:p>
          </table:table-cell>
          <table:table-cell office:value-type="string" table:style-name="ce15">
            <text:p>潘善池</text:p>
          </table:table-cell>
          <table:table-cell office:value-type="string" table:style-name="ce8">
            <text:p>國立屏東大學附設實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8">
            <text:p>表演(雙語)</text:p>
          </table:table-cell>
          <table:table-cell office:value-type="string" table:style-name="ce15">
            <text:p>陳佳雯</text:p>
          </table:table-cell>
          <table:table-cell office:value-type="string" table:style-name="ce8">
            <text:p>國立苗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8">
            <text:p>表演(雙語)</text:p>
          </table:table-cell>
          <table:table-cell office:value-type="string" table:style-name="ce15">
            <text:p>蔡淑玲</text:p>
          </table:table-cell>
          <table:table-cell office:value-type="string" table:style-name="ce8">
            <text:p>國立苗栗高級商業職業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10">
            <text:p>音樂B</text:p>
          </table:table-cell>
          <table:table-cell office:value-type="string" table:style-name="ce15">
            <text:p>李雪玉</text:p>
          </table:table-cell>
          <table:table-cell office:value-type="string" table:style-name="ce8">
            <text:p>國立員林崇實高級工業職業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8">
            <text:p>表演(雙語)</text:p>
          </table:table-cell>
          <table:table-cell office:value-type="string" table:style-name="ce15">
            <text:p>邱仁博</text:p>
          </table:table-cell>
          <table:table-cell office:value-type="string" table:style-name="ce8">
            <text:p>國立彰化師範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formula="of:=ROW()-1" table:style-name="ce6">
            <text:p>13</text:p>
          </table:table-cell>
          <table:table-cell office:value-type="string" table:style-name="ce8">
            <text:p>表演(雙語)</text:p>
          </table:table-cell>
          <table:table-cell office:value-type="string" table:style-name="ce16">
            <text:p>賴姵瑄</text:p>
          </table:table-cell>
          <table:table-cell office:value-type="string" table:style-name="ce6">
            <text:p>國立彰化師範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formula="of:=ROW()-1" table:style-name="ce6">
            <text:p>14</text:p>
          </table:table-cell>
          <table:table-cell office:value-type="string" table:style-name="ce9">
            <text:p>SONG讀</text:p>
          </table:table-cell>
          <table:table-cell office:value-type="string" table:style-name="ce14">
            <text:p>郭玉如</text:p>
          </table:table-cell>
          <table:table-cell office:value-type="string" table:style-name="ce9">
            <text:p>國立彰化師範大學附屬高級工業職業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formula="of:=ROW()-1" table:style-name="ce6">
            <text:p>15</text:p>
          </table:table-cell>
          <table:table-cell office:value-type="string" table:style-name="ce9">
            <text:p>SONG讀</text:p>
          </table:table-cell>
          <table:table-cell office:value-type="string" table:style-name="ce14">
            <text:p>鄭喜月</text:p>
          </table:table-cell>
          <table:table-cell office:value-type="string" table:style-name="ce9">
            <text:p>國立彰化師範大學附屬高級工業職業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formula="of:=ROW()-1" table:style-name="ce6">
            <text:p>16</text:p>
          </table:table-cell>
          <table:table-cell office:value-type="string" table:style-name="ce9">
            <text:p>國小數學EECC</text:p>
          </table:table-cell>
          <table:table-cell office:value-type="string" table:style-name="ce14">
            <text:p>陳易宏</text:p>
          </table:table-cell>
          <table:table-cell office:value-type="string" table:style-name="ce9">
            <text:p>國立臺中教育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formula="of:=ROW()-1" table:style-name="ce6">
            <text:p>17</text:p>
          </table:table-cell>
          <table:table-cell office:value-type="string" table:style-name="ce9">
            <text:p>國小數學EECC</text:p>
          </table:table-cell>
          <table:table-cell office:value-type="string" table:style-name="ce14">
            <text:p>王寵惠</text:p>
          </table:table-cell>
          <table:table-cell office:value-type="string" table:style-name="ce9">
            <text:p>國立臺中教育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formula="of:=ROW()-1" table:style-name="ce6">
            <text:p>18</text:p>
          </table:table-cell>
          <table:table-cell office:value-type="string" table:style-name="ce9">
            <text:p>聽說讀寫有策略</text:p>
          </table:table-cell>
          <table:table-cell office:value-type="string" table:style-name="ce14">
            <text:p>黃姿瑛</text:p>
          </table:table-cell>
          <table:table-cell office:value-type="string" table:style-name="ce9">
            <text:p>國立臺中教育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formula="of:=ROW()-1" table:style-name="ce6">
            <text:p>19</text:p>
          </table:table-cell>
          <table:table-cell office:value-type="string" table:style-name="ce9">
            <text:p>聽說讀寫有策略</text:p>
          </table:table-cell>
          <table:table-cell office:value-type="string" table:style-name="ce14">
            <text:p>吳雯琪</text:p>
          </table:table-cell>
          <table:table-cell office:value-type="string" table:style-name="ce9">
            <text:p>國立臺中教育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formula="of:=ROW()-1" table:style-name="ce6">
            <text:p>20</text:p>
          </table:table-cell>
          <table:table-cell office:value-type="string" table:style-name="ce9">
            <text:p>健康教育</text:p>
          </table:table-cell>
          <table:table-cell office:value-type="string" table:style-name="ce14">
            <text:p>蕭喬予</text:p>
          </table:table-cell>
          <table:table-cell office:value-type="string" table:style-name="ce6">
            <text:p>國立臺中教育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formula="of:=ROW()-1" table:style-name="ce6">
            <text:p>21</text:p>
          </table:table-cell>
          <table:table-cell office:value-type="string" table:style-name="ce9">
            <text:p>國小數學A</text:p>
          </table:table-cell>
          <table:table-cell office:value-type="string" table:style-name="ce9">
            <text:p>葉煜彣</text:p>
          </table:table-cell>
          <table:table-cell office:value-type="string" table:style-name="ce9">
            <text:p>國立臺南大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formula="of:=ROW()-1" table:style-name="ce6">
            <text:p>22</text:p>
          </table:table-cell>
          <table:table-cell office:value-type="string" table:style-name="ce9">
            <text:p>國中自然</text:p>
          </table:table-cell>
          <table:table-cell office:value-type="string" table:style-name="ce9">
            <text:p>周鈺庭</text:p>
          </table:table-cell>
          <table:table-cell office:value-type="string" table:style-name="ce9">
            <text:p>國立臺灣師範大學(科學教育研究所)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宜蘭" table:style-name="ta2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國中綜合</text:p>
          </table:table-cell>
          <table:table-cell office:value-type="string" table:style-name="ce17">
            <text:p>何信儀</text:p>
          </table:table-cell>
          <table:table-cell office:value-type="string" table:style-name="ce8">
            <text:p>宜蘭縣立南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國小國語A</text:p>
          </table:table-cell>
          <table:table-cell office:value-type="string" table:style-name="ce18">
            <text:p>莊雅真</text:p>
          </table:table-cell>
          <table:table-cell office:value-type="string" table:style-name="ce6">
            <text:p>宜蘭縣礁溪鄉四結國民小學</text:p>
          </table:table-cell>
          <table:table-cell table:number-columns-repeated="16380" table:style-name="ce7"/>
        </table:table-row>
        <table:table-row table:number-rows-repeated="1048573" table:style-name="ro1">
          <table:table-cell table:number-columns-repeated="16384"/>
        </table:table-row>
      </table:table>
      <table:table table:name="基隆" table:style-name="ta3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19">
            <text:p>張瑞芳</text:p>
          </table:table-cell>
          <table:table-cell office:value-type="string" table:style-name="ce6">
            <text:p>基隆市仁愛區成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國中自然</text:p>
          </table:table-cell>
          <table:table-cell office:value-type="string" table:style-name="ce21">
            <text:p>蔡佳雯</text:p>
          </table:table-cell>
          <table:table-cell office:value-type="string" table:style-name="ce8">
            <text:p>基隆市立百福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國中英語</text:p>
          </table:table-cell>
          <table:table-cell office:value-type="string" table:style-name="ce20">
            <text:p>蔡秀君</text:p>
          </table:table-cell>
          <table:table-cell office:value-type="string" table:style-name="ce9">
            <text:p>基隆市立信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0">
            <text:p>音樂A</text:p>
          </table:table-cell>
          <table:table-cell office:value-type="string" table:style-name="ce21">
            <text:p>林正琳</text:p>
          </table:table-cell>
          <table:table-cell office:value-type="string" table:style-name="ce8">
            <text:p>基隆市立建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表演</text:p>
          </table:table-cell>
          <table:table-cell office:value-type="string" table:style-name="ce20">
            <text:p>吳佳玲</text:p>
          </table:table-cell>
          <table:table-cell office:value-type="string" table:style-name="ce9">
            <text:p>基隆市立建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科技教育</text:p>
          </table:table-cell>
          <table:table-cell office:value-type="string" table:style-name="ce20">
            <text:p>張幸湄</text:p>
          </table:table-cell>
          <table:table-cell office:value-type="string" table:style-name="ce9">
            <text:p>基隆市安樂區西定國民小學</text:p>
          </table:table-cell>
          <table:table-cell table:number-columns-repeated="16380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新北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8">
            <text:p>1</text:p>
          </table:table-cell>
          <table:table-cell office:value-type="string" table:style-name="ce8">
            <text:p>表演(雙語)</text:p>
          </table:table-cell>
          <table:table-cell office:value-type="string" table:style-name="ce25">
            <text:p>胡嘉芸</text:p>
          </table:table-cell>
          <table:table-cell office:value-type="string" table:style-name="ce6">
            <text:p>新北市立三民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formula="of:=ROW()-1" table:style-name="ce8">
            <text:p>2</text:p>
          </table:table-cell>
          <table:table-cell office:value-type="string" table:style-name="ce9">
            <text:p>健康教育</text:p>
          </table:table-cell>
          <table:table-cell office:value-type="string" table:style-name="ce26">
            <text:p>周沛如</text:p>
          </table:table-cell>
          <table:table-cell office:value-type="string" table:style-name="ce9">
            <text:p>新北市立中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formula="of:=ROW()-1" table:style-name="ce8">
            <text:p>3</text:p>
          </table:table-cell>
          <table:table-cell office:value-type="string" table:style-name="ce10">
            <text:p>音樂B</text:p>
          </table:table-cell>
          <table:table-cell office:value-type="string" table:style-name="ce27">
            <text:p>黃玉嘉</text:p>
          </table:table-cell>
          <table:table-cell office:value-type="string" table:style-name="ce8">
            <text:p>新北市立丹鳳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formula="of:=ROW()-1" table:style-name="ce8">
            <text:p>4</text:p>
          </table:table-cell>
          <table:table-cell office:value-type="string" table:style-name="ce9">
            <text:p>健康教育</text:p>
          </table:table-cell>
          <table:table-cell office:value-type="string" table:style-name="ce26">
            <text:p>賴欣沛</text:p>
          </table:table-cell>
          <table:table-cell office:value-type="string" table:style-name="ce9">
            <text:p>新北市立江翠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formula="of:=ROW()-1" table:style-name="ce8">
            <text:p>5</text:p>
          </table:table-cell>
          <table:table-cell office:value-type="string" table:style-name="ce8">
            <text:p>國中數學</text:p>
          </table:table-cell>
          <table:table-cell office:value-type="string" table:style-name="ce27">
            <text:p>涂佩瑜</text:p>
          </table:table-cell>
          <table:table-cell office:value-type="string" table:style-name="ce8">
            <text:p>新北市立明德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formula="of:=ROW()-1" table:style-name="ce8">
            <text:p>6</text:p>
          </table:table-cell>
          <table:table-cell office:value-type="string" table:style-name="ce8">
            <text:p>表演(雙語)</text:p>
          </table:table-cell>
          <table:table-cell office:value-type="string" table:style-name="ce27">
            <text:p>沈淑婉</text:p>
          </table:table-cell>
          <table:table-cell office:value-type="string" table:style-name="ce8">
            <text:p>新北市立桃子腳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formula="of:=ROW()-1" table:style-name="ce8">
            <text:p>7</text:p>
          </table:table-cell>
          <table:table-cell office:value-type="string" table:style-name="ce6">
            <text:p>國中自然</text:p>
          </table:table-cell>
          <table:table-cell office:value-type="string" table:style-name="ce25">
            <text:p>洪瑋澤</text:p>
          </table:table-cell>
          <table:table-cell office:value-type="string" table:style-name="ce6">
            <text:p>新北市立新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formula="of:=ROW()-1" table:style-name="ce8">
            <text:p>8</text:p>
          </table:table-cell>
          <table:table-cell office:value-type="string" table:style-name="ce8">
            <text:p>表演(雙語)</text:p>
          </table:table-cell>
          <table:table-cell office:value-type="string" table:style-name="ce8">
            <text:p>李欣</text:p>
          </table:table-cell>
          <table:table-cell office:value-type="string" table:style-name="ce8">
            <text:p>新北市立新埔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formula="of:=ROW()-1" table:style-name="ce8">
            <text:p>9</text:p>
          </table:table-cell>
          <table:table-cell office:value-type="string" table:style-name="ce9">
            <text:p>國中國文</text:p>
          </table:table-cell>
          <table:table-cell office:value-type="string" table:style-name="ce9">
            <text:p>蔣瑀</text:p>
          </table:table-cell>
          <table:table-cell office:value-type="string" table:style-name="ce9">
            <text:p>新北市立新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formula="of:=ROW()-1" table:style-name="ce8">
            <text:p>10</text:p>
          </table:table-cell>
          <table:table-cell office:value-type="string" table:style-name="ce8">
            <text:p>表演(雙語)</text:p>
          </table:table-cell>
          <table:table-cell office:value-type="string" table:style-name="ce8">
            <text:p>潘書慧</text:p>
          </table:table-cell>
          <table:table-cell office:value-type="string" table:style-name="ce8">
            <text:p>新北市立義學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formula="of:=ROW()-1" table:style-name="ce8">
            <text:p>11</text:p>
          </table:table-cell>
          <table:table-cell office:value-type="string" table:style-name="ce8">
            <text:p>國中綜合</text:p>
          </table:table-cell>
          <table:table-cell office:value-type="string" table:style-name="ce8">
            <text:p>錢雅婷</text:p>
          </table:table-cell>
          <table:table-cell office:value-type="string" table:style-name="ce8">
            <text:p>新北市立蘆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formula="of:=ROW()-1" table:style-name="ce8">
            <text:p>12</text:p>
          </table:table-cell>
          <table:table-cell office:value-type="string" table:style-name="ce9">
            <text:p>SONG讀</text:p>
          </table:table-cell>
          <table:table-cell office:value-type="string" table:style-name="ce9">
            <text:p>盧玟方</text:p>
          </table:table-cell>
          <table:table-cell office:value-type="string" table:style-name="ce9">
            <text:p>新北市汐止區白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formula="of:=ROW()-1" table:style-name="ce8">
            <text:p>13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施君怡</text:p>
          </table:table-cell>
          <table:table-cell office:value-type="string" table:style-name="ce6">
            <text:p>新北市板橋區中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formula="of:=ROW()-1" table:style-name="ce8">
            <text:p>14</text:p>
          </table:table-cell>
          <table:table-cell office:value-type="string" table:style-name="ce6">
            <text:p>國小國語B</text:p>
          </table:table-cell>
          <table:table-cell office:value-type="string" table:style-name="ce6">
            <text:p>蔡惠玉</text:p>
          </table:table-cell>
          <table:table-cell office:value-type="string" table:style-name="ce6">
            <text:p>新北市板橋區文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formula="of:=ROW()-1" table:style-name="ce8">
            <text:p>15</text:p>
          </table:table-cell>
          <table:table-cell office:value-type="string" table:style-name="ce6">
            <text:p>國小數學A</text:p>
          </table:table-cell>
          <table:table-cell office:value-type="string" table:style-name="ce6">
            <text:p>李幗蘭</text:p>
          </table:table-cell>
          <table:table-cell office:value-type="string" table:style-name="ce6">
            <text:p>新北市板橋區莒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formula="of:=ROW()-1" table:style-name="ce8">
            <text:p>16</text:p>
          </table:table-cell>
          <table:table-cell office:value-type="string" table:style-name="ce9">
            <text:p>國小自然</text:p>
          </table:table-cell>
          <table:table-cell office:value-type="string" table:style-name="ce9">
            <text:p>溫紹甫</text:p>
          </table:table-cell>
          <table:table-cell office:value-type="string" table:style-name="ce9">
            <text:p>新北市林口區新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formula="of:=ROW()-1" table:style-name="ce8">
            <text:p>17</text:p>
          </table:table-cell>
          <table:table-cell office:value-type="string" table:style-name="ce9">
            <text:p>國小自然</text:p>
          </table:table-cell>
          <table:table-cell office:value-type="string" table:style-name="ce23">
            <text:p>李佳欣</text:p>
          </table:table-cell>
          <table:table-cell office:value-type="string" table:style-name="ce9">
            <text:p>新北市新店區中正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formula="of:=ROW()-1" table:style-name="ce8">
            <text:p>18</text:p>
          </table:table-cell>
          <table:table-cell office:value-type="string" table:style-name="ce10">
            <text:p>音樂A</text:p>
          </table:table-cell>
          <table:table-cell office:value-type="string" table:style-name="ce22">
            <text:p>李芳妍</text:p>
          </table:table-cell>
          <table:table-cell office:value-type="string" table:style-name="ce8">
            <text:p>新北市新店區安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formula="of:=ROW()-1" table:style-name="ce8">
            <text:p>19</text:p>
          </table:table-cell>
          <table:table-cell office:value-type="string" table:style-name="ce6">
            <text:p>聽說讀寫有策略</text:p>
          </table:table-cell>
          <table:table-cell office:value-type="string" table:style-name="ce24">
            <text:p>羅雯愔</text:p>
          </table:table-cell>
          <table:table-cell office:value-type="string" table:style-name="ce6">
            <text:p>新北市新莊區中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formula="of:=ROW()-1" table:style-name="ce8">
            <text:p>20</text:p>
          </table:table-cell>
          <table:table-cell office:value-type="string" table:style-name="ce9">
            <text:p>國小自然</text:p>
          </table:table-cell>
          <table:table-cell office:value-type="string" table:style-name="ce23">
            <text:p>周俊安</text:p>
          </table:table-cell>
          <table:table-cell office:value-type="string" table:style-name="ce9">
            <text:p>新北市樹林區山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formula="of:=ROW()-1" table:style-name="ce8">
            <text:p>21</text:p>
          </table:table-cell>
          <table:table-cell office:value-type="string" table:style-name="ce9">
            <text:p>體育</text:p>
          </table:table-cell>
          <table:table-cell office:value-type="string" table:style-name="ce23">
            <text:p>陳亮宇</text:p>
          </table:table-cell>
          <table:table-cell office:value-type="string" table:style-name="ce9">
            <text:p>新北市鶯歌區永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formula="of:=ROW()-1" table:style-name="ce8">
            <text:p>22</text:p>
          </table:table-cell>
          <table:table-cell office:value-type="string" table:style-name="ce9">
            <text:p>SONG讀</text:p>
          </table:table-cell>
          <table:table-cell office:value-type="string" table:style-name="ce28">
            <text:p>邱照恩</text:p>
          </table:table-cell>
          <table:table-cell office:value-type="string" table:style-name="ce9">
            <text:p>南山學校財團法人新北市南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formula="of:=ROW()-1" table:style-name="ce8">
            <text:p>23</text:p>
          </table:table-cell>
          <table:table-cell office:value-type="string" table:style-name="ce9">
            <text:p>國小自然</text:p>
          </table:table-cell>
          <table:table-cell office:value-type="string" table:style-name="ce9">
            <text:p>簡敏如</text:p>
          </table:table-cell>
          <table:table-cell office:value-type="string" table:style-name="ce9">
            <text:p>新北市新店區安坑國民小學</text:p>
          </table:table-cell>
          <table:table-cell table:number-columns-repeated="16380"/>
        </table:table-row>
        <table:table-row table:style-name="ro1">
          <table:table-cell office:value-type="float" office:value="24" table:formula="of:=ROW()-1" table:style-name="ce8">
            <text:p>24</text:p>
          </table:table-cell>
          <table:table-cell office:value-type="string" table:style-name="ce9">
            <text:p>音樂A</text:p>
          </table:table-cell>
          <table:table-cell office:value-type="string" table:style-name="ce9">
            <text:p>李姿怡</text:p>
          </table:table-cell>
          <table:table-cell office:value-type="string" table:style-name="ce9">
            <text:p>新北市新店區市立安坑國小<text:s/></text:p>
          </table:table-cell>
          <table:table-cell table:number-columns-repeated="16380"/>
        </table:table-row>
        <table:table-row table:style-name="ro1">
          <table:table-cell office:value-type="float" office:value="25" table:formula="of:=ROW()-1" table:style-name="ce8">
            <text:p>25</text:p>
          </table:table-cell>
          <table:table-cell office:value-type="string" table:style-name="ce9">
            <text:p>視覺</text:p>
          </table:table-cell>
          <table:table-cell office:value-type="string" table:style-name="ce9">
            <text:p>陳怡儒</text:p>
          </table:table-cell>
          <table:table-cell office:value-type="string" table:style-name="ce9">
            <text:p>新北市新莊區思賢國民小學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1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台北" table:style-name="ta5">
        <table:table-column table:style-name="co1" table:default-cell-style-name="ce11"/>
        <table:table-column table:style-name="co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29">
            <text:p>吳怡德</text:p>
          </table:table-cell>
          <table:table-cell office:value-type="string" table:style-name="ce6">
            <text:p>臺北市士林區百齡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SONG讀</text:p>
          </table:table-cell>
          <table:table-cell office:value-type="string" table:style-name="ce30">
            <text:p>許佳琪</text:p>
          </table:table-cell>
          <table:table-cell office:value-type="string" table:style-name="ce9">
            <text:p>臺北市大安區幸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0">
            <text:p>音樂B</text:p>
          </table:table-cell>
          <table:table-cell office:value-type="string" table:style-name="ce31">
            <text:p>鍾若欣</text:p>
          </table:table-cell>
          <table:table-cell office:value-type="string" table:style-name="ce8">
            <text:p>臺北市北投區北投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音樂B</text:p>
          </table:table-cell>
          <table:table-cell office:value-type="string" table:style-name="ce31">
            <text:p>陳淑君</text:p>
          </table:table-cell>
          <table:table-cell office:value-type="string" table:style-name="ce8">
            <text:p>臺北市北投區逸仙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9">
            <text:p>國中英語</text:p>
          </table:table-cell>
          <table:table-cell office:value-type="string" table:style-name="ce30">
            <text:p>蔡翰濬</text:p>
          </table:table-cell>
          <table:table-cell office:value-type="string" table:style-name="ce9">
            <text:p>臺北市民族實驗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8">
            <text:p>表演(雙語)</text:p>
          </table:table-cell>
          <table:table-cell office:value-type="string" table:style-name="ce31">
            <text:p>王詠涵</text:p>
          </table:table-cell>
          <table:table-cell office:value-type="string" table:style-name="ce8">
            <text:p>臺北市立大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體育</text:p>
          </table:table-cell>
          <table:table-cell office:value-type="string" table:style-name="ce30">
            <text:p>朱庭儀</text:p>
          </table:table-cell>
          <table:table-cell office:value-type="string" table:style-name="ce9">
            <text:p>臺北市立內湖高級工業職業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表演</text:p>
          </table:table-cell>
          <table:table-cell office:value-type="string" table:style-name="ce30">
            <text:p>廖于濘</text:p>
          </table:table-cell>
          <table:table-cell office:value-type="string" table:style-name="ce9">
            <text:p>臺北市立天母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國中英語</text:p>
          </table:table-cell>
          <table:table-cell office:value-type="string" table:style-name="ce30">
            <text:p>蘇婉亭</text:p>
          </table:table-cell>
          <table:table-cell office:value-type="string" table:style-name="ce9">
            <text:p>臺北市立木柵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8">
            <text:p>國中數學</text:p>
          </table:table-cell>
          <table:table-cell office:value-type="string" table:style-name="ce31">
            <text:p>陳敏惠</text:p>
          </table:table-cell>
          <table:table-cell office:value-type="string" table:style-name="ce8">
            <text:p>臺北市立北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8">
            <text:p>國中數學</text:p>
          </table:table-cell>
          <table:table-cell office:value-type="string" table:style-name="ce31">
            <text:p>林文誠</text:p>
          </table:table-cell>
          <table:table-cell office:value-type="string" table:style-name="ce8">
            <text:p>臺北市立民權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8">
            <text:p>國中數學</text:p>
          </table:table-cell>
          <table:table-cell office:value-type="string" table:style-name="ce31">
            <text:p>陳舒棻</text:p>
          </table:table-cell>
          <table:table-cell office:value-type="string" table:style-name="ce8">
            <text:p>臺北市立永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國中國文</text:p>
          </table:table-cell>
          <table:table-cell office:value-type="string" table:style-name="ce30">
            <text:p>劉映江</text:p>
          </table:table-cell>
          <table:table-cell office:value-type="string" table:style-name="ce9">
            <text:p>臺北市立石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8">
            <text:p>國中綜合</text:p>
          </table:table-cell>
          <table:table-cell office:value-type="string" table:style-name="ce31">
            <text:p>楊天艾</text:p>
          </table:table-cell>
          <table:table-cell office:value-type="string" table:style-name="ce8">
            <text:p>臺北市立金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8">
            <text:p>國中自然</text:p>
          </table:table-cell>
          <table:table-cell office:value-type="string" table:style-name="ce31">
            <text:p>吳孟潔</text:p>
          </table:table-cell>
          <table:table-cell office:value-type="string" table:style-name="ce8">
            <text:p>臺北市立信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8">
            <text:p>國中數學</text:p>
          </table:table-cell>
          <table:table-cell office:value-type="string" table:style-name="ce31">
            <text:p>陳昭如</text:p>
          </table:table-cell>
          <table:table-cell office:value-type="string" table:style-name="ce8">
            <text:p>臺北市立敦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8">
            <text:p>表演(雙語)</text:p>
          </table:table-cell>
          <table:table-cell office:value-type="string" table:style-name="ce31">
            <text:p>楊琇如</text:p>
          </table:table-cell>
          <table:table-cell office:value-type="string" table:style-name="ce8">
            <text:p>臺北市立景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特殊教育</text:p>
          </table:table-cell>
          <table:table-cell office:value-type="string" table:style-name="ce30">
            <text:p>郭嘉盈</text:p>
          </table:table-cell>
          <table:table-cell office:value-type="string" table:style-name="ce9">
            <text:p>臺北市立陽明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8">
            <text:p>國中數學</text:p>
          </table:table-cell>
          <table:table-cell office:value-type="string" table:style-name="ce31">
            <text:p>陳綱徽</text:p>
          </table:table-cell>
          <table:table-cell office:value-type="string" table:style-name="ce8">
            <text:p>臺北市立臺北特殊教育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8">
            <text:p>表演(雙語)</text:p>
          </table:table-cell>
          <table:table-cell office:value-type="string" table:style-name="ce31">
            <text:p>吳亞軒</text:p>
          </table:table-cell>
          <table:table-cell office:value-type="string" table:style-name="ce8">
            <text:p>臺北市立興雅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國小國語A</text:p>
          </table:table-cell>
          <table:table-cell office:value-type="string" table:style-name="ce29">
            <text:p>游薇薇</text:p>
          </table:table-cell>
          <table:table-cell office:value-type="string" table:style-name="ce6">
            <text:p>臺北市私立再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8">
            <text:p>表演(雙語)</text:p>
          </table:table-cell>
          <table:table-cell office:value-type="string" table:style-name="ce31">
            <text:p>陳羿安</text:p>
          </table:table-cell>
          <table:table-cell office:value-type="string" table:style-name="ce8">
            <text:p>臺北市芳和實驗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9">
            <text:p>SONG讀</text:p>
          </table:table-cell>
          <table:table-cell office:value-type="string" table:style-name="ce30">
            <text:p>陳婉瑜</text:p>
          </table:table-cell>
          <table:table-cell office:value-type="string" table:style-name="ce9">
            <text:p>臺北市信義區博愛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國小國語A</text:p>
          </table:table-cell>
          <table:table-cell office:value-type="string" table:style-name="ce29">
            <text:p>周育如</text:p>
          </table:table-cell>
          <table:table-cell office:value-type="string" table:style-name="ce6">
            <text:p>臺北市南港區胡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8">
            <text:p>表演(雙語)</text:p>
          </table:table-cell>
          <table:table-cell office:value-type="string" table:style-name="ce29">
            <text:p>陳怡君</text:p>
          </table:table-cell>
          <table:table-cell office:value-type="string" table:style-name="ce6">
            <text:p>臺北市萬華區西門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國中數學</text:p>
          </table:table-cell>
          <table:table-cell office:value-type="string" table:style-name="ce32">
            <text:p>費青柏</text:p>
          </table:table-cell>
          <table:table-cell office:value-type="string" table:style-name="ce6">
            <text:p>中國文化大學</text:p>
          </table:table-cell>
          <table:table-cell table:number-columns-repeated="16380" table:style-name="ce7"/>
        </table:table-row>
        <table:table-row table:number-rows-repeated="1048549" table:style-name="ro1">
          <table:table-cell table:number-columns-repeated="16384"/>
        </table:table-row>
      </table:table>
      <table:table table:name="桃園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國小數學EECC</text:p>
          </table:table-cell>
          <table:table-cell office:value-type="string" table:style-name="ce33">
            <text:p>彭韻璇</text:p>
          </table:table-cell>
          <table:table-cell office:value-type="string" table:style-name="ce9">
            <text:p>桃園市八德區茄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國小數學EECC</text:p>
          </table:table-cell>
          <table:table-cell office:value-type="string" table:style-name="ce34">
            <text:p>田明智</text:p>
          </table:table-cell>
          <table:table-cell office:value-type="string" table:style-name="ce6">
            <text:p>桃園市大園區五權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表演</text:p>
          </table:table-cell>
          <table:table-cell office:value-type="string" table:style-name="ce35">
            <text:p>王麗淑</text:p>
          </table:table-cell>
          <table:table-cell office:value-type="string" table:style-name="ce9">
            <text:p>桃園市中壢區中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國小國語B</text:p>
          </table:table-cell>
          <table:table-cell office:value-type="string" table:style-name="ce38">
            <text:p>馬金花</text:p>
          </table:table-cell>
          <table:table-cell office:value-type="string" table:style-name="ce6">
            <text:p>桃園市中壢區元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國小國語MAPS</text:p>
          </table:table-cell>
          <table:table-cell office:value-type="string" table:style-name="ce39">
            <text:p>陳亭昀</text:p>
          </table:table-cell>
          <table:table-cell office:value-type="string" table:style-name="ce6">
            <text:p>桃園市中壢區青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特殊教育</text:p>
          </table:table-cell>
          <table:table-cell office:value-type="string" table:style-name="ce40">
            <text:p>黃曾胤</text:p>
          </table:table-cell>
          <table:table-cell office:value-type="string" table:style-name="ce9">
            <text:p>桃園市中壢區青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6">
            <text:p>國小國語A</text:p>
          </table:table-cell>
          <table:table-cell office:value-type="string" table:style-name="ce41">
            <text:p>呂秋玲</text:p>
          </table:table-cell>
          <table:table-cell office:value-type="string" table:style-name="ce6">
            <text:p>桃園市中壢區普仁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音樂A</text:p>
          </table:table-cell>
          <table:table-cell office:value-type="string" table:style-name="ce42">
            <text:p>黃云妘</text:p>
          </table:table-cell>
          <table:table-cell office:value-type="string" table:style-name="ce8">
            <text:p>桃園市中壢區華勛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6">
            <text:p>國小國語A</text:p>
          </table:table-cell>
          <table:table-cell office:value-type="string" table:style-name="ce36">
            <text:p>饒珮慈</text:p>
          </table:table-cell>
          <table:table-cell office:value-type="string" table:style-name="ce6">
            <text:p>桃園市中壢區龍岡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音樂B</text:p>
          </table:table-cell>
          <table:table-cell office:value-type="string" table:style-name="ce37">
            <text:p>王品絜</text:p>
          </table:table-cell>
          <table:table-cell office:value-type="string" table:style-name="ce8">
            <text:p>桃園市平鎮區文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8">
            <text:p>視覺</text:p>
          </table:table-cell>
          <table:table-cell office:value-type="string" table:style-name="ce43">
            <text:p>陳美怡</text:p>
          </table:table-cell>
          <table:table-cell office:value-type="string" table:style-name="ce8">
            <text:p>桃園市平鎮區文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國中國文</text:p>
          </table:table-cell>
          <table:table-cell office:value-type="string" table:style-name="ce44">
            <text:p>林岑璟</text:p>
          </table:table-cell>
          <table:table-cell office:value-type="string" table:style-name="ce6">
            <text:p>桃園市立八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特殊教育</text:p>
          </table:table-cell>
          <table:table-cell office:value-type="string" table:style-name="ce45">
            <text:p>吳恩婷</text:p>
          </table:table-cell>
          <table:table-cell office:value-type="string" table:style-name="ce9">
            <text:p>桃園市立大溪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8">
            <text:p>國中社會</text:p>
          </table:table-cell>
          <table:table-cell office:value-type="string" table:style-name="ce43">
            <text:p>陳卉玟</text:p>
          </table:table-cell>
          <table:table-cell office:value-type="string" table:style-name="ce8">
            <text:p>桃園市立中壢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8">
            <text:p>表演(雙語)</text:p>
          </table:table-cell>
          <table:table-cell office:value-type="string" table:style-name="ce43">
            <text:p>白綉朱</text:p>
          </table:table-cell>
          <table:table-cell office:value-type="string" table:style-name="ce8">
            <text:p>桃園市立永豐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8">
            <text:p>國中綜合</text:p>
          </table:table-cell>
          <table:table-cell office:value-type="string" table:style-name="ce43">
            <text:p>劉怡君</text:p>
          </table:table-cell>
          <table:table-cell office:value-type="string" table:style-name="ce8">
            <text:p>桃園市立同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國中國文</text:p>
          </table:table-cell>
          <table:table-cell office:value-type="string" table:style-name="ce44">
            <text:p>許怡麗</text:p>
          </table:table-cell>
          <table:table-cell office:value-type="string" table:style-name="ce6">
            <text:p>桃園市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8">
            <text:p>表演(雙語)</text:p>
          </table:table-cell>
          <table:table-cell office:value-type="string" table:style-name="ce43">
            <text:p>張問哲</text:p>
          </table:table-cell>
          <table:table-cell office:value-type="string" table:style-name="ce8">
            <text:p>桃園市立青埔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表演</text:p>
          </table:table-cell>
          <table:table-cell office:value-type="string" table:style-name="ce45">
            <text:p>游宗輝</text:p>
          </table:table-cell>
          <table:table-cell office:value-type="string" table:style-name="ce9">
            <text:p>桃園市立建國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國小數學B</text:p>
          </table:table-cell>
          <table:table-cell office:value-type="string" table:style-name="ce45">
            <text:p>劉虹秀</text:p>
          </table:table-cell>
          <table:table-cell office:value-type="string" table:style-name="ce9">
            <text:p>桃園市立迴龍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表演</text:p>
          </table:table-cell>
          <table:table-cell office:value-type="string" table:style-name="ce45">
            <text:p>王惠亭</text:p>
          </table:table-cell>
          <table:table-cell office:value-type="string" table:style-name="ce9">
            <text:p>桃園市立慈文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表演</text:p>
          </table:table-cell>
          <table:table-cell office:value-type="string" table:style-name="ce45">
            <text:p>蕭天寧</text:p>
          </table:table-cell>
          <table:table-cell office:value-type="string" table:style-name="ce9">
            <text:p>桃園市立慈文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8">
            <text:p>國中綜合</text:p>
          </table:table-cell>
          <table:table-cell office:value-type="string" table:style-name="ce43">
            <text:p>王敬斐</text:p>
          </table:table-cell>
          <table:table-cell office:value-type="string" table:style-name="ce8">
            <text:p>桃園市立龍潭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音樂B</text:p>
          </table:table-cell>
          <table:table-cell office:value-type="string" table:style-name="ce46">
            <text:p>蕭佑真</text:p>
          </table:table-cell>
          <table:table-cell office:value-type="string" table:style-name="ce8">
            <text:p>桃園市楊梅區楊梅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聽說讀寫有策略</text:p>
          </table:table-cell>
          <table:table-cell office:value-type="string" table:style-name="ce47">
            <text:p>王盈婷</text:p>
          </table:table-cell>
          <table:table-cell office:value-type="string" table:style-name="ce9">
            <text:p>桃園市龍潭區龍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特殊教育</text:p>
          </table:table-cell>
          <table:table-cell office:value-type="string" table:style-name="ce48">
            <text:p>黃芷琳</text:p>
          </table:table-cell>
          <table:table-cell office:value-type="string" table:style-name="ce9">
            <text:p>桃園市龜山區自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6">
            <text:p>國小數學A</text:p>
          </table:table-cell>
          <table:table-cell office:value-type="string" table:style-name="ce44">
            <text:p>馮耕慧</text:p>
          </table:table-cell>
          <table:table-cell office:value-type="string" table:style-name="ce6">
            <text:p>桃園市龜山區長庚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國小國語A</text:p>
          </table:table-cell>
          <table:table-cell office:value-type="string" table:style-name="ce44">
            <text:p>陳品萱</text:p>
          </table:table-cell>
          <table:table-cell office:value-type="string" table:style-name="ce6">
            <text:p>桃園市龜山區龍壽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國小自然</text:p>
          </table:table-cell>
          <table:table-cell office:value-type="string" table:style-name="ce45">
            <text:p>王金生</text:p>
          </table:table-cell>
          <table:table-cell office:value-type="string" table:style-name="ce9">
            <text:p>桃園市蘆竹區光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8">
            <text:p>視覺</text:p>
          </table:table-cell>
          <table:table-cell office:value-type="string" table:style-name="ce43">
            <text:p>謝金蓁</text:p>
          </table:table-cell>
          <table:table-cell office:value-type="string" table:style-name="ce8">
            <text:p>桃園市蘆竹區錦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國小數學A</text:p>
          </table:table-cell>
          <table:table-cell office:value-type="string" table:style-name="ce44">
            <text:p>陳品潔</text:p>
          </table:table-cell>
          <table:table-cell office:value-type="string" table:style-name="ce6">
            <text:p>桃園市觀音區草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國小國語MAPS</text:p>
          </table:table-cell>
          <table:table-cell office:value-type="string" table:style-name="ce44">
            <text:p>王寶貴</text:p>
          </table:table-cell>
          <table:table-cell office:value-type="string" table:style-name="ce6">
            <text:p>桃園市觀音區觀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6">
            <text:p>視覺</text:p>
          </table:table-cell>
          <table:table-cell office:value-type="string" table:style-name="ce49">
            <text:p>劉晏伶</text:p>
          </table:table-cell>
          <table:table-cell office:value-type="string" table:style-name="ce6">
            <text:p>桃園市立自強國民中學</text:p>
          </table:table-cell>
          <table:table-cell table:number-columns-repeated="16380" table:style-name="ce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桃園.$A$1:桃園.$XFD$1" table:base-cell-address="桃園.$A$1"/>
        </table:named-expressions>
      </table:table>
      <table:table table:name="新竹市" table:style-name="ta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表演(雙語)</text:p>
          </table:table-cell>
          <table:table-cell office:value-type="string" table:style-name="ce54">
            <text:p>翁馥婷</text:p>
          </table:table-cell>
          <table:table-cell office:value-type="string" table:style-name="ce6">
            <text:p>新竹市北區民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SONG讀</text:p>
          </table:table-cell>
          <table:table-cell office:value-type="string" table:style-name="ce53">
            <text:p>蘇奕存</text:p>
          </table:table-cell>
          <table:table-cell office:value-type="string" table:style-name="ce9">
            <text:p>新竹市立光武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國中英語</text:p>
          </table:table-cell>
          <table:table-cell office:value-type="string" table:style-name="ce53">
            <text:p>黃修如</text:p>
          </table:table-cell>
          <table:table-cell office:value-type="string" table:style-name="ce9">
            <text:p>新竹市立成德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8">
            <text:p>國中社會</text:p>
          </table:table-cell>
          <table:table-cell office:value-type="string" table:style-name="ce55">
            <text:p>劉又睿</text:p>
          </table:table-cell>
          <table:table-cell office:value-type="string" table:style-name="ce8">
            <text:p>新竹市立竹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表演(雙語)</text:p>
          </table:table-cell>
          <table:table-cell office:value-type="string" table:style-name="ce55">
            <text:p>李泊鉦</text:p>
          </table:table-cell>
          <table:table-cell office:value-type="string" table:style-name="ce8">
            <text:p>新竹市立虎林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國中英語</text:p>
          </table:table-cell>
          <table:table-cell office:value-type="string" table:style-name="ce53">
            <text:p>林俞君</text:p>
          </table:table-cell>
          <table:table-cell office:value-type="string" table:style-name="ce9">
            <text:p>新竹市立香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國中綜合</text:p>
          </table:table-cell>
          <table:table-cell office:value-type="string" table:style-name="ce55">
            <text:p>周怡岑</text:p>
          </table:table-cell>
          <table:table-cell office:value-type="string" table:style-name="ce8">
            <text:p>新竹市立香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健康教育</text:p>
          </table:table-cell>
          <table:table-cell office:value-type="string" table:style-name="ce53">
            <text:p>周宜苹</text:p>
          </table:table-cell>
          <table:table-cell office:value-type="string" table:style-name="ce9">
            <text:p>新竹市立培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表演(雙語)</text:p>
          </table:table-cell>
          <table:table-cell office:value-type="string" table:style-name="ce55">
            <text:p>陳資嫻</text:p>
          </table:table-cell>
          <table:table-cell office:value-type="string" table:style-name="ce8">
            <text:p>新竹市東區三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國小自然</text:p>
          </table:table-cell>
          <table:table-cell office:value-type="string" table:style-name="ce53">
            <text:p>黃瓈毅</text:p>
          </table:table-cell>
          <table:table-cell office:value-type="string" table:style-name="ce9">
            <text:p>新竹市東區竹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6">
            <text:p>國小社會</text:p>
          </table:table-cell>
          <table:table-cell office:value-type="string" table:style-name="ce52">
            <text:p>陳郁婷</text:p>
          </table:table-cell>
          <table:table-cell office:value-type="string" table:style-name="ce6">
            <text:p>新竹市東區科園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國小社會</text:p>
          </table:table-cell>
          <table:table-cell office:value-type="string" table:style-name="ce50">
            <text:p>林婉如</text:p>
          </table:table-cell>
          <table:table-cell office:value-type="string" table:style-name="ce6">
            <text:p>新竹市東區科園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0">
            <text:p>音樂A</text:p>
          </table:table-cell>
          <table:table-cell office:value-type="string" table:style-name="ce51">
            <text:p>曾義勝</text:p>
          </table:table-cell>
          <table:table-cell office:value-type="string" table:style-name="ce8">
            <text:p>新竹市東區關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科技教育</text:p>
          </table:table-cell>
          <table:table-cell office:value-type="string" table:style-name="ce9">
            <text:p>唐郁婷</text:p>
          </table:table-cell>
          <table:table-cell office:value-type="string" table:style-name="ce9">
            <text:p>新竹市東區關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吳冠廷</text:p>
          </table:table-cell>
          <table:table-cell office:value-type="string" table:style-name="ce6">
            <text:p>新竹市東區關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國中小科技教育</text:p>
          </table:table-cell>
          <table:table-cell office:value-type="string" table:style-name="ce6">
            <text:p>陳易宏</text:p>
          </table:table-cell>
          <table:table-cell office:value-type="string" table:style-name="ce6">
            <text:p>新竹市東區關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國中數學</text:p>
          </table:table-cell>
          <table:table-cell office:value-type="string" table:style-name="ce8">
            <text:p>陳奕安</text:p>
          </table:table-cell>
          <table:table-cell office:value-type="string" table:style-name="ce8">
            <text:p>新竹市政府教育處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國小國語A</text:p>
          </table:table-cell>
          <table:table-cell office:value-type="string" table:style-name="ce52">
            <text:p>陳佳瑜</text:p>
          </table:table-cell>
          <table:table-cell office:value-type="string" table:style-name="ce6">
            <text:p>新竹市香山區內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聽說讀寫有策略</text:p>
          </table:table-cell>
          <table:table-cell office:value-type="string" table:style-name="ce53">
            <text:p>許博勛</text:p>
          </table:table-cell>
          <table:table-cell office:value-type="string" table:style-name="ce9">
            <text:p>新竹市華德福實驗學校</text:p>
          </table:table-cell>
          <table:table-cell table:number-columns-repeated="16380" table:style-name="ce7"/>
        </table:table-row>
        <table:table-row table:number-rows-repeated="1048556" table:style-name="ro1">
          <table:table-cell table:number-columns-repeated="16384"/>
        </table:table-row>
      </table:table>
      <table:table table:name="新竹縣" table:style-name="ta8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國中自然</text:p>
          </table:table-cell>
          <table:table-cell office:value-type="string" table:style-name="ce58">
            <text:p>陳惠君</text:p>
          </table:table-cell>
          <table:table-cell office:value-type="string" table:style-name="ce8">
            <text:p>新竹縣立仁愛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特殊教育</text:p>
          </table:table-cell>
          <table:table-cell office:value-type="string" table:style-name="ce59">
            <text:p>張瑜玲</text:p>
          </table:table-cell>
          <table:table-cell office:value-type="string" table:style-name="ce9">
            <text:p>新竹縣立仁愛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國中數學</text:p>
          </table:table-cell>
          <table:table-cell office:value-type="string" table:style-name="ce58">
            <text:p>徐鐘賢</text:p>
          </table:table-cell>
          <table:table-cell office:value-type="string" table:style-name="ce8">
            <text:p>新竹縣立成功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國中國文</text:p>
          </table:table-cell>
          <table:table-cell office:value-type="string" table:style-name="ce59">
            <text:p>賴素敏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國中英語</text:p>
          </table:table-cell>
          <table:table-cell office:value-type="string" table:style-name="ce59">
            <text:p>張舒婷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國中英語</text:p>
          </table:table-cell>
          <table:table-cell office:value-type="string" table:style-name="ce59">
            <text:p>張家榮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國中英語</text:p>
          </table:table-cell>
          <table:table-cell office:value-type="string" table:style-name="ce59">
            <text:p>紀佩妘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國中英語</text:p>
          </table:table-cell>
          <table:table-cell office:value-type="string" table:style-name="ce59">
            <text:p>陳韻如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健康教育</text:p>
          </table:table-cell>
          <table:table-cell office:value-type="string" table:style-name="ce59">
            <text:p>唐妍蕙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健康教育</text:p>
          </table:table-cell>
          <table:table-cell office:value-type="string" table:style-name="ce59">
            <text:p>黃真儀</text:p>
          </table:table-cell>
          <table:table-cell office:value-type="string" table:style-name="ce9">
            <text:p>新竹縣立東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國中數學</text:p>
          </table:table-cell>
          <table:table-cell office:value-type="string" table:style-name="ce58">
            <text:p>蔡宛均</text:p>
          </table:table-cell>
          <table:table-cell office:value-type="string" table:style-name="ce8">
            <text:p>新竹縣立勝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聽說讀寫有策略</text:p>
          </table:table-cell>
          <table:table-cell office:value-type="string" table:style-name="ce59">
            <text:p>林綵玲</text:p>
          </table:table-cell>
          <table:table-cell office:value-type="string" table:style-name="ce9">
            <text:p>新竹縣立湖口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國小社會</text:p>
          </table:table-cell>
          <table:table-cell office:value-type="string" table:style-name="ce59">
            <text:p>賴夢婷</text:p>
          </table:table-cell>
          <table:table-cell office:value-type="string" table:style-name="ce9">
            <text:p>新竹縣尖石鄉梅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國小自然</text:p>
          </table:table-cell>
          <table:table-cell office:value-type="string" table:style-name="ce59">
            <text:p>黃郁安</text:p>
          </table:table-cell>
          <table:table-cell office:value-type="string" table:style-name="ce9">
            <text:p>新竹縣尖石鄉新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6">
            <text:p>國小國語A</text:p>
          </table:table-cell>
          <table:table-cell office:value-type="string" table:style-name="ce60">
            <text:p>吳志恭</text:p>
          </table:table-cell>
          <table:table-cell office:value-type="string" table:style-name="ce6">
            <text:p>新竹縣尖石鄉嘉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8">
            <text:p>視覺</text:p>
          </table:table-cell>
          <table:table-cell office:value-type="string" table:style-name="ce58">
            <text:p>陳哲生</text:p>
          </table:table-cell>
          <table:table-cell office:value-type="string" table:style-name="ce8">
            <text:p>新竹縣竹北市中正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體育</text:p>
          </table:table-cell>
          <table:table-cell office:value-type="string" table:style-name="ce56">
            <text:p>陳嘉琪</text:p>
          </table:table-cell>
          <table:table-cell office:value-type="string" table:style-name="ce9">
            <text:p>新竹縣竹北市東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國小國語MAPS</text:p>
          </table:table-cell>
          <table:table-cell office:value-type="string" table:style-name="ce57">
            <text:p>陳淑鳳</text:p>
          </table:table-cell>
          <table:table-cell office:value-type="string" table:style-name="ce6">
            <text:p>新竹縣關西鎮關西國民小學</text:p>
          </table:table-cell>
          <table:table-cell table:number-columns-repeated="16380" table:style-name="ce7"/>
        </table:table-row>
        <table:table-row table:number-rows-repeated="1048557" table:style-name="ro1">
          <table:table-cell table:number-columns-repeated="16384"/>
        </table:table-row>
      </table:table>
      <table:table table:name="苗栗" table:style-name="ta9">
        <table:table-column table:style-name="co1" table:default-cell-style-name="ce11"/>
        <table:table-column table:style-name="co1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國小國語MAPS</text:p>
          </table:table-cell>
          <table:table-cell office:value-type="string" table:style-name="ce61">
            <text:p>曾若芳</text:p>
          </table:table-cell>
          <table:table-cell office:value-type="string" table:style-name="ce6">
            <text:p>苗栗縣大湖鄉大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特殊教育</text:p>
          </table:table-cell>
          <table:table-cell office:value-type="string" table:style-name="ce62">
            <text:p>鄭如君</text:p>
          </table:table-cell>
          <table:table-cell office:value-type="string" table:style-name="ce9">
            <text:p>苗栗縣立大同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國中數學</text:p>
          </table:table-cell>
          <table:table-cell office:value-type="string" table:style-name="ce63">
            <text:p>黃志民</text:p>
          </table:table-cell>
          <table:table-cell office:value-type="string" table:style-name="ce8">
            <text:p>苗栗縣立致民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8">
            <text:p>國中綜合</text:p>
          </table:table-cell>
          <table:table-cell office:value-type="string" table:style-name="ce63">
            <text:p>陳昱臻</text:p>
          </table:table-cell>
          <table:table-cell office:value-type="string" table:style-name="ce8">
            <text:p>苗栗縣立興華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國小國語A</text:p>
          </table:table-cell>
          <table:table-cell office:value-type="string" table:style-name="ce64">
            <text:p>林偉琪</text:p>
          </table:table-cell>
          <table:table-cell office:value-type="string" table:style-name="ce6">
            <text:p>苗栗縣竹南鎮竹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特殊教育</text:p>
          </table:table-cell>
          <table:table-cell office:value-type="string" table:style-name="ce65">
            <text:p>王宣筑</text:p>
          </table:table-cell>
          <table:table-cell office:value-type="string" table:style-name="ce9">
            <text:p>苗栗縣竹南鎮竹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國小社會</text:p>
          </table:table-cell>
          <table:table-cell office:value-type="string" table:style-name="ce65">
            <text:p>王瓊瑤</text:p>
          </table:table-cell>
          <table:table-cell office:value-type="string" table:style-name="ce9">
            <text:p>苗栗縣卓蘭鎮景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6">
            <text:p>國小國語B</text:p>
          </table:table-cell>
          <table:table-cell office:value-type="string" table:style-name="ce64">
            <text:p>羅勤</text:p>
          </table:table-cell>
          <table:table-cell office:value-type="string" table:style-name="ce6">
            <text:p>苗栗縣後龍鎮後龍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國小國語B</text:p>
          </table:table-cell>
          <table:table-cell office:value-type="string" table:style-name="ce64">
            <text:p>何嘉瑜</text:p>
          </table:table-cell>
          <table:table-cell office:value-type="string" table:style-name="ce6">
            <text:p>苗栗縣後龍鎮後龍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國小英語</text:p>
          </table:table-cell>
          <table:table-cell office:value-type="string" table:style-name="ce64">
            <text:p>吳孟真</text:p>
          </table:table-cell>
          <table:table-cell office:value-type="string" table:style-name="ce6">
            <text:p>苗栗縣苑裡鎮山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國小英語</text:p>
          </table:table-cell>
          <table:table-cell office:value-type="string" table:style-name="ce64">
            <text:p>傅郁翎</text:p>
          </table:table-cell>
          <table:table-cell office:value-type="string" table:style-name="ce6">
            <text:p>苗栗縣苑裡鎮文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6">
            <text:p>國小國語A</text:p>
          </table:table-cell>
          <table:table-cell office:value-type="string" table:style-name="ce64">
            <text:p>黃靖恩</text:p>
          </table:table-cell>
          <table:table-cell office:value-type="string" table:style-name="ce6">
            <text:p>苗栗縣苑裡鎮林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國小國語A</text:p>
          </table:table-cell>
          <table:table-cell office:value-type="string" table:style-name="ce64">
            <text:p>林珠玉</text:p>
          </table:table-cell>
          <table:table-cell office:value-type="string" table:style-name="ce6">
            <text:p>苗栗縣苑裡鎮林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6">
            <text:p>國小國語A</text:p>
          </table:table-cell>
          <table:table-cell office:value-type="string" table:style-name="ce64">
            <text:p>卓盈慈</text:p>
          </table:table-cell>
          <table:table-cell office:value-type="string" table:style-name="ce6">
            <text:p>苗栗縣苑裡鎮林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">
            <text:p>音樂B</text:p>
          </table:table-cell>
          <table:table-cell office:value-type="string" table:style-name="ce63">
            <text:p>李宛蓉</text:p>
          </table:table-cell>
          <table:table-cell office:value-type="string" table:style-name="ce8">
            <text:p>苗栗縣苗栗市大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國小國語B</text:p>
          </table:table-cell>
          <table:table-cell office:value-type="string" table:style-name="ce64">
            <text:p>翁潔如</text:p>
          </table:table-cell>
          <table:table-cell office:value-type="string" table:style-name="ce6">
            <text:p>苗栗縣苗栗市文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國小數學A</text:p>
          </table:table-cell>
          <table:table-cell office:value-type="string" table:style-name="ce64">
            <text:p>陳惠萍</text:p>
          </table:table-cell>
          <table:table-cell office:value-type="string" table:style-name="ce6">
            <text:p>苗栗縣苗栗市新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國小數學B</text:p>
          </table:table-cell>
          <table:table-cell office:value-type="string" table:style-name="ce65">
            <text:p>曾伶華</text:p>
          </table:table-cell>
          <table:table-cell office:value-type="string" table:style-name="ce9">
            <text:p>苗栗縣苗栗市僑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特殊教育</text:p>
          </table:table-cell>
          <table:table-cell office:value-type="string" table:style-name="ce65">
            <text:p>吳欣蓓</text:p>
          </table:table-cell>
          <table:table-cell office:value-type="string" table:style-name="ce9">
            <text:p>苗栗縣苗栗市福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國小國語B</text:p>
          </table:table-cell>
          <table:table-cell office:value-type="string" table:style-name="ce64">
            <text:p>羅晨瑄</text:p>
          </table:table-cell>
          <table:table-cell office:value-type="string" table:style-name="ce6">
            <text:p>苗栗縣通霄鎮通霄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國小英語</text:p>
          </table:table-cell>
          <table:table-cell office:value-type="string" table:style-name="ce64">
            <text:p>羅苑禎</text:p>
          </table:table-cell>
          <table:table-cell office:value-type="string" table:style-name="ce6">
            <text:p>苗栗縣頭份市永貞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國小英語</text:p>
          </table:table-cell>
          <table:table-cell office:value-type="string" table:style-name="ce66">
            <text:p>劉郁伶</text:p>
          </table:table-cell>
          <table:table-cell office:value-type="string" table:style-name="ce6">
            <text:p>苗栗縣頭份市建國國民小學</text:p>
          </table:table-cell>
          <table:table-cell table:number-columns-repeated="16380" table:style-name="ce7"/>
        </table:table-row>
        <table:table-row table:number-rows-repeated="1048553" table:style-name="ro1">
          <table:table-cell table:number-columns-repeated="16384"/>
        </table:table-row>
      </table:table>
      <table:table table:name="台中" table:style-name="ta10">
        <table:table-column table:style-name="co8" table:default-cell-style-name="ce11"/>
        <table:table-column table:style-name="co9" table:default-cell-style-name="ce11"/>
        <table:table-column table:style-name="co12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9">
            <text:p>1</text:p>
          </table:table-cell>
          <table:table-cell office:value-type="string" table:style-name="ce9">
            <text:p>SONG讀</text:p>
          </table:table-cell>
          <table:table-cell office:value-type="string" table:style-name="ce67">
            <text:p>陳曉晴</text:p>
          </table:table-cell>
          <table:table-cell office:value-type="string" table:style-name="ce9">
            <text:p>台中市私立明道普霖斯頓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formula="of:=ROW()-1" table:style-name="ce9">
            <text:p>2</text:p>
          </table:table-cell>
          <table:table-cell office:value-type="string" table:style-name="ce6">
            <text:p>國小國語B</text:p>
          </table:table-cell>
          <table:table-cell office:value-type="string" table:style-name="ce68">
            <text:p>黃河醒</text:p>
          </table:table-cell>
          <table:table-cell office:value-type="string" table:style-name="ce6">
            <text:p>財團法人東海大學附屬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formula="of:=ROW()-1" table:style-name="ce9">
            <text:p>3</text:p>
          </table:table-cell>
          <table:table-cell office:value-type="string" table:style-name="ce9">
            <text:p>國中英語</text:p>
          </table:table-cell>
          <table:table-cell office:value-type="string" table:style-name="ce69">
            <text:p>賴彥樺</text:p>
          </table:table-cell>
          <table:table-cell office:value-type="string" table:style-name="ce9">
            <text:p>財團法人東海大學附屬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formula="of:=ROW()-1" table:style-name="ce9">
            <text:p>4</text:p>
          </table:table-cell>
          <table:table-cell office:value-type="string" table:style-name="ce8">
            <text:p>國中綜合</text:p>
          </table:table-cell>
          <table:table-cell office:value-type="string" table:style-name="ce70">
            <text:p>吳嘉錡</text:p>
          </table:table-cell>
          <table:table-cell office:value-type="string" table:style-name="ce8">
            <text:p>財團法人東海大學附屬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formula="of:=ROW()-1" table:style-name="ce9">
            <text:p>5</text:p>
          </table:table-cell>
          <table:table-cell office:value-type="string" table:style-name="ce8">
            <text:p>國中綜合</text:p>
          </table:table-cell>
          <table:table-cell office:value-type="string" table:style-name="ce70">
            <text:p>蕭伃伶</text:p>
          </table:table-cell>
          <table:table-cell office:value-type="string" table:style-name="ce8">
            <text:p>財團法人東海大學附屬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formula="of:=ROW()-1" table:style-name="ce9">
            <text:p>6</text:p>
          </table:table-cell>
          <table:table-cell office:value-type="string" table:style-name="ce8">
            <text:p>國中綜合</text:p>
          </table:table-cell>
          <table:table-cell office:value-type="string" table:style-name="ce70">
            <text:p>童蕾</text:p>
          </table:table-cell>
          <table:table-cell office:value-type="string" table:style-name="ce8">
            <text:p>財團法人東海大學附屬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formula="of:=ROW()-1" table:style-name="ce9">
            <text:p>7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林可薇</text:p>
          </table:table-cell>
          <table:table-cell office:value-type="string" table:style-name="ce6">
            <text:p>臺中市大甲區大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formula="of:=ROW()-1" table:style-name="ce9">
            <text:p>8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王永勝</text:p>
          </table:table-cell>
          <table:table-cell office:value-type="string" table:style-name="ce9">
            <text:p>臺中市大甲區大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formula="of:=ROW()-1" table:style-name="ce9">
            <text:p>9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陳佩吟</text:p>
          </table:table-cell>
          <table:table-cell office:value-type="string" table:style-name="ce6">
            <text:p>臺中市大甲區文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formula="of:=ROW()-1" table:style-name="ce9">
            <text:p>10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李維娟</text:p>
          </table:table-cell>
          <table:table-cell office:value-type="string" table:style-name="ce6">
            <text:p>臺中市大甲區日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formula="of:=ROW()-1" table:style-name="ce9">
            <text:p>11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曾薇庭</text:p>
          </table:table-cell>
          <table:table-cell office:value-type="string" table:style-name="ce9">
            <text:p>臺中市大甲區日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formula="of:=ROW()-1" table:style-name="ce9">
            <text:p>12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張芷榕</text:p>
          </table:table-cell>
          <table:table-cell office:value-type="string" table:style-name="ce8">
            <text:p>臺中市大甲區東陽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formula="of:=ROW()-1" table:style-name="ce9">
            <text:p>13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張妮嘉</text:p>
          </table:table-cell>
          <table:table-cell office:value-type="string" table:style-name="ce6">
            <text:p>臺中市大甲區順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formula="of:=ROW()-1" table:style-name="ce9">
            <text:p>14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李柔潔</text:p>
          </table:table-cell>
          <table:table-cell office:value-type="string" table:style-name="ce6">
            <text:p>臺中市大甲區順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formula="of:=ROW()-1" table:style-name="ce9">
            <text:p>15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黃斐慈</text:p>
          </table:table-cell>
          <table:table-cell office:value-type="string" table:style-name="ce8">
            <text:p>臺中市大甲區順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formula="of:=ROW()-1" table:style-name="ce9">
            <text:p>16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蘇子芳</text:p>
          </table:table-cell>
          <table:table-cell office:value-type="string" table:style-name="ce9">
            <text:p>臺中市大甲區德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formula="of:=ROW()-1" table:style-name="ce9">
            <text:p>17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張翔淵</text:p>
          </table:table-cell>
          <table:table-cell office:value-type="string" table:style-name="ce9">
            <text:p>臺中市大肚區大肚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formula="of:=ROW()-1" table:style-name="ce9">
            <text:p>18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李承芳</text:p>
          </table:table-cell>
          <table:table-cell office:value-type="string" table:style-name="ce9">
            <text:p>臺中市大肚區大肚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formula="of:=ROW()-1" table:style-name="ce9">
            <text:p>19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蔡沛榆</text:p>
          </table:table-cell>
          <table:table-cell office:value-type="string" table:style-name="ce9">
            <text:p>臺中市大肚區永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formula="of:=ROW()-1" table:style-name="ce9">
            <text:p>20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王怡月</text:p>
          </table:table-cell>
          <table:table-cell office:value-type="string" table:style-name="ce8">
            <text:p>臺中市大里區大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formula="of:=ROW()-1" table:style-name="ce9">
            <text:p>21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曾若綾</text:p>
          </table:table-cell>
          <table:table-cell office:value-type="string" table:style-name="ce8">
            <text:p>臺中市大里區大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formula="of:=ROW()-1" table:style-name="ce9">
            <text:p>22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沈詩軒</text:p>
          </table:table-cell>
          <table:table-cell office:value-type="string" table:style-name="ce8">
            <text:p>臺中市大里區大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formula="of:=ROW()-1" table:style-name="ce9">
            <text:p>23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黃敬芳</text:p>
          </table:table-cell>
          <table:table-cell office:value-type="string" table:style-name="ce9">
            <text:p>臺中市大里區大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formula="of:=ROW()-1" table:style-name="ce9">
            <text:p>24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陳怡馨</text:p>
          </table:table-cell>
          <table:table-cell office:value-type="string" table:style-name="ce9">
            <text:p>臺中市大里區大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" table:formula="of:=ROW()-1" table:style-name="ce9">
            <text:p>25</text:p>
          </table:table-cell>
          <table:table-cell office:value-type="string" table:style-name="ce6">
            <text:p>國小數學A</text:p>
          </table:table-cell>
          <table:table-cell office:value-type="string" table:style-name="ce71">
            <text:p>許雅文</text:p>
          </table:table-cell>
          <table:table-cell office:value-type="string" table:style-name="ce6">
            <text:p>臺中市大里區內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" table:formula="of:=ROW()-1" table:style-name="ce9">
            <text:p>26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吳姿穎</text:p>
          </table:table-cell>
          <table:table-cell office:value-type="string" table:style-name="ce8">
            <text:p>臺中市大里區內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" table:formula="of:=ROW()-1" table:style-name="ce9">
            <text:p>27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黃楹茹</text:p>
          </table:table-cell>
          <table:table-cell office:value-type="string" table:style-name="ce6">
            <text:p>臺中市大里區永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" table:formula="of:=ROW()-1" table:style-name="ce9">
            <text:p>28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張仁慧</text:p>
          </table:table-cell>
          <table:table-cell office:value-type="string" table:style-name="ce6">
            <text:p>臺中市大里區永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" table:formula="of:=ROW()-1" table:style-name="ce9">
            <text:p>29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阮惠芬</text:p>
          </table:table-cell>
          <table:table-cell office:value-type="string" table:style-name="ce8">
            <text:p>臺中市大里區永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" table:formula="of:=ROW()-1" table:style-name="ce9">
            <text:p>30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林佩律</text:p>
          </table:table-cell>
          <table:table-cell office:value-type="string" table:style-name="ce6">
            <text:p>臺中市大里區益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" table:formula="of:=ROW()-1" table:style-name="ce9">
            <text:p>31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李秀慧</text:p>
          </table:table-cell>
          <table:table-cell office:value-type="string" table:style-name="ce6">
            <text:p>臺中市大里區益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" table:formula="of:=ROW()-1" table:style-name="ce9">
            <text:p>32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陳秋兒</text:p>
          </table:table-cell>
          <table:table-cell office:value-type="string" table:style-name="ce9">
            <text:p>臺中市大里區益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" table:formula="of:=ROW()-1" table:style-name="ce9">
            <text:p>33</text:p>
          </table:table-cell>
          <table:table-cell office:value-type="string" table:style-name="ce6">
            <text:p>國小國語A</text:p>
          </table:table-cell>
          <table:table-cell office:value-type="string" table:style-name="ce74">
            <text:p>黃冠慈</text:p>
          </table:table-cell>
          <table:table-cell office:value-type="string" table:style-name="ce6">
            <text:p>臺中市大里區草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" table:formula="of:=ROW()-1" table:style-name="ce9">
            <text:p>34</text:p>
          </table:table-cell>
          <table:table-cell office:value-type="string" table:style-name="ce6">
            <text:p>國小英語</text:p>
          </table:table-cell>
          <table:table-cell office:value-type="string" table:style-name="ce75">
            <text:p>黃秀莉</text:p>
          </table:table-cell>
          <table:table-cell office:value-type="string" table:style-name="ce6">
            <text:p>臺中市大里區草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" table:formula="of:=ROW()-1" table:style-name="ce9">
            <text:p>35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張雅菁</text:p>
          </table:table-cell>
          <table:table-cell office:value-type="string" table:style-name="ce9">
            <text:p>臺中市大里區草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" table:formula="of:=ROW()-1" table:style-name="ce9">
            <text:p>36</text:p>
          </table:table-cell>
          <table:table-cell office:value-type="string" table:style-name="ce6">
            <text:p>聽說讀寫有策略</text:p>
          </table:table-cell>
          <table:table-cell office:value-type="string" table:style-name="ce71">
            <text:p>郭瑞瑜</text:p>
          </table:table-cell>
          <table:table-cell office:value-type="string" table:style-name="ce6">
            <text:p>臺中市大里區塗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7" table:formula="of:=ROW()-1" table:style-name="ce9">
            <text:p>37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謝育穎</text:p>
          </table:table-cell>
          <table:table-cell office:value-type="string" table:style-name="ce8">
            <text:p>臺中市大里區瑞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8" table:formula="of:=ROW()-1" table:style-name="ce9">
            <text:p>38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李依蘋</text:p>
          </table:table-cell>
          <table:table-cell office:value-type="string" table:style-name="ce9">
            <text:p>臺中市大里區瑞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9" table:formula="of:=ROW()-1" table:style-name="ce9">
            <text:p>39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黃瓊瑤</text:p>
          </table:table-cell>
          <table:table-cell office:value-type="string" table:style-name="ce9">
            <text:p>臺中市大里區瑞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" table:formula="of:=ROW()-1" table:style-name="ce9">
            <text:p>40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李晏瑄</text:p>
          </table:table-cell>
          <table:table-cell office:value-type="string" table:style-name="ce6">
            <text:p>臺中市大雅區上楓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" table:formula="of:=ROW()-1" table:style-name="ce9">
            <text:p>41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鍾霈錡</text:p>
          </table:table-cell>
          <table:table-cell office:value-type="string" table:style-name="ce6">
            <text:p>臺中市大雅區大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" table:formula="of:=ROW()-1" table:style-name="ce9">
            <text:p>42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李佳嘉</text:p>
          </table:table-cell>
          <table:table-cell office:value-type="string" table:style-name="ce9">
            <text:p>臺中市大雅區大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3" table:formula="of:=ROW()-1" table:style-name="ce9">
            <text:p>43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范瓊分</text:p>
          </table:table-cell>
          <table:table-cell office:value-type="string" table:style-name="ce9">
            <text:p>臺中市大雅區大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4" table:formula="of:=ROW()-1" table:style-name="ce9">
            <text:p>44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程麗蘭</text:p>
          </table:table-cell>
          <table:table-cell office:value-type="string" table:style-name="ce8">
            <text:p>臺中市大雅區大雅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5" table:formula="of:=ROW()-1" table:style-name="ce9">
            <text:p>45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葉柔青</text:p>
          </table:table-cell>
          <table:table-cell office:value-type="string" table:style-name="ce8">
            <text:p>臺中市中區光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6" table:formula="of:=ROW()-1" table:style-name="ce9">
            <text:p>46</text:p>
          </table:table-cell>
          <table:table-cell office:value-type="string" table:style-name="ce6">
            <text:p>國小國語MAPS</text:p>
          </table:table-cell>
          <table:table-cell office:value-type="string" table:style-name="ce71">
            <text:p>黃千鳳</text:p>
          </table:table-cell>
          <table:table-cell office:value-type="string" table:style-name="ce6">
            <text:p>臺中市太平區中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7" table:formula="of:=ROW()-1" table:style-name="ce9">
            <text:p>47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陳璨琳</text:p>
          </table:table-cell>
          <table:table-cell office:value-type="string" table:style-name="ce6">
            <text:p>臺中市太平區太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8" table:formula="of:=ROW()-1" table:style-name="ce9">
            <text:p>48</text:p>
          </table:table-cell>
          <table:table-cell office:value-type="string" table:style-name="ce9">
            <text:p>國小社會</text:p>
          </table:table-cell>
          <table:table-cell office:value-type="string" table:style-name="ce90">
            <text:p>劉珊妙</text:p>
          </table:table-cell>
          <table:table-cell office:value-type="string" table:style-name="ce9">
            <text:p>臺中市太平區太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9" table:formula="of:=ROW()-1" table:style-name="ce9">
            <text:p>49</text:p>
          </table:table-cell>
          <table:table-cell office:value-type="string" table:style-name="ce6">
            <text:p>國小國語A</text:p>
          </table:table-cell>
          <table:table-cell office:value-type="string" table:style-name="ce91">
            <text:p>李明富</text:p>
          </table:table-cell>
          <table:table-cell office:value-type="string" table:style-name="ce6">
            <text:p>臺中市太平區車籠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0" table:formula="of:=ROW()-1" table:style-name="ce9">
            <text:p>50</text:p>
          </table:table-cell>
          <table:table-cell office:value-type="string" table:style-name="ce6">
            <text:p>國小國語B</text:p>
          </table:table-cell>
          <table:table-cell office:value-type="string" table:style-name="ce92">
            <text:p>劉雅琴</text:p>
          </table:table-cell>
          <table:table-cell office:value-type="string" table:style-name="ce6">
            <text:p>臺中市太平區車籠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1" table:formula="of:=ROW()-1" table:style-name="ce9">
            <text:p>51</text:p>
          </table:table-cell>
          <table:table-cell office:value-type="string" table:style-name="ce9">
            <text:p>國小數學EECC</text:p>
          </table:table-cell>
          <table:table-cell office:value-type="string" table:style-name="ce93">
            <text:p>官月雲</text:p>
          </table:table-cell>
          <table:table-cell office:value-type="string" table:style-name="ce9">
            <text:p>臺中市太平區車籠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2" table:formula="of:=ROW()-1" table:style-name="ce9">
            <text:p>52</text:p>
          </table:table-cell>
          <table:table-cell office:value-type="string" table:style-name="ce9">
            <text:p>特殊教育</text:p>
          </table:table-cell>
          <table:table-cell office:value-type="string" table:style-name="ce93">
            <text:p>張雅惠</text:p>
          </table:table-cell>
          <table:table-cell office:value-type="string" table:style-name="ce9">
            <text:p>臺中市太平區坪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3" table:formula="of:=ROW()-1" table:style-name="ce9">
            <text:p>53</text:p>
          </table:table-cell>
          <table:table-cell office:value-type="string" table:style-name="ce6">
            <text:p>國小英語</text:p>
          </table:table-cell>
          <table:table-cell office:value-type="string" table:style-name="ce94">
            <text:p>爐珮瑄</text:p>
          </table:table-cell>
          <table:table-cell office:value-type="string" table:style-name="ce6">
            <text:p>臺中市太平區東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4" table:formula="of:=ROW()-1" table:style-name="ce9">
            <text:p>54</text:p>
          </table:table-cell>
          <table:table-cell office:value-type="string" table:style-name="ce8">
            <text:p>視覺</text:p>
          </table:table-cell>
          <table:table-cell office:value-type="string" table:style-name="ce8">
            <text:p>吳欣容</text:p>
          </table:table-cell>
          <table:table-cell office:value-type="string" table:style-name="ce8">
            <text:p>臺中市太平區東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5" table:formula="of:=ROW()-1" table:style-name="ce9">
            <text:p>55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林冠儀</text:p>
          </table:table-cell>
          <table:table-cell office:value-type="string" table:style-name="ce6">
            <text:p>臺中市太平區長億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6" table:formula="of:=ROW()-1" table:style-name="ce9">
            <text:p>56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李亮儀</text:p>
          </table:table-cell>
          <table:table-cell office:value-type="string" table:style-name="ce8">
            <text:p>臺中市太平區新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7" table:formula="of:=ROW()-1" table:style-name="ce9">
            <text:p>57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蔡忞宜</text:p>
          </table:table-cell>
          <table:table-cell office:value-type="string" table:style-name="ce6">
            <text:p>臺中市太平區新高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8" table:formula="of:=ROW()-1" table:style-name="ce9">
            <text:p>58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顏翎宇</text:p>
          </table:table-cell>
          <table:table-cell office:value-type="string" table:style-name="ce6">
            <text:p>臺中市太平區新高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9" table:formula="of:=ROW()-1" table:style-name="ce9">
            <text:p>59</text:p>
          </table:table-cell>
          <table:table-cell office:value-type="string" table:style-name="ce6">
            <text:p>國小數學A</text:p>
          </table:table-cell>
          <table:table-cell office:value-type="string" table:style-name="ce71">
            <text:p>陳鳳虹</text:p>
          </table:table-cell>
          <table:table-cell office:value-type="string" table:style-name="ce6">
            <text:p>臺中市太平區新高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0" table:formula="of:=ROW()-1" table:style-name="ce9">
            <text:p>60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游博皓</text:p>
          </table:table-cell>
          <table:table-cell office:value-type="string" table:style-name="ce6">
            <text:p>臺中市北屯區仁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1" table:formula="of:=ROW()-1" table:style-name="ce9">
            <text:p>61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陳兪伶</text:p>
          </table:table-cell>
          <table:table-cell office:value-type="string" table:style-name="ce6">
            <text:p>臺中市北屯區仁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2" table:formula="of:=ROW()-1" table:style-name="ce9">
            <text:p>62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潘慧容</text:p>
          </table:table-cell>
          <table:table-cell office:value-type="string" table:style-name="ce6">
            <text:p>臺中市北屯區仁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3" table:formula="of:=ROW()-1" table:style-name="ce9">
            <text:p>63</text:p>
          </table:table-cell>
          <table:table-cell office:value-type="string" table:style-name="ce9">
            <text:p>國小數學EECC</text:p>
          </table:table-cell>
          <table:table-cell office:value-type="string" table:style-name="ce72">
            <text:p>洪家萱</text:p>
          </table:table-cell>
          <table:table-cell office:value-type="string" table:style-name="ce9">
            <text:p>臺中市北屯區仁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4" table:formula="of:=ROW()-1" table:style-name="ce9">
            <text:p>64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田芸玫</text:p>
          </table:table-cell>
          <table:table-cell office:value-type="string" table:style-name="ce8">
            <text:p>臺中市北屯區仁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5" table:formula="of:=ROW()-1" table:style-name="ce9">
            <text:p>65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周麗容</text:p>
          </table:table-cell>
          <table:table-cell office:value-type="string" table:style-name="ce8">
            <text:p>臺中市北屯區文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6" table:formula="of:=ROW()-1" table:style-name="ce9">
            <text:p>66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宋明容</text:p>
          </table:table-cell>
          <table:table-cell office:value-type="string" table:style-name="ce9">
            <text:p>臺中市北屯區文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7" table:formula="of:=ROW()-1" table:style-name="ce9">
            <text:p>67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趙慧婷</text:p>
          </table:table-cell>
          <table:table-cell office:value-type="string" table:style-name="ce8">
            <text:p>臺中市北屯區文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8" table:formula="of:=ROW()-1" table:style-name="ce9">
            <text:p>68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林以真</text:p>
          </table:table-cell>
          <table:table-cell office:value-type="string" table:style-name="ce9">
            <text:p>臺中市北屯區四張犁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9" table:formula="of:=ROW()-1" table:style-name="ce9">
            <text:p>69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黃湘芸</text:p>
          </table:table-cell>
          <table:table-cell office:value-type="string" table:style-name="ce8">
            <text:p>臺中市北屯區東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0" table:formula="of:=ROW()-1" table:style-name="ce9">
            <text:p>70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施佩君</text:p>
          </table:table-cell>
          <table:table-cell office:value-type="string" table:style-name="ce8">
            <text:p>臺中市北屯區東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1" table:formula="of:=ROW()-1" table:style-name="ce9">
            <text:p>71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王淑真</text:p>
          </table:table-cell>
          <table:table-cell office:value-type="string" table:style-name="ce6">
            <text:p>臺中市北屯區松竹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2" table:formula="of:=ROW()-1" table:style-name="ce9">
            <text:p>72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鄭亦芸</text:p>
          </table:table-cell>
          <table:table-cell office:value-type="string" table:style-name="ce8">
            <text:p>臺中市北屯區松竹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3" table:formula="of:=ROW()-1" table:style-name="ce9">
            <text:p>73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葉珮甄</text:p>
          </table:table-cell>
          <table:table-cell office:value-type="string" table:style-name="ce6">
            <text:p>臺中市北屯區建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4" table:formula="of:=ROW()-1" table:style-name="ce9">
            <text:p>74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詹季穎</text:p>
          </table:table-cell>
          <table:table-cell office:value-type="string" table:style-name="ce6">
            <text:p>臺中市北屯區建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5" table:formula="of:=ROW()-1" table:style-name="ce9">
            <text:p>75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潘姵諦</text:p>
          </table:table-cell>
          <table:table-cell office:value-type="string" table:style-name="ce6">
            <text:p>臺中市北屯區軍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6" table:formula="of:=ROW()-1" table:style-name="ce9">
            <text:p>76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巫胤諠</text:p>
          </table:table-cell>
          <table:table-cell office:value-type="string" table:style-name="ce8">
            <text:p>臺中市北屯區軍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7" table:formula="of:=ROW()-1" table:style-name="ce9">
            <text:p>77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盧泱釧</text:p>
          </table:table-cell>
          <table:table-cell office:value-type="string" table:style-name="ce9">
            <text:p>臺中市北屯區軍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8" table:formula="of:=ROW()-1" table:style-name="ce9">
            <text:p>78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林夙敏</text:p>
          </table:table-cell>
          <table:table-cell office:value-type="string" table:style-name="ce9">
            <text:p>臺中市北屯區逢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9" table:formula="of:=ROW()-1" table:style-name="ce9">
            <text:p>79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劉芝良</text:p>
          </table:table-cell>
          <table:table-cell office:value-type="string" table:style-name="ce6">
            <text:p>臺中市北屯區陳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0" table:formula="of:=ROW()-1" table:style-name="ce9">
            <text:p>80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吳子淯</text:p>
          </table:table-cell>
          <table:table-cell office:value-type="string" table:style-name="ce8">
            <text:p>臺中市北屯區陳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1" table:formula="of:=ROW()-1" table:style-name="ce9">
            <text:p>81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鄭明廷</text:p>
          </table:table-cell>
          <table:table-cell office:value-type="string" table:style-name="ce9">
            <text:p>臺中市北屯區僑孝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2" table:formula="of:=ROW()-1" table:style-name="ce9">
            <text:p>82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蔡宜倫</text:p>
          </table:table-cell>
          <table:table-cell office:value-type="string" table:style-name="ce6">
            <text:p>臺中市北屯區廍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3" table:formula="of:=ROW()-1" table:style-name="ce9">
            <text:p>83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陳怡靜</text:p>
          </table:table-cell>
          <table:table-cell office:value-type="string" table:style-name="ce6">
            <text:p>臺中市北屯區廍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4" table:formula="of:=ROW()-1" table:style-name="ce9">
            <text:p>84</text:p>
          </table:table-cell>
          <table:table-cell office:value-type="string" table:style-name="ce6">
            <text:p>聽說讀寫有策略</text:p>
          </table:table-cell>
          <table:table-cell office:value-type="string" table:style-name="ce71">
            <text:p>廖欣怡</text:p>
          </table:table-cell>
          <table:table-cell office:value-type="string" table:style-name="ce6">
            <text:p>臺中市北屯區廍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5" table:formula="of:=ROW()-1" table:style-name="ce9">
            <text:p>85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林依萍</text:p>
          </table:table-cell>
          <table:table-cell office:value-type="string" table:style-name="ce9">
            <text:p>臺中市北區中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6" table:formula="of:=ROW()-1" table:style-name="ce9">
            <text:p>86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林慧萍</text:p>
          </table:table-cell>
          <table:table-cell office:value-type="string" table:style-name="ce9">
            <text:p>臺中市北區太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7" table:formula="of:=ROW()-1" table:style-name="ce9">
            <text:p>87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劉家琪</text:p>
          </table:table-cell>
          <table:table-cell office:value-type="string" table:style-name="ce8">
            <text:p>臺中市北區立人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8" table:formula="of:=ROW()-1" table:style-name="ce9">
            <text:p>88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賴逸珊</text:p>
          </table:table-cell>
          <table:table-cell office:value-type="string" table:style-name="ce9">
            <text:p>臺中市北區立人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9" table:formula="of:=ROW()-1" table:style-name="ce9">
            <text:p>89</text:p>
          </table:table-cell>
          <table:table-cell office:value-type="string" table:style-name="ce9">
            <text:p>國小數學EECC</text:p>
          </table:table-cell>
          <table:table-cell office:value-type="string" table:style-name="ce72">
            <text:p>張宜樺</text:p>
          </table:table-cell>
          <table:table-cell office:value-type="string" table:style-name="ce9">
            <text:p>臺中市北區省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0" table:formula="of:=ROW()-1" table:style-name="ce9">
            <text:p>90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洪苡庭</text:p>
          </table:table-cell>
          <table:table-cell office:value-type="string" table:style-name="ce8">
            <text:p>臺中市北區篤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1" table:formula="of:=ROW()-1" table:style-name="ce9">
            <text:p>91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黃靖雯</text:p>
          </table:table-cell>
          <table:table-cell office:value-type="string" table:style-name="ce9">
            <text:p>臺中市北區篤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2" table:formula="of:=ROW()-1" table:style-name="ce9">
            <text:p>92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蔡美芳</text:p>
          </table:table-cell>
          <table:table-cell office:value-type="string" table:style-name="ce9">
            <text:p>臺中市北區賴厝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3" table:formula="of:=ROW()-1" table:style-name="ce9">
            <text:p>93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嚴仟芳</text:p>
          </table:table-cell>
          <table:table-cell office:value-type="string" table:style-name="ce9">
            <text:p>臺中市外埔區外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4" table:formula="of:=ROW()-1" table:style-name="ce9">
            <text:p>94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李宜玲</text:p>
          </table:table-cell>
          <table:table-cell office:value-type="string" table:style-name="ce6">
            <text:p>臺中市外埔區鐵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5" table:formula="of:=ROW()-1" table:style-name="ce9">
            <text:p>95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白真瑜</text:p>
          </table:table-cell>
          <table:table-cell office:value-type="string" table:style-name="ce9">
            <text:p>臺中市立大甲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96" table:formula="of:=ROW()-1" table:style-name="ce9">
            <text:p>96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曾鈺舒</text:p>
          </table:table-cell>
          <table:table-cell office:value-type="string" table:style-name="ce8">
            <text:p>臺中市立大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7" table:formula="of:=ROW()-1" table:style-name="ce9">
            <text:p>97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林輔庭</text:p>
          </table:table-cell>
          <table:table-cell office:value-type="string" table:style-name="ce9">
            <text:p>臺中市立大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8" table:formula="of:=ROW()-1" table:style-name="ce9">
            <text:p>98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王俊祺</text:p>
          </table:table-cell>
          <table:table-cell office:value-type="string" table:style-name="ce9">
            <text:p>臺中市立大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9" table:formula="of:=ROW()-1" table:style-name="ce9">
            <text:p>99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蕭美雲</text:p>
          </table:table-cell>
          <table:table-cell office:value-type="string" table:style-name="ce9">
            <text:p>臺中市立大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0" table:formula="of:=ROW()-1" table:style-name="ce9">
            <text:p>100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廖思婷</text:p>
          </table:table-cell>
          <table:table-cell office:value-type="string" table:style-name="ce9">
            <text:p>臺中市立大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1" table:formula="of:=ROW()-1" table:style-name="ce9">
            <text:p>101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張麗雪</text:p>
          </table:table-cell>
          <table:table-cell office:value-type="string" table:style-name="ce8">
            <text:p>臺中市立大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2" table:formula="of:=ROW()-1" table:style-name="ce9">
            <text:p>102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周熙文</text:p>
          </table:table-cell>
          <table:table-cell office:value-type="string" table:style-name="ce9">
            <text:p>臺中市立大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3" table:formula="of:=ROW()-1" table:style-name="ce9">
            <text:p>103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黃筑郁</text:p>
          </table:table-cell>
          <table:table-cell office:value-type="string" table:style-name="ce9">
            <text:p>臺中市立大雅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4" table:formula="of:=ROW()-1" table:style-name="ce9">
            <text:p>104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鄭宥君</text:p>
          </table:table-cell>
          <table:table-cell office:value-type="string" table:style-name="ce9">
            <text:p>臺中市立大雅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5" table:formula="of:=ROW()-1" table:style-name="ce9">
            <text:p>105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林敬庭</text:p>
          </table:table-cell>
          <table:table-cell office:value-type="string" table:style-name="ce8">
            <text:p>臺中市立大業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6" table:formula="of:=ROW()-1" table:style-name="ce9">
            <text:p>106</text:p>
          </table:table-cell>
          <table:table-cell office:value-type="string" table:style-name="ce6">
            <text:p>國中自然</text:p>
          </table:table-cell>
          <table:table-cell office:value-type="string" table:style-name="ce71">
            <text:p>李祥菁</text:p>
          </table:table-cell>
          <table:table-cell office:value-type="string" table:style-name="ce6">
            <text:p>臺中市立大道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7" table:formula="of:=ROW()-1" table:style-name="ce9">
            <text:p>107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張功翰</text:p>
          </table:table-cell>
          <table:table-cell office:value-type="string" table:style-name="ce8">
            <text:p>臺中市立大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8" table:formula="of:=ROW()-1" table:style-name="ce9">
            <text:p>108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陳荷函</text:p>
          </table:table-cell>
          <table:table-cell office:value-type="string" table:style-name="ce9">
            <text:p>臺中市立大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9" table:formula="of:=ROW()-1" table:style-name="ce9">
            <text:p>109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詹宏博</text:p>
          </table:table-cell>
          <table:table-cell office:value-type="string" table:style-name="ce9">
            <text:p>臺中市立大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0" table:formula="of:=ROW()-1" table:style-name="ce9">
            <text:p>110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黃懷霈</text:p>
          </table:table-cell>
          <table:table-cell office:value-type="string" table:style-name="ce9">
            <text:p>臺中市立大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1" table:formula="of:=ROW()-1" table:style-name="ce9">
            <text:p>111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詹孟芬</text:p>
          </table:table-cell>
          <table:table-cell office:value-type="string" table:style-name="ce8">
            <text:p>臺中市立大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2" table:formula="of:=ROW()-1" table:style-name="ce9">
            <text:p>112</text:p>
          </table:table-cell>
          <table:table-cell office:value-type="string" table:style-name="ce8">
            <text:p>表演(雙語)</text:p>
          </table:table-cell>
          <table:table-cell office:value-type="string" table:style-name="ce73">
            <text:p>張芸菁</text:p>
          </table:table-cell>
          <table:table-cell office:value-type="string" table:style-name="ce8">
            <text:p>臺中市立中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3" table:formula="of:=ROW()-1" table:style-name="ce9">
            <text:p>113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陳建華</text:p>
          </table:table-cell>
          <table:table-cell office:value-type="string" table:style-name="ce9">
            <text:p>臺中市立中平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4" table:formula="of:=ROW()-1" table:style-name="ce9">
            <text:p>114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葉思妤</text:p>
          </table:table-cell>
          <table:table-cell office:value-type="string" table:style-name="ce8">
            <text:p>臺中市立五權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5" table:formula="of:=ROW()-1" table:style-name="ce9">
            <text:p>115</text:p>
          </table:table-cell>
          <table:table-cell office:value-type="string" table:style-name="ce8">
            <text:p>國中自然</text:p>
          </table:table-cell>
          <table:table-cell office:value-type="string" table:style-name="ce73">
            <text:p>蔡佳純</text:p>
          </table:table-cell>
          <table:table-cell office:value-type="string" table:style-name="ce8">
            <text:p>臺中市立公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6" table:formula="of:=ROW()-1" table:style-name="ce9">
            <text:p>116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鍾宜蓁</text:p>
          </table:table-cell>
          <table:table-cell office:value-type="string" table:style-name="ce9">
            <text:p>臺中市立太平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7" table:formula="of:=ROW()-1" table:style-name="ce9">
            <text:p>117</text:p>
          </table:table-cell>
          <table:table-cell office:value-type="string" table:style-name="ce8">
            <text:p>國中自然</text:p>
          </table:table-cell>
          <table:table-cell office:value-type="string" table:style-name="ce73">
            <text:p>陳信男</text:p>
          </table:table-cell>
          <table:table-cell office:value-type="string" table:style-name="ce8">
            <text:p>臺中市立太平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8" table:formula="of:=ROW()-1" table:style-name="ce9">
            <text:p>118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紀佳伶</text:p>
          </table:table-cell>
          <table:table-cell office:value-type="string" table:style-name="ce9">
            <text:p>臺中市立太平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9" table:formula="of:=ROW()-1" table:style-name="ce9">
            <text:p>119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張珮歆</text:p>
          </table:table-cell>
          <table:table-cell office:value-type="string" table:style-name="ce9">
            <text:p>臺中市立太平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0" table:formula="of:=ROW()-1" table:style-name="ce9">
            <text:p>120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卓世強</text:p>
          </table:table-cell>
          <table:table-cell office:value-type="string" table:style-name="ce9">
            <text:p>臺中市立北勢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1" table:formula="of:=ROW()-1" table:style-name="ce9">
            <text:p>121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吳燕慧</text:p>
          </table:table-cell>
          <table:table-cell office:value-type="string" table:style-name="ce9">
            <text:p>臺中市立北勢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2" table:formula="of:=ROW()-1" table:style-name="ce9">
            <text:p>122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謝秀琳</text:p>
          </table:table-cell>
          <table:table-cell office:value-type="string" table:style-name="ce8">
            <text:p>臺中市立北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3" table:formula="of:=ROW()-1" table:style-name="ce9">
            <text:p>123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許曉旻</text:p>
          </table:table-cell>
          <table:table-cell office:value-type="string" table:style-name="ce9">
            <text:p>臺中市立四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4" table:formula="of:=ROW()-1" table:style-name="ce9">
            <text:p>124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游雅涵</text:p>
          </table:table-cell>
          <table:table-cell office:value-type="string" table:style-name="ce8">
            <text:p>臺中市立四箴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5" table:formula="of:=ROW()-1" table:style-name="ce9">
            <text:p>125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林舒怡</text:p>
          </table:table-cell>
          <table:table-cell office:value-type="string" table:style-name="ce8">
            <text:p>臺中市立四箴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6" table:formula="of:=ROW()-1" table:style-name="ce9">
            <text:p>126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蘇心瑀</text:p>
          </table:table-cell>
          <table:table-cell office:value-type="string" table:style-name="ce8">
            <text:p>臺中市立外埔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7" table:formula="of:=ROW()-1" table:style-name="ce9">
            <text:p>127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梁玉瑾</text:p>
          </table:table-cell>
          <table:table-cell office:value-type="string" table:style-name="ce9">
            <text:p>臺中市立石岡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8" table:formula="of:=ROW()-1" table:style-name="ce9">
            <text:p>128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詹俞玉</text:p>
          </table:table-cell>
          <table:table-cell office:value-type="string" table:style-name="ce9">
            <text:p>臺中市立石岡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9" table:formula="of:=ROW()-1" table:style-name="ce9">
            <text:p>129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陳巧瑜</text:p>
          </table:table-cell>
          <table:table-cell office:value-type="string" table:style-name="ce9">
            <text:p>臺中市立立人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0" table:formula="of:=ROW()-1" table:style-name="ce9">
            <text:p>130</text:p>
          </table:table-cell>
          <table:table-cell office:value-type="string" table:style-name="ce6">
            <text:p>國中小健康教育</text:p>
          </table:table-cell>
          <table:table-cell office:value-type="string" table:style-name="ce71">
            <text:p>温子崴</text:p>
          </table:table-cell>
          <table:table-cell office:value-type="string" table:style-name="ce6">
            <text:p>臺中市立立人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1" table:formula="of:=ROW()-1" table:style-name="ce9">
            <text:p>131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陳欣宜</text:p>
          </table:table-cell>
          <table:table-cell office:value-type="string" table:style-name="ce9">
            <text:p>臺中市立光正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2" table:formula="of:=ROW()-1" table:style-name="ce9">
            <text:p>132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尤藝蓁</text:p>
          </table:table-cell>
          <table:table-cell office:value-type="string" table:style-name="ce8">
            <text:p>臺中市立光正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3" table:formula="of:=ROW()-1" table:style-name="ce9">
            <text:p>133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潘蓉萱</text:p>
          </table:table-cell>
          <table:table-cell office:value-type="string" table:style-name="ce9">
            <text:p>臺中市立光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4" table:formula="of:=ROW()-1" table:style-name="ce9">
            <text:p>134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劉建成</text:p>
          </table:table-cell>
          <table:table-cell office:value-type="string" table:style-name="ce8">
            <text:p>臺中市立光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5" table:formula="of:=ROW()-1" table:style-name="ce9">
            <text:p>135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廖幸薇</text:p>
          </table:table-cell>
          <table:table-cell office:value-type="string" table:style-name="ce8">
            <text:p>臺中市立光復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6" table:formula="of:=ROW()-1" table:style-name="ce9">
            <text:p>136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林瑞軒</text:p>
          </table:table-cell>
          <table:table-cell office:value-type="string" table:style-name="ce8">
            <text:p>臺中市立光榮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7" table:formula="of:=ROW()-1" table:style-name="ce9">
            <text:p>137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余懿潔</text:p>
          </table:table-cell>
          <table:table-cell office:value-type="string" table:style-name="ce9">
            <text:p>臺中市立光榮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8" table:formula="of:=ROW()-1" table:style-name="ce9">
            <text:p>138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汪易緯</text:p>
          </table:table-cell>
          <table:table-cell office:value-type="string" table:style-name="ce9">
            <text:p>臺中市立光榮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9" table:formula="of:=ROW()-1" table:style-name="ce9">
            <text:p>139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李玉仙</text:p>
          </table:table-cell>
          <table:table-cell office:value-type="string" table:style-name="ce9">
            <text:p>臺中市立光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0" table:formula="of:=ROW()-1" table:style-name="ce9">
            <text:p>140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徐有進</text:p>
          </table:table-cell>
          <table:table-cell office:value-type="string" table:style-name="ce9">
            <text:p>臺中市立后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1" table:formula="of:=ROW()-1" table:style-name="ce9">
            <text:p>141</text:p>
          </table:table-cell>
          <table:table-cell office:value-type="string" table:style-name="ce8">
            <text:p>表演(雙語)</text:p>
          </table:table-cell>
          <table:table-cell office:value-type="string" table:style-name="ce73">
            <text:p>方庭卉</text:p>
          </table:table-cell>
          <table:table-cell office:value-type="string" table:style-name="ce8">
            <text:p>臺中市立后綜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2" table:formula="of:=ROW()-1" table:style-name="ce9">
            <text:p>142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許維倫</text:p>
          </table:table-cell>
          <table:table-cell office:value-type="string" table:style-name="ce9">
            <text:p>臺中市立后綜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3" table:formula="of:=ROW()-1" table:style-name="ce9">
            <text:p>143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劉秀庭</text:p>
          </table:table-cell>
          <table:table-cell office:value-type="string" table:style-name="ce8">
            <text:p>臺中市立安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4" table:formula="of:=ROW()-1" table:style-name="ce9">
            <text:p>144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黃馨儀</text:p>
          </table:table-cell>
          <table:table-cell office:value-type="string" table:style-name="ce9">
            <text:p>臺中市立安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5" table:formula="of:=ROW()-1" table:style-name="ce9">
            <text:p>145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趙雪如</text:p>
          </table:table-cell>
          <table:table-cell office:value-type="string" table:style-name="ce9">
            <text:p>臺中市立安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6" table:formula="of:=ROW()-1" table:style-name="ce9">
            <text:p>146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詹宜瑾</text:p>
          </table:table-cell>
          <table:table-cell office:value-type="string" table:style-name="ce8">
            <text:p>臺中市立成功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7" table:formula="of:=ROW()-1" table:style-name="ce9">
            <text:p>147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羅月雲</text:p>
          </table:table-cell>
          <table:table-cell office:value-type="string" table:style-name="ce9">
            <text:p>臺中市立至善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8" table:formula="of:=ROW()-1" table:style-name="ce9">
            <text:p>148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李宜敏</text:p>
          </table:table-cell>
          <table:table-cell office:value-type="string" table:style-name="ce9">
            <text:p>臺中市立至善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9" table:formula="of:=ROW()-1" table:style-name="ce9">
            <text:p>149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何小菁</text:p>
          </table:table-cell>
          <table:table-cell office:value-type="string" table:style-name="ce8">
            <text:p>臺中市立至善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0" table:formula="of:=ROW()-1" table:style-name="ce9">
            <text:p>150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張苑如</text:p>
          </table:table-cell>
          <table:table-cell office:value-type="string" table:style-name="ce8">
            <text:p>臺中市立至善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1" table:formula="of:=ROW()-1" table:style-name="ce9">
            <text:p>151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蘇佩君</text:p>
          </table:table-cell>
          <table:table-cell office:value-type="string" table:style-name="ce9">
            <text:p>臺中市立至善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2" table:formula="of:=ROW()-1" table:style-name="ce9">
            <text:p>152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曾嘉建</text:p>
          </table:table-cell>
          <table:table-cell office:value-type="string" table:style-name="ce9">
            <text:p>臺中市立至善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3" table:formula="of:=ROW()-1" table:style-name="ce9">
            <text:p>153</text:p>
          </table:table-cell>
          <table:table-cell office:value-type="string" table:style-name="ce8">
            <text:p>國中自然</text:p>
          </table:table-cell>
          <table:table-cell office:value-type="string" table:style-name="ce73">
            <text:p>洪菁穗</text:p>
          </table:table-cell>
          <table:table-cell office:value-type="string" table:style-name="ce8">
            <text:p>臺中市立西苑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4" table:formula="of:=ROW()-1" table:style-name="ce9">
            <text:p>154</text:p>
          </table:table-cell>
          <table:table-cell office:value-type="string" table:style-name="ce8">
            <text:p>表演(雙語)</text:p>
          </table:table-cell>
          <table:table-cell office:value-type="string" table:style-name="ce71">
            <text:p>黃季淳</text:p>
          </table:table-cell>
          <table:table-cell office:value-type="string" table:style-name="ce6">
            <text:p>臺中市立西苑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5" table:formula="of:=ROW()-1" table:style-name="ce9">
            <text:p>155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張玉琳</text:p>
          </table:table-cell>
          <table:table-cell office:value-type="string" table:style-name="ce9">
            <text:p>臺中市立西苑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6" table:formula="of:=ROW()-1" table:style-name="ce9">
            <text:p>156</text:p>
          </table:table-cell>
          <table:table-cell office:value-type="string" table:style-name="ce8">
            <text:p>國中自然</text:p>
          </table:table-cell>
          <table:table-cell office:value-type="string" table:style-name="ce73">
            <text:p>賴伶雅</text:p>
          </table:table-cell>
          <table:table-cell office:value-type="string" table:style-name="ce8">
            <text:p>臺中市立育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7" table:formula="of:=ROW()-1" table:style-name="ce9">
            <text:p>157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盧慧心</text:p>
          </table:table-cell>
          <table:table-cell office:value-type="string" table:style-name="ce8">
            <text:p>臺中市立育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8" table:formula="of:=ROW()-1" table:style-name="ce9">
            <text:p>158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張意屏</text:p>
          </table:table-cell>
          <table:table-cell office:value-type="string" table:style-name="ce8">
            <text:p>臺中市立育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9" table:formula="of:=ROW()-1" table:style-name="ce9">
            <text:p>159</text:p>
          </table:table-cell>
          <table:table-cell office:value-type="string" table:style-name="ce8">
            <text:p>表演(雙語)</text:p>
          </table:table-cell>
          <table:table-cell office:value-type="string" table:style-name="ce73">
            <text:p>唐宇榛</text:p>
          </table:table-cell>
          <table:table-cell office:value-type="string" table:style-name="ce8">
            <text:p>臺中市立育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0" table:formula="of:=ROW()-1" table:style-name="ce9">
            <text:p>160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簡安祈</text:p>
          </table:table-cell>
          <table:table-cell office:value-type="string" table:style-name="ce9">
            <text:p>臺中市立和平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1" table:formula="of:=ROW()-1" table:style-name="ce9">
            <text:p>161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林淑娟</text:p>
          </table:table-cell>
          <table:table-cell office:value-type="string" table:style-name="ce9">
            <text:p>臺中市立居仁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2" table:formula="of:=ROW()-1" table:style-name="ce9">
            <text:p>162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林曉文</text:p>
          </table:table-cell>
          <table:table-cell office:value-type="string" table:style-name="ce9">
            <text:p>臺中市立居仁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3" table:formula="of:=ROW()-1" table:style-name="ce9">
            <text:p>163</text:p>
          </table:table-cell>
          <table:table-cell office:value-type="string" table:style-name="ce6">
            <text:p>國中自然</text:p>
          </table:table-cell>
          <table:table-cell office:value-type="string" table:style-name="ce71">
            <text:p>賴志忠</text:p>
          </table:table-cell>
          <table:table-cell office:value-type="string" table:style-name="ce6">
            <text:p>臺中市立忠明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4" table:formula="of:=ROW()-1" table:style-name="ce9">
            <text:p>164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章丁尹</text:p>
          </table:table-cell>
          <table:table-cell office:value-type="string" table:style-name="ce8">
            <text:p>臺中市立東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5" table:formula="of:=ROW()-1" table:style-name="ce9">
            <text:p>165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梁伊茜</text:p>
          </table:table-cell>
          <table:table-cell office:value-type="string" table:style-name="ce9">
            <text:p>臺中市立東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6" table:formula="of:=ROW()-1" table:style-name="ce9">
            <text:p>166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李雨萱</text:p>
          </table:table-cell>
          <table:table-cell office:value-type="string" table:style-name="ce9">
            <text:p>臺中市立東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7" table:formula="of:=ROW()-1" table:style-name="ce9">
            <text:p>167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陳羿蓁</text:p>
          </table:table-cell>
          <table:table-cell office:value-type="string" table:style-name="ce9">
            <text:p>臺中市立東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8" table:formula="of:=ROW()-1" table:style-name="ce9">
            <text:p>168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張宜靜</text:p>
          </table:table-cell>
          <table:table-cell office:value-type="string" table:style-name="ce9">
            <text:p>臺中市立東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9" table:formula="of:=ROW()-1" table:style-name="ce9">
            <text:p>169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游沐蓉</text:p>
          </table:table-cell>
          <table:table-cell office:value-type="string" table:style-name="ce9">
            <text:p>臺中市立東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0" table:formula="of:=ROW()-1" table:style-name="ce9">
            <text:p>170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張庭慈</text:p>
          </table:table-cell>
          <table:table-cell office:value-type="string" table:style-name="ce8">
            <text:p>臺中市立東勢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1" table:formula="of:=ROW()-1" table:style-name="ce9">
            <text:p>171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詹禮禎</text:p>
          </table:table-cell>
          <table:table-cell office:value-type="string" table:style-name="ce8">
            <text:p>臺中市立東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2" table:formula="of:=ROW()-1" table:style-name="ce9">
            <text:p>172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黃文祺</text:p>
          </table:table-cell>
          <table:table-cell office:value-type="string" table:style-name="ce9">
            <text:p>臺中市立啟明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73" table:formula="of:=ROW()-1" table:style-name="ce9">
            <text:p>173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吳佩宜</text:p>
          </table:table-cell>
          <table:table-cell office:value-type="string" table:style-name="ce8">
            <text:p>臺中市立崇倫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4" table:formula="of:=ROW()-1" table:style-name="ce9">
            <text:p>174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李季芳</text:p>
          </table:table-cell>
          <table:table-cell office:value-type="string" table:style-name="ce9">
            <text:p>臺中市立崇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5" table:formula="of:=ROW()-1" table:style-name="ce9">
            <text:p>175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徐鈺欣</text:p>
          </table:table-cell>
          <table:table-cell office:value-type="string" table:style-name="ce9">
            <text:p>臺中市立崇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6" table:formula="of:=ROW()-1" table:style-name="ce9">
            <text:p>176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李昕</text:p>
          </table:table-cell>
          <table:table-cell office:value-type="string" table:style-name="ce8">
            <text:p>臺中市立崇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7" table:formula="of:=ROW()-1" table:style-name="ce9">
            <text:p>177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陳淑娟</text:p>
          </table:table-cell>
          <table:table-cell office:value-type="string" table:style-name="ce9">
            <text:p>臺中市立崇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8" table:formula="of:=ROW()-1" table:style-name="ce9">
            <text:p>178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林子芹</text:p>
          </table:table-cell>
          <table:table-cell office:value-type="string" table:style-name="ce8">
            <text:p>臺中市立梧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9" table:formula="of:=ROW()-1" table:style-name="ce9">
            <text:p>179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卓育辰</text:p>
          </table:table-cell>
          <table:table-cell office:value-type="string" table:style-name="ce9">
            <text:p>臺中市立梧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0" table:formula="of:=ROW()-1" table:style-name="ce9">
            <text:p>180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余燕萍</text:p>
          </table:table-cell>
          <table:table-cell office:value-type="string" table:style-name="ce9">
            <text:p>臺中市立清水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181" table:formula="of:=ROW()-1" table:style-name="ce9">
            <text:p>181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傅隆呈</text:p>
          </table:table-cell>
          <table:table-cell office:value-type="string" table:style-name="ce9">
            <text:p>臺中市立清水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2" table:formula="of:=ROW()-1" table:style-name="ce9">
            <text:p>182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林孟樺</text:p>
          </table:table-cell>
          <table:table-cell office:value-type="string" table:style-name="ce9">
            <text:p>臺中市立清水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3" table:formula="of:=ROW()-1" table:style-name="ce9">
            <text:p>183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洪子雲</text:p>
          </table:table-cell>
          <table:table-cell office:value-type="string" table:style-name="ce9">
            <text:p>臺中市立清水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4" table:formula="of:=ROW()-1" table:style-name="ce9">
            <text:p>184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王鍵樺</text:p>
          </table:table-cell>
          <table:table-cell office:value-type="string" table:style-name="ce9">
            <text:p>臺中市立清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5" table:formula="of:=ROW()-1" table:style-name="ce9">
            <text:p>185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崔哲恩</text:p>
          </table:table-cell>
          <table:table-cell office:value-type="string" table:style-name="ce9">
            <text:p>臺中市立鹿寮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6" table:formula="of:=ROW()-1" table:style-name="ce9">
            <text:p>186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蔣翔能</text:p>
          </table:table-cell>
          <table:table-cell office:value-type="string" table:style-name="ce9">
            <text:p>臺中市立鹿寮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7" table:formula="of:=ROW()-1" table:style-name="ce9">
            <text:p>187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蘇亭宇</text:p>
          </table:table-cell>
          <table:table-cell office:value-type="string" table:style-name="ce8">
            <text:p>臺中市立惠文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8" table:formula="of:=ROW()-1" table:style-name="ce9">
            <text:p>188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劉襄誼</text:p>
          </table:table-cell>
          <table:table-cell office:value-type="string" table:style-name="ce8">
            <text:p>臺中市立惠文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9" table:formula="of:=ROW()-1" table:style-name="ce9">
            <text:p>189</text:p>
          </table:table-cell>
          <table:table-cell office:value-type="string" table:style-name="ce8">
            <text:p>表演(雙語)</text:p>
          </table:table-cell>
          <table:table-cell office:value-type="string" table:style-name="ce73">
            <text:p>薛明鑫</text:p>
          </table:table-cell>
          <table:table-cell office:value-type="string" table:style-name="ce8">
            <text:p>臺中市立惠文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0" table:formula="of:=ROW()-1" table:style-name="ce9">
            <text:p>190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温水木</text:p>
          </table:table-cell>
          <table:table-cell office:value-type="string" table:style-name="ce9">
            <text:p>臺中市立惠文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1" table:formula="of:=ROW()-1" table:style-name="ce9">
            <text:p>191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陳心沛</text:p>
          </table:table-cell>
          <table:table-cell office:value-type="string" table:style-name="ce9">
            <text:p>臺中市立新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2" table:formula="of:=ROW()-1" table:style-name="ce9">
            <text:p>192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曾雅鈴</text:p>
          </table:table-cell>
          <table:table-cell office:value-type="string" table:style-name="ce9">
            <text:p>臺中市立新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3" table:formula="of:=ROW()-1" table:style-name="ce9">
            <text:p>193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賴玉凰</text:p>
          </table:table-cell>
          <table:table-cell office:value-type="string" table:style-name="ce9">
            <text:p>臺中市立新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4" table:formula="of:=ROW()-1" table:style-name="ce9">
            <text:p>194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洪珮容</text:p>
          </table:table-cell>
          <table:table-cell office:value-type="string" table:style-name="ce9">
            <text:p>臺中市立新社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5" table:formula="of:=ROW()-1" table:style-name="ce9">
            <text:p>195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陳乃驥</text:p>
          </table:table-cell>
          <table:table-cell office:value-type="string" table:style-name="ce8">
            <text:p>臺中市立萬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6" table:formula="of:=ROW()-1" table:style-name="ce9">
            <text:p>196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陳敬容</text:p>
          </table:table-cell>
          <table:table-cell office:value-type="string" table:style-name="ce9">
            <text:p>臺中市立漢口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7" table:formula="of:=ROW()-1" table:style-name="ce9">
            <text:p>197</text:p>
          </table:table-cell>
          <table:table-cell office:value-type="string" table:style-name="ce9">
            <text:p>國中國文</text:p>
          </table:table-cell>
          <table:table-cell office:value-type="string" table:style-name="ce72">
            <text:p>蔡秋燕</text:p>
          </table:table-cell>
          <table:table-cell office:value-type="string" table:style-name="ce9">
            <text:p>臺中市立福科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8" table:formula="of:=ROW()-1" table:style-name="ce9">
            <text:p>198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王佳音</text:p>
          </table:table-cell>
          <table:table-cell office:value-type="string" table:style-name="ce9">
            <text:p>臺中市立福科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9" table:formula="of:=ROW()-1" table:style-name="ce9">
            <text:p>199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翁秀瑟</text:p>
          </table:table-cell>
          <table:table-cell office:value-type="string" table:style-name="ce9">
            <text:p>臺中市立潭秀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0" table:formula="of:=ROW()-1" table:style-name="ce9">
            <text:p>200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楊雪梅</text:p>
          </table:table-cell>
          <table:table-cell office:value-type="string" table:style-name="ce9">
            <text:p>臺中市立黎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1" table:formula="of:=ROW()-1" table:style-name="ce9">
            <text:p>201</text:p>
          </table:table-cell>
          <table:table-cell office:value-type="string" table:style-name="ce8">
            <text:p>國中社會</text:p>
          </table:table-cell>
          <table:table-cell office:value-type="string" table:style-name="ce73">
            <text:p>王君竹</text:p>
          </table:table-cell>
          <table:table-cell office:value-type="string" table:style-name="ce8">
            <text:p>臺中市立黎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2" table:formula="of:=ROW()-1" table:style-name="ce9">
            <text:p>202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楊秀娟</text:p>
          </table:table-cell>
          <table:table-cell office:value-type="string" table:style-name="ce9">
            <text:p>臺中市立黎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3" table:formula="of:=ROW()-1" table:style-name="ce9">
            <text:p>203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陳錦慧</text:p>
          </table:table-cell>
          <table:table-cell office:value-type="string" table:style-name="ce9">
            <text:p>臺中市立龍井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4" table:formula="of:=ROW()-1" table:style-name="ce9">
            <text:p>204</text:p>
          </table:table-cell>
          <table:table-cell office:value-type="string" table:style-name="ce8">
            <text:p>國中自然</text:p>
          </table:table-cell>
          <table:table-cell office:value-type="string" table:style-name="ce73">
            <text:p>李家齊</text:p>
          </table:table-cell>
          <table:table-cell office:value-type="string" table:style-name="ce8">
            <text:p>臺中市立龍津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205" table:formula="of:=ROW()-1" table:style-name="ce9">
            <text:p>205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侯佳欣</text:p>
          </table:table-cell>
          <table:table-cell office:value-type="string" table:style-name="ce8">
            <text:p>臺中市立龍津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206" table:formula="of:=ROW()-1" table:style-name="ce9">
            <text:p>206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蔡奕庭</text:p>
          </table:table-cell>
          <table:table-cell office:value-type="string" table:style-name="ce9">
            <text:p>臺中市立龍津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207" table:formula="of:=ROW()-1" table:style-name="ce9">
            <text:p>207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徐嫚淳</text:p>
          </table:table-cell>
          <table:table-cell office:value-type="string" table:style-name="ce9">
            <text:p>臺中市立豐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8" table:formula="of:=ROW()-1" table:style-name="ce9">
            <text:p>208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黃瑄珮</text:p>
          </table:table-cell>
          <table:table-cell office:value-type="string" table:style-name="ce8">
            <text:p>臺中市立豐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9" table:formula="of:=ROW()-1" table:style-name="ce9">
            <text:p>209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易曉和</text:p>
          </table:table-cell>
          <table:table-cell office:value-type="string" table:style-name="ce8">
            <text:p>臺中市立豐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0" table:formula="of:=ROW()-1" table:style-name="ce9">
            <text:p>210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陳彥樺</text:p>
          </table:table-cell>
          <table:table-cell office:value-type="string" table:style-name="ce8">
            <text:p>臺中市立豐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1" table:formula="of:=ROW()-1" table:style-name="ce9">
            <text:p>211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李樺瑾</text:p>
          </table:table-cell>
          <table:table-cell office:value-type="string" table:style-name="ce9">
            <text:p>臺中市立豐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2" table:formula="of:=ROW()-1" table:style-name="ce9">
            <text:p>212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王柏文</text:p>
          </table:table-cell>
          <table:table-cell office:value-type="string" table:style-name="ce8">
            <text:p>臺中市立豐原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213" table:formula="of:=ROW()-1" table:style-name="ce9">
            <text:p>213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張芸嫻</text:p>
          </table:table-cell>
          <table:table-cell office:value-type="string" table:style-name="ce8">
            <text:p>臺中市立豐原商業高級中等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214" table:formula="of:=ROW()-1" table:style-name="ce9">
            <text:p>214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林希珉</text:p>
          </table:table-cell>
          <table:table-cell office:value-type="string" table:style-name="ce9">
            <text:p>臺中市立豐原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5" table:formula="of:=ROW()-1" table:style-name="ce9">
            <text:p>215</text:p>
          </table:table-cell>
          <table:table-cell office:value-type="string" table:style-name="ce9">
            <text:p>健康教育</text:p>
          </table:table-cell>
          <table:table-cell office:value-type="string" table:style-name="ce72">
            <text:p>杜敏寧</text:p>
          </table:table-cell>
          <table:table-cell office:value-type="string" table:style-name="ce9">
            <text:p>臺中市立豐陽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6" table:formula="of:=ROW()-1" table:style-name="ce9">
            <text:p>216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陳姿妤</text:p>
          </table:table-cell>
          <table:table-cell office:value-type="string" table:style-name="ce8">
            <text:p>臺中市立雙十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7" table:formula="of:=ROW()-1" table:style-name="ce9">
            <text:p>217</text:p>
          </table:table-cell>
          <table:table-cell office:value-type="string" table:style-name="ce8">
            <text:p>國中綜合</text:p>
          </table:table-cell>
          <table:table-cell office:value-type="string" table:style-name="ce73">
            <text:p>李心瑋</text:p>
          </table:table-cell>
          <table:table-cell office:value-type="string" table:style-name="ce8">
            <text:p>臺中市立雙十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8" table:formula="of:=ROW()-1" table:style-name="ce9">
            <text:p>218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池欣融</text:p>
          </table:table-cell>
          <table:table-cell office:value-type="string" table:style-name="ce8">
            <text:p>臺中市立霧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9" table:formula="of:=ROW()-1" table:style-name="ce9">
            <text:p>219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李亞芩</text:p>
          </table:table-cell>
          <table:table-cell office:value-type="string" table:style-name="ce9">
            <text:p>臺中市立霧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0" table:formula="of:=ROW()-1" table:style-name="ce9">
            <text:p>220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黃貞穎</text:p>
          </table:table-cell>
          <table:table-cell office:value-type="string" table:style-name="ce6">
            <text:p>臺中市后里區七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1" table:formula="of:=ROW()-1" table:style-name="ce9">
            <text:p>221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吳湘淳</text:p>
          </table:table-cell>
          <table:table-cell office:value-type="string" table:style-name="ce8">
            <text:p>臺中市后里區內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2" table:formula="of:=ROW()-1" table:style-name="ce9">
            <text:p>222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楊於珊</text:p>
          </table:table-cell>
          <table:table-cell office:value-type="string" table:style-name="ce6">
            <text:p>臺中市后里區月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3" table:formula="of:=ROW()-1" table:style-name="ce9">
            <text:p>223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陳榕烝</text:p>
          </table:table-cell>
          <table:table-cell office:value-type="string" table:style-name="ce6">
            <text:p>臺中市后里區育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4" table:formula="of:=ROW()-1" table:style-name="ce9">
            <text:p>224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楊瑞蘭</text:p>
          </table:table-cell>
          <table:table-cell office:value-type="string" table:style-name="ce8">
            <text:p>臺中市西屯區上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5" table:formula="of:=ROW()-1" table:style-name="ce9">
            <text:p>225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林湘穎</text:p>
          </table:table-cell>
          <table:table-cell office:value-type="string" table:style-name="ce9">
            <text:p>臺中市西屯區上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6" table:formula="of:=ROW()-1" table:style-name="ce9">
            <text:p>226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楊珮琳</text:p>
          </table:table-cell>
          <table:table-cell office:value-type="string" table:style-name="ce6">
            <text:p>臺中市西屯區上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7" table:formula="of:=ROW()-1" table:style-name="ce9">
            <text:p>227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王文瑩</text:p>
          </table:table-cell>
          <table:table-cell office:value-type="string" table:style-name="ce9">
            <text:p>臺中市西屯區上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8" table:formula="of:=ROW()-1" table:style-name="ce9">
            <text:p>228</text:p>
          </table:table-cell>
          <table:table-cell office:value-type="string" table:style-name="ce8">
            <text:p>表演(雙語)</text:p>
          </table:table-cell>
          <table:table-cell office:value-type="string" table:style-name="ce73">
            <text:p>程千鳳</text:p>
          </table:table-cell>
          <table:table-cell office:value-type="string" table:style-name="ce8">
            <text:p>臺中市西屯區大仁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9" table:formula="of:=ROW()-1" table:style-name="ce9">
            <text:p>229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莊佳瑋</text:p>
          </table:table-cell>
          <table:table-cell office:value-type="string" table:style-name="ce9">
            <text:p>臺中市西屯區永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0" table:formula="of:=ROW()-1" table:style-name="ce9">
            <text:p>230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張百蕙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1" table:formula="of:=ROW()-1" table:style-name="ce9">
            <text:p>231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林郁軒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2" table:formula="of:=ROW()-1" table:style-name="ce9">
            <text:p>232</text:p>
          </table:table-cell>
          <table:table-cell office:value-type="string" table:style-name="ce6">
            <text:p>國小國語MAPS</text:p>
          </table:table-cell>
          <table:table-cell office:value-type="string" table:style-name="ce71">
            <text:p>劉素娟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3" table:formula="of:=ROW()-1" table:style-name="ce9">
            <text:p>233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楊茵棋</text:p>
          </table:table-cell>
          <table:table-cell office:value-type="string" table:style-name="ce6">
            <text:p>臺中市西屯區西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4" table:formula="of:=ROW()-1" table:style-name="ce9">
            <text:p>234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徐筱婷</text:p>
          </table:table-cell>
          <table:table-cell office:value-type="string" table:style-name="ce9">
            <text:p>臺中市西屯區西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5" table:formula="of:=ROW()-1" table:style-name="ce9">
            <text:p>235</text:p>
          </table:table-cell>
          <table:table-cell office:value-type="string" table:style-name="ce6">
            <text:p>國小國語MAPS</text:p>
          </table:table-cell>
          <table:table-cell office:value-type="string" table:style-name="ce71">
            <text:p>吳雅娟</text:p>
          </table:table-cell>
          <table:table-cell office:value-type="string" table:style-name="ce6">
            <text:p>臺中市西屯區何厝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6" table:formula="of:=ROW()-1" table:style-name="ce9">
            <text:p>236</text:p>
          </table:table-cell>
          <table:table-cell office:value-type="string" table:style-name="ce6">
            <text:p>國小國語MAPS</text:p>
          </table:table-cell>
          <table:table-cell office:value-type="string" table:style-name="ce71">
            <text:p>何幸兒</text:p>
          </table:table-cell>
          <table:table-cell office:value-type="string" table:style-name="ce6">
            <text:p>臺中市西屯區何厝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7" table:formula="of:=ROW()-1" table:style-name="ce9">
            <text:p>237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李庭瑋</text:p>
          </table:table-cell>
          <table:table-cell office:value-type="string" table:style-name="ce6">
            <text:p>臺中市西屯區協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8" table:formula="of:=ROW()-1" table:style-name="ce9">
            <text:p>238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童宛玉</text:p>
          </table:table-cell>
          <table:table-cell office:value-type="string" table:style-name="ce6">
            <text:p>臺中市西屯區協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9" table:formula="of:=ROW()-1" table:style-name="ce9">
            <text:p>239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許惠晴</text:p>
          </table:table-cell>
          <table:table-cell office:value-type="string" table:style-name="ce9">
            <text:p>臺中市西屯區協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0" table:formula="of:=ROW()-1" table:style-name="ce9">
            <text:p>240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陳思吟</text:p>
          </table:table-cell>
          <table:table-cell office:value-type="string" table:style-name="ce9">
            <text:p>臺中市西屯區協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1" table:formula="of:=ROW()-1" table:style-name="ce9">
            <text:p>241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陳雅芳</text:p>
          </table:table-cell>
          <table:table-cell office:value-type="string" table:style-name="ce8">
            <text:p>臺中市西屯區協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2" table:formula="of:=ROW()-1" table:style-name="ce9">
            <text:p>242</text:p>
          </table:table-cell>
          <table:table-cell office:value-type="string" table:style-name="ce8">
            <text:p>國小國語B</text:p>
          </table:table-cell>
          <table:table-cell office:value-type="string" table:style-name="ce73">
            <text:p>支曼香</text:p>
          </table:table-cell>
          <table:table-cell office:value-type="string" table:style-name="ce8">
            <text:p>臺中市西屯區長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3" table:formula="of:=ROW()-1" table:style-name="ce9">
            <text:p>243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謝大勇</text:p>
          </table:table-cell>
          <table:table-cell office:value-type="string" table:style-name="ce9">
            <text:p>臺中市西屯區長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4" table:formula="of:=ROW()-1" table:style-name="ce9">
            <text:p>244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趙珍</text:p>
          </table:table-cell>
          <table:table-cell office:value-type="string" table:style-name="ce6">
            <text:p>臺中市西屯區國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5" table:formula="of:=ROW()-1" table:style-name="ce9">
            <text:p>245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胡凱婷</text:p>
          </table:table-cell>
          <table:table-cell office:value-type="string" table:style-name="ce6">
            <text:p>臺中市西屯區國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6" table:formula="of:=ROW()-1" table:style-name="ce9">
            <text:p>246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張素梅</text:p>
          </table:table-cell>
          <table:table-cell office:value-type="string" table:style-name="ce6">
            <text:p>臺中市西屯區惠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7" table:formula="of:=ROW()-1" table:style-name="ce9">
            <text:p>247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吳宜蓁</text:p>
          </table:table-cell>
          <table:table-cell office:value-type="string" table:style-name="ce8">
            <text:p>臺中市西區大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8" table:formula="of:=ROW()-1" table:style-name="ce9">
            <text:p>248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盧苡亘</text:p>
          </table:table-cell>
          <table:table-cell office:value-type="string" table:style-name="ce8">
            <text:p>臺中市西區大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9" table:formula="of:=ROW()-1" table:style-name="ce9">
            <text:p>249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陳冠廷</text:p>
          </table:table-cell>
          <table:table-cell office:value-type="string" table:style-name="ce9">
            <text:p>臺中市西區大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0" table:formula="of:=ROW()-1" table:style-name="ce9">
            <text:p>250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張晏寧</text:p>
          </table:table-cell>
          <table:table-cell office:value-type="string" table:style-name="ce6">
            <text:p>臺中市西區中正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1" table:formula="of:=ROW()-1" table:style-name="ce9">
            <text:p>251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許妍瑜</text:p>
          </table:table-cell>
          <table:table-cell office:value-type="string" table:style-name="ce6">
            <text:p>臺中市西區忠孝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2" table:formula="of:=ROW()-1" table:style-name="ce9">
            <text:p>252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廖若君</text:p>
          </table:table-cell>
          <table:table-cell office:value-type="string" table:style-name="ce6">
            <text:p>臺中市西區忠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3" table:formula="of:=ROW()-1" table:style-name="ce9">
            <text:p>253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戴立婷</text:p>
          </table:table-cell>
          <table:table-cell office:value-type="string" table:style-name="ce9">
            <text:p>臺中市西區忠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4" table:formula="of:=ROW()-1" table:style-name="ce9">
            <text:p>254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黃若瑩</text:p>
          </table:table-cell>
          <table:table-cell office:value-type="string" table:style-name="ce9">
            <text:p>臺中市西區忠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5" table:formula="of:=ROW()-1" table:style-name="ce9">
            <text:p>255</text:p>
          </table:table-cell>
          <table:table-cell office:value-type="string" table:style-name="ce6">
            <text:p>國小國語B</text:p>
          </table:table-cell>
          <table:table-cell office:value-type="string" table:style-name="ce80">
            <text:p>白紋綺</text:p>
          </table:table-cell>
          <table:table-cell office:value-type="string" table:style-name="ce6">
            <text:p>臺中市沙鹿區北勢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6" table:formula="of:=ROW()-1" table:style-name="ce9">
            <text:p>256</text:p>
          </table:table-cell>
          <table:table-cell office:value-type="string" table:style-name="ce6">
            <text:p>國小國語B</text:p>
          </table:table-cell>
          <table:table-cell office:value-type="string" table:style-name="ce81">
            <text:p>蕭孟玄</text:p>
          </table:table-cell>
          <table:table-cell office:value-type="string" table:style-name="ce6">
            <text:p>臺中市沙鹿區北勢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7" table:formula="of:=ROW()-1" table:style-name="ce9">
            <text:p>257</text:p>
          </table:table-cell>
          <table:table-cell office:value-type="string" table:style-name="ce6">
            <text:p>國小英語</text:p>
          </table:table-cell>
          <table:table-cell office:value-type="string" table:style-name="ce81">
            <text:p>謝依倩</text:p>
          </table:table-cell>
          <table:table-cell office:value-type="string" table:style-name="ce6">
            <text:p>臺中市沙鹿區北勢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8" table:formula="of:=ROW()-1" table:style-name="ce9">
            <text:p>258</text:p>
          </table:table-cell>
          <table:table-cell office:value-type="string" table:style-name="ce6">
            <text:p>國小國語MAPS</text:p>
          </table:table-cell>
          <table:table-cell office:value-type="string" table:style-name="ce82">
            <text:p>唐佳君</text:p>
          </table:table-cell>
          <table:table-cell office:value-type="string" table:style-name="ce6">
            <text:p>臺中市沙鹿區沙鹿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9" table:formula="of:=ROW()-1" table:style-name="ce9">
            <text:p>259</text:p>
          </table:table-cell>
          <table:table-cell office:value-type="string" table:style-name="ce6">
            <text:p>國小英語</text:p>
          </table:table-cell>
          <table:table-cell office:value-type="string" table:style-name="ce83">
            <text:p>鄭羽珊</text:p>
          </table:table-cell>
          <table:table-cell office:value-type="string" table:style-name="ce6">
            <text:p>臺中市沙鹿區沙鹿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0" table:formula="of:=ROW()-1" table:style-name="ce9">
            <text:p>260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廖英辰</text:p>
          </table:table-cell>
          <table:table-cell office:value-type="string" table:style-name="ce8">
            <text:p>臺中市沙鹿區鹿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1" table:formula="of:=ROW()-1" table:style-name="ce9">
            <text:p>261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江秀鈴</text:p>
          </table:table-cell>
          <table:table-cell office:value-type="string" table:style-name="ce9">
            <text:p>臺中市沙鹿區鹿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2" table:formula="of:=ROW()-1" table:style-name="ce9">
            <text:p>262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許惠卿</text:p>
          </table:table-cell>
          <table:table-cell office:value-type="string" table:style-name="ce9">
            <text:p>臺中市沙鹿區鹿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3" table:formula="of:=ROW()-1" table:style-name="ce9">
            <text:p>263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解雅婷</text:p>
          </table:table-cell>
          <table:table-cell office:value-type="string" table:style-name="ce6">
            <text:p>臺中市私立育仁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4" table:formula="of:=ROW()-1" table:style-name="ce9">
            <text:p>264</text:p>
          </table:table-cell>
          <table:table-cell office:value-type="string" table:style-name="ce9">
            <text:p>表演</text:p>
          </table:table-cell>
          <table:table-cell office:value-type="string" table:style-name="ce72">
            <text:p>楊佳真</text:p>
          </table:table-cell>
          <table:table-cell office:value-type="string" table:style-name="ce9">
            <text:p>臺中市私立明道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5" table:formula="of:=ROW()-1" table:style-name="ce9">
            <text:p>265</text:p>
          </table:table-cell>
          <table:table-cell office:value-type="string" table:style-name="ce8">
            <text:p>國中數學</text:p>
          </table:table-cell>
          <table:table-cell office:value-type="string" table:style-name="ce73">
            <text:p>王嘉瑩</text:p>
          </table:table-cell>
          <table:table-cell office:value-type="string" table:style-name="ce8">
            <text:p>臺中市私立新民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6" table:formula="of:=ROW()-1" table:style-name="ce9">
            <text:p>266</text:p>
          </table:table-cell>
          <table:table-cell office:value-type="string" table:style-name="ce9">
            <text:p>國中英語</text:p>
          </table:table-cell>
          <table:table-cell office:value-type="string" table:style-name="ce72">
            <text:p>王芊佩</text:p>
          </table:table-cell>
          <table:table-cell office:value-type="string" table:style-name="ce9">
            <text:p>臺中市私立僑泰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7" table:formula="of:=ROW()-1" table:style-name="ce9">
            <text:p>267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黃子瑜</text:p>
          </table:table-cell>
          <table:table-cell office:value-type="string" table:style-name="ce9">
            <text:p>臺中市私立曉明女子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8" table:formula="of:=ROW()-1" table:style-name="ce9">
            <text:p>268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溫邵閔</text:p>
          </table:table-cell>
          <table:table-cell office:value-type="string" table:style-name="ce9">
            <text:p>臺中市私立曉明女子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9" table:formula="of:=ROW()-1" table:style-name="ce9">
            <text:p>269</text:p>
          </table:table-cell>
          <table:table-cell office:value-type="string" table:style-name="ce6">
            <text:p>國中數學</text:p>
          </table:table-cell>
          <table:table-cell office:value-type="string" table:style-name="ce71">
            <text:p>許孟舟</text:p>
          </table:table-cell>
          <table:table-cell office:value-type="string" table:style-name="ce6">
            <text:p>臺中市私立嶺東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0" table:formula="of:=ROW()-1" table:style-name="ce9">
            <text:p>270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陳瀅如</text:p>
          </table:table-cell>
          <table:table-cell office:value-type="string" table:style-name="ce6">
            <text:p>臺中市和平區中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1" table:formula="of:=ROW()-1" table:style-name="ce9">
            <text:p>271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洪曼玲</text:p>
          </table:table-cell>
          <table:table-cell office:value-type="string" table:style-name="ce8">
            <text:p>臺中市和平區中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2" table:formula="of:=ROW()-1" table:style-name="ce9">
            <text:p>272</text:p>
          </table:table-cell>
          <table:table-cell office:value-type="string" table:style-name="ce9">
            <text:p>聽說讀寫有策略</text:p>
          </table:table-cell>
          <table:table-cell office:value-type="string" table:style-name="ce72">
            <text:p>黃珮珮</text:p>
          </table:table-cell>
          <table:table-cell office:value-type="string" table:style-name="ce9">
            <text:p>臺中市和平區中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3" table:formula="of:=ROW()-1" table:style-name="ce9">
            <text:p>273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林芳如</text:p>
          </table:table-cell>
          <table:table-cell office:value-type="string" table:style-name="ce6">
            <text:p>臺中市東區力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4" table:formula="of:=ROW()-1" table:style-name="ce9">
            <text:p>274</text:p>
          </table:table-cell>
          <table:table-cell office:value-type="string" table:style-name="ce9">
            <text:p>國小數學EECC</text:p>
          </table:table-cell>
          <table:table-cell office:value-type="string" table:style-name="ce72">
            <text:p>張靜惠</text:p>
          </table:table-cell>
          <table:table-cell office:value-type="string" table:style-name="ce9">
            <text:p>臺中市東區力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5" table:formula="of:=ROW()-1" table:style-name="ce9">
            <text:p>275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陳琬喻</text:p>
          </table:table-cell>
          <table:table-cell office:value-type="string" table:style-name="ce8">
            <text:p>臺中市東區力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6" table:formula="of:=ROW()-1" table:style-name="ce9">
            <text:p>276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林于涵</text:p>
          </table:table-cell>
          <table:table-cell office:value-type="string" table:style-name="ce8">
            <text:p>臺中市東區力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7" table:formula="of:=ROW()-1" table:style-name="ce9">
            <text:p>277</text:p>
          </table:table-cell>
          <table:table-cell office:value-type="string" table:style-name="ce6">
            <text:p>國小數學A</text:p>
          </table:table-cell>
          <table:table-cell office:value-type="string" table:style-name="ce71">
            <text:p>張依詩</text:p>
          </table:table-cell>
          <table:table-cell office:value-type="string" table:style-name="ce6">
            <text:p>臺中市東區大智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8" table:formula="of:=ROW()-1" table:style-name="ce9">
            <text:p>278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施允專</text:p>
          </table:table-cell>
          <table:table-cell office:value-type="string" table:style-name="ce9">
            <text:p>臺中市東區大智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9" table:formula="of:=ROW()-1" table:style-name="ce9">
            <text:p>279</text:p>
          </table:table-cell>
          <table:table-cell office:value-type="string" table:style-name="ce9">
            <text:p>國小數學EECC</text:p>
          </table:table-cell>
          <table:table-cell office:value-type="string" table:style-name="ce72">
            <text:p>吳子瑄</text:p>
          </table:table-cell>
          <table:table-cell office:value-type="string" table:style-name="ce9">
            <text:p>臺中市東區成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0" table:formula="of:=ROW()-1" table:style-name="ce9">
            <text:p>280</text:p>
          </table:table-cell>
          <table:table-cell office:value-type="string" table:style-name="ce9">
            <text:p>表演</text:p>
          </table:table-cell>
          <table:table-cell office:value-type="string" table:style-name="ce76">
            <text:p>葉韋汝</text:p>
          </table:table-cell>
          <table:table-cell office:value-type="string" table:style-name="ce9">
            <text:p>臺中市東區成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1" table:formula="of:=ROW()-1" table:style-name="ce9">
            <text:p>281</text:p>
          </table:table-cell>
          <table:table-cell office:value-type="string" table:style-name="ce6">
            <text:p>國小國語A</text:p>
          </table:table-cell>
          <table:table-cell office:value-type="string" table:style-name="ce77">
            <text:p>林淑玲</text:p>
          </table:table-cell>
          <table:table-cell office:value-type="string" table:style-name="ce6">
            <text:p>臺中市東區臺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2" table:formula="of:=ROW()-1" table:style-name="ce9">
            <text:p>282</text:p>
          </table:table-cell>
          <table:table-cell office:value-type="string" table:style-name="ce6">
            <text:p>國小英語</text:p>
          </table:table-cell>
          <table:table-cell office:value-type="string" table:style-name="ce78">
            <text:p>李依儒</text:p>
          </table:table-cell>
          <table:table-cell office:value-type="string" table:style-name="ce6">
            <text:p>臺中市東勢區明正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3" table:formula="of:=ROW()-1" table:style-name="ce9">
            <text:p>283</text:p>
          </table:table-cell>
          <table:table-cell office:value-type="string" table:style-name="ce9">
            <text:p>SONG讀</text:p>
          </table:table-cell>
          <table:table-cell office:value-type="string" table:style-name="ce79">
            <text:p>陳孟君</text:p>
          </table:table-cell>
          <table:table-cell office:value-type="string" table:style-name="ce9">
            <text:p>臺中市東勢區東勢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4" table:formula="of:=ROW()-1" table:style-name="ce9">
            <text:p>284</text:p>
          </table:table-cell>
          <table:table-cell office:value-type="string" table:style-name="ce8">
            <text:p>視覺</text:p>
          </table:table-cell>
          <table:table-cell office:value-type="string" table:style-name="ce84">
            <text:p>陳華芬</text:p>
          </table:table-cell>
          <table:table-cell office:value-type="string" table:style-name="ce8">
            <text:p>臺中市青年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5" table:formula="of:=ROW()-1" table:style-name="ce9">
            <text:p>285</text:p>
          </table:table-cell>
          <table:table-cell office:value-type="string" table:style-name="ce6">
            <text:p>國小國語MAPS</text:p>
          </table:table-cell>
          <table:table-cell office:value-type="string" table:style-name="ce85">
            <text:p>葉珊吟</text:p>
          </table:table-cell>
          <table:table-cell office:value-type="string" table:style-name="ce6">
            <text:p>臺中市南屯區大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6" table:formula="of:=ROW()-1" table:style-name="ce9">
            <text:p>286</text:p>
          </table:table-cell>
          <table:table-cell office:value-type="string" table:style-name="ce9">
            <text:p>國小數學EECC</text:p>
          </table:table-cell>
          <table:table-cell office:value-type="string" table:style-name="ce86">
            <text:p>江珮宙</text:p>
          </table:table-cell>
          <table:table-cell office:value-type="string" table:style-name="ce9">
            <text:p>臺中市南屯區大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7" table:formula="of:=ROW()-1" table:style-name="ce9">
            <text:p>287</text:p>
          </table:table-cell>
          <table:table-cell office:value-type="string" table:style-name="ce9">
            <text:p>國小社會</text:p>
          </table:table-cell>
          <table:table-cell office:value-type="string" table:style-name="ce86">
            <text:p>劉玟菁</text:p>
          </table:table-cell>
          <table:table-cell office:value-type="string" table:style-name="ce9">
            <text:p>臺中市南屯區大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8" table:formula="of:=ROW()-1" table:style-name="ce9">
            <text:p>288</text:p>
          </table:table-cell>
          <table:table-cell office:value-type="string" table:style-name="ce6">
            <text:p>國小國語A</text:p>
          </table:table-cell>
          <table:table-cell office:value-type="string" table:style-name="ce87">
            <text:p>江之中</text:p>
          </table:table-cell>
          <table:table-cell office:value-type="string" table:style-name="ce6">
            <text:p>臺中市南屯區大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9" table:formula="of:=ROW()-1" table:style-name="ce9">
            <text:p>289</text:p>
          </table:table-cell>
          <table:table-cell office:value-type="string" table:style-name="ce9">
            <text:p>國小社會</text:p>
          </table:table-cell>
          <table:table-cell office:value-type="string" table:style-name="ce9">
            <text:p>林美年</text:p>
          </table:table-cell>
          <table:table-cell office:value-type="string" table:style-name="ce9">
            <text:p>臺中市南屯區大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0" table:formula="of:=ROW()-1" table:style-name="ce9">
            <text:p>290</text:p>
          </table:table-cell>
          <table:table-cell office:value-type="string" table:style-name="ce9">
            <text:p>國小社會</text:p>
          </table:table-cell>
          <table:table-cell office:value-type="string" table:style-name="ce9">
            <text:p>黃靖雯</text:p>
          </table:table-cell>
          <table:table-cell office:value-type="string" table:style-name="ce9">
            <text:p>臺中市南屯區大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1" table:formula="of:=ROW()-1" table:style-name="ce9">
            <text:p>291</text:p>
          </table:table-cell>
          <table:table-cell office:value-type="string" table:style-name="ce9">
            <text:p>科技教育</text:p>
          </table:table-cell>
          <table:table-cell office:value-type="string" table:style-name="ce9">
            <text:p>呂岳霖</text:p>
          </table:table-cell>
          <table:table-cell office:value-type="string" table:style-name="ce9">
            <text:p>臺中市南屯區大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2" table:formula="of:=ROW()-1" table:style-name="ce9">
            <text:p>292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王俊凱</text:p>
          </table:table-cell>
          <table:table-cell office:value-type="string" table:style-name="ce9">
            <text:p>臺中市南屯區大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3" table:formula="of:=ROW()-1" table:style-name="ce9">
            <text:p>293</text:p>
          </table:table-cell>
          <table:table-cell office:value-type="string" table:style-name="ce8">
            <text:p>視覺</text:p>
          </table:table-cell>
          <table:table-cell office:value-type="string" table:style-name="ce8">
            <text:p>陳元棠</text:p>
          </table:table-cell>
          <table:table-cell office:value-type="string" table:style-name="ce8">
            <text:p>臺中市南屯區文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4" table:formula="of:=ROW()-1" table:style-name="ce9">
            <text:p>294</text:p>
          </table:table-cell>
          <table:table-cell office:value-type="string" table:style-name="ce9">
            <text:p>特殊教育</text:p>
          </table:table-cell>
          <table:table-cell office:value-type="string" table:style-name="ce9">
            <text:p>陳品均</text:p>
          </table:table-cell>
          <table:table-cell office:value-type="string" table:style-name="ce9">
            <text:p>臺中市南屯區文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5" table:formula="of:=ROW()-1" table:style-name="ce9">
            <text:p>295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張博東</text:p>
          </table:table-cell>
          <table:table-cell office:value-type="string" table:style-name="ce6">
            <text:p>臺中市南屯區永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6" table:formula="of:=ROW()-1" table:style-name="ce9">
            <text:p>296</text:p>
          </table:table-cell>
          <table:table-cell office:value-type="string" table:style-name="ce9">
            <text:p>國小社會</text:p>
          </table:table-cell>
          <table:table-cell office:value-type="string" table:style-name="ce9">
            <text:p>陳燕華</text:p>
          </table:table-cell>
          <table:table-cell office:value-type="string" table:style-name="ce9">
            <text:p>臺中市南屯區永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7" table:formula="of:=ROW()-1" table:style-name="ce9">
            <text:p>297</text:p>
          </table:table-cell>
          <table:table-cell office:value-type="string" table:style-name="ce10">
            <text:p>音樂B</text:p>
          </table:table-cell>
          <table:table-cell office:value-type="string" table:style-name="ce8">
            <text:p>張寧珊</text:p>
          </table:table-cell>
          <table:table-cell office:value-type="string" table:style-name="ce8">
            <text:p>臺中市南屯區永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8" table:formula="of:=ROW()-1" table:style-name="ce9">
            <text:p>298</text:p>
          </table:table-cell>
          <table:table-cell office:value-type="string" table:style-name="ce9">
            <text:p>聽說讀寫有策略</text:p>
          </table:table-cell>
          <table:table-cell office:value-type="string" table:style-name="ce9">
            <text:p>曾玲詩</text:p>
          </table:table-cell>
          <table:table-cell office:value-type="string" table:style-name="ce9">
            <text:p>臺中市南屯區永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9" table:formula="of:=ROW()-1" table:style-name="ce9">
            <text:p>299</text:p>
          </table:table-cell>
          <table:table-cell office:value-type="string" table:style-name="ce9">
            <text:p>SONG讀</text:p>
          </table:table-cell>
          <table:table-cell office:value-type="string" table:style-name="ce9">
            <text:p>陳妍伶</text:p>
          </table:table-cell>
          <table:table-cell office:value-type="string" table:style-name="ce9">
            <text:p>臺中市南屯區東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0" table:formula="of:=ROW()-1" table:style-name="ce9">
            <text:p>300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林怡伶</text:p>
          </table:table-cell>
          <table:table-cell office:value-type="string" table:style-name="ce9">
            <text:p>臺中市南屯區東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1" table:formula="of:=ROW()-1" table:style-name="ce9">
            <text:p>301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黃美珊</text:p>
          </table:table-cell>
          <table:table-cell office:value-type="string" table:style-name="ce6">
            <text:p>臺中市南屯區南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2" table:formula="of:=ROW()-1" table:style-name="ce9">
            <text:p>302</text:p>
          </table:table-cell>
          <table:table-cell office:value-type="string" table:style-name="ce9">
            <text:p>國小數學B</text:p>
          </table:table-cell>
          <table:table-cell office:value-type="string" table:style-name="ce9">
            <text:p>張嘉玲</text:p>
          </table:table-cell>
          <table:table-cell office:value-type="string" table:style-name="ce9">
            <text:p>臺中市南屯區南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3" table:formula="of:=ROW()-1" table:style-name="ce9">
            <text:p>303</text:p>
          </table:table-cell>
          <table:table-cell office:value-type="string" table:style-name="ce10">
            <text:p>音樂A</text:p>
          </table:table-cell>
          <table:table-cell office:value-type="string" table:style-name="ce8">
            <text:p>吳佳潔<text:s text:c="4"/></text:p>
          </table:table-cell>
          <table:table-cell office:value-type="string" table:style-name="ce8">
            <text:p>臺中市南屯區南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4" table:formula="of:=ROW()-1" table:style-name="ce9">
            <text:p>304</text:p>
          </table:table-cell>
          <table:table-cell office:value-type="string" table:style-name="ce9">
            <text:p>特殊教育</text:p>
          </table:table-cell>
          <table:table-cell office:value-type="string" table:style-name="ce9">
            <text:p>黃郁雯</text:p>
          </table:table-cell>
          <table:table-cell office:value-type="string" table:style-name="ce9">
            <text:p>臺中市南屯區南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5" table:formula="of:=ROW()-1" table:style-name="ce9">
            <text:p>305</text:p>
          </table:table-cell>
          <table:table-cell office:value-type="string" table:style-name="ce9">
            <text:p>健康教育</text:p>
          </table:table-cell>
          <table:table-cell office:value-type="string" table:style-name="ce9">
            <text:p>謝欣潔</text:p>
          </table:table-cell>
          <table:table-cell office:value-type="string" table:style-name="ce9">
            <text:p>臺中市南屯區南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6" table:formula="of:=ROW()-1" table:style-name="ce9">
            <text:p>306</text:p>
          </table:table-cell>
          <table:table-cell office:value-type="string" table:style-name="ce9">
            <text:p>國小自然</text:p>
          </table:table-cell>
          <table:table-cell office:value-type="string" table:style-name="ce9">
            <text:p>陳玉真</text:p>
          </table:table-cell>
          <table:table-cell office:value-type="string" table:style-name="ce9">
            <text:p>臺中市南屯區黎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7" table:formula="of:=ROW()-1" table:style-name="ce9">
            <text:p>307</text:p>
          </table:table-cell>
          <table:table-cell office:value-type="string" table:style-name="ce8">
            <text:p>視覺</text:p>
          </table:table-cell>
          <table:table-cell office:value-type="string" table:style-name="ce8">
            <text:p>史于真</text:p>
          </table:table-cell>
          <table:table-cell office:value-type="string" table:style-name="ce8">
            <text:p>臺中市南屯區黎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8" table:formula="of:=ROW()-1" table:style-name="ce9">
            <text:p>308</text:p>
          </table:table-cell>
          <table:table-cell office:value-type="string" table:style-name="ce9">
            <text:p>聽說讀寫有策略</text:p>
          </table:table-cell>
          <table:table-cell office:value-type="string" table:style-name="ce9">
            <text:p>何季玲</text:p>
          </table:table-cell>
          <table:table-cell office:value-type="string" table:style-name="ce9">
            <text:p>臺中市南屯區黎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9" table:formula="of:=ROW()-1" table:style-name="ce9">
            <text:p>309</text:p>
          </table:table-cell>
          <table:table-cell office:value-type="string" table:style-name="ce9">
            <text:p>聽說讀寫有策略</text:p>
          </table:table-cell>
          <table:table-cell office:value-type="string" table:style-name="ce9">
            <text:p>張雅惠</text:p>
          </table:table-cell>
          <table:table-cell office:value-type="string" table:style-name="ce9">
            <text:p>臺中市南屯區鎮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0" table:formula="of:=ROW()-1" table:style-name="ce9">
            <text:p>310</text:p>
          </table:table-cell>
          <table:table-cell office:value-type="string" table:style-name="ce6">
            <text:p>國小英語</text:p>
          </table:table-cell>
          <table:table-cell office:value-type="string" table:style-name="ce6">
            <text:p>林群皓</text:p>
          </table:table-cell>
          <table:table-cell office:value-type="string" table:style-name="ce6">
            <text:p>臺中市南區和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1" table:formula="of:=ROW()-1" table:style-name="ce9">
            <text:p>311</text:p>
          </table:table-cell>
          <table:table-cell office:value-type="string" table:style-name="ce6">
            <text:p>國小英語</text:p>
          </table:table-cell>
          <table:table-cell office:value-type="string" table:style-name="ce6">
            <text:p>黃婷芸</text:p>
          </table:table-cell>
          <table:table-cell office:value-type="string" table:style-name="ce6">
            <text:p>臺中市南區信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2" table:formula="of:=ROW()-1" table:style-name="ce9">
            <text:p>312</text:p>
          </table:table-cell>
          <table:table-cell office:value-type="string" table:style-name="ce9">
            <text:p>國小數學A</text:p>
          </table:table-cell>
          <table:table-cell office:value-type="string" table:style-name="ce9">
            <text:p>黃怡婷</text:p>
          </table:table-cell>
          <table:table-cell office:value-type="string" table:style-name="ce9">
            <text:p>臺中市南區信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3" table:formula="of:=ROW()-1" table:style-name="ce9">
            <text:p>313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陳怡文</text:p>
          </table:table-cell>
          <table:table-cell office:value-type="string" table:style-name="ce6">
            <text:p>臺中市南區樹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4" table:formula="of:=ROW()-1" table:style-name="ce9">
            <text:p>314</text:p>
          </table:table-cell>
          <table:table-cell office:value-type="string" table:style-name="ce6">
            <text:p>國小英語</text:p>
          </table:table-cell>
          <table:table-cell office:value-type="string" table:style-name="ce6">
            <text:p>蔡欣蓉</text:p>
          </table:table-cell>
          <table:table-cell office:value-type="string" table:style-name="ce6">
            <text:p>臺中市南區樹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5" table:formula="of:=ROW()-1" table:style-name="ce9">
            <text:p>315</text:p>
          </table:table-cell>
          <table:table-cell office:value-type="string" table:style-name="ce6">
            <text:p>國小英語</text:p>
          </table:table-cell>
          <table:table-cell office:value-type="string" table:style-name="ce6">
            <text:p>林姿綺</text:p>
          </table:table-cell>
          <table:table-cell office:value-type="string" table:style-name="ce6">
            <text:p>臺中市南區樹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6" table:formula="of:=ROW()-1" table:style-name="ce9">
            <text:p>316</text:p>
          </table:table-cell>
          <table:table-cell office:value-type="string" table:style-name="ce6">
            <text:p>國小國語A</text:p>
          </table:table-cell>
          <table:table-cell office:value-type="string" table:style-name="ce6">
            <text:p>廖耕和</text:p>
          </table:table-cell>
          <table:table-cell office:value-type="string" table:style-name="ce6">
            <text:p>臺中市南區樹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7" table:formula="of:=ROW()-1" table:style-name="ce9">
            <text:p>317</text:p>
          </table:table-cell>
          <table:table-cell office:value-type="string" table:style-name="ce6">
            <text:p>國小英語</text:p>
          </table:table-cell>
          <table:table-cell office:value-type="string" table:style-name="ce6">
            <text:p>劉彥伶</text:p>
          </table:table-cell>
          <table:table-cell office:value-type="string" table:style-name="ce6">
            <text:p>臺中市烏日區九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8" table:formula="of:=ROW()-1" table:style-name="ce9">
            <text:p>318</text:p>
          </table:table-cell>
          <table:table-cell office:value-type="string" table:style-name="ce9">
            <text:p>國小數學B</text:p>
          </table:table-cell>
          <table:table-cell office:value-type="string" table:style-name="ce9">
            <text:p>曾品瑄</text:p>
          </table:table-cell>
          <table:table-cell office:value-type="string" table:style-name="ce9">
            <text:p>臺中市烏日區九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9" table:formula="of:=ROW()-1" table:style-name="ce9">
            <text:p>319</text:p>
          </table:table-cell>
          <table:table-cell office:value-type="string" table:style-name="ce10">
            <text:p>音樂A</text:p>
          </table:table-cell>
          <table:table-cell office:value-type="string" table:style-name="ce8">
            <text:p>許莉婕</text:p>
          </table:table-cell>
          <table:table-cell office:value-type="string" table:style-name="ce8">
            <text:p>臺中市烏日區九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0" table:formula="of:=ROW()-1" table:style-name="ce9">
            <text:p>320</text:p>
          </table:table-cell>
          <table:table-cell office:value-type="string" table:style-name="ce8">
            <text:p>視覺</text:p>
          </table:table-cell>
          <table:table-cell office:value-type="string" table:style-name="ce8">
            <text:p>曾慕嫺</text:p>
          </table:table-cell>
          <table:table-cell office:value-type="string" table:style-name="ce8">
            <text:p>臺中市烏日區五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1" table:formula="of:=ROW()-1" table:style-name="ce9">
            <text:p>321</text:p>
          </table:table-cell>
          <table:table-cell office:value-type="string" table:style-name="ce6">
            <text:p>國小國語MAPS</text:p>
          </table:table-cell>
          <table:table-cell office:value-type="string" table:style-name="ce6">
            <text:p>曾郁翔</text:p>
          </table:table-cell>
          <table:table-cell office:value-type="string" table:style-name="ce6">
            <text:p>臺中市烏日區旭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2" table:formula="of:=ROW()-1" table:style-name="ce9">
            <text:p>322</text:p>
          </table:table-cell>
          <table:table-cell office:value-type="string" table:style-name="ce6">
            <text:p>國小英語</text:p>
          </table:table-cell>
          <table:table-cell office:value-type="string" table:style-name="ce6">
            <text:p>彌勒躍塵</text:p>
          </table:table-cell>
          <table:table-cell office:value-type="string" table:style-name="ce6">
            <text:p>臺中市烏日區旭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3" table:formula="of:=ROW()-1" table:style-name="ce9">
            <text:p>323</text:p>
          </table:table-cell>
          <table:table-cell office:value-type="string" table:style-name="ce6">
            <text:p>國小數學A</text:p>
          </table:table-cell>
          <table:table-cell office:value-type="string" table:style-name="ce71">
            <text:p>賴姝秀</text:p>
          </table:table-cell>
          <table:table-cell office:value-type="string" table:style-name="ce6">
            <text:p>臺中市烏日區東園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4" table:formula="of:=ROW()-1" table:style-name="ce9">
            <text:p>324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楊雅云</text:p>
          </table:table-cell>
          <table:table-cell office:value-type="string" table:style-name="ce9">
            <text:p>臺中市烏日區烏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5" table:formula="of:=ROW()-1" table:style-name="ce9">
            <text:p>325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曹稚卿</text:p>
          </table:table-cell>
          <table:table-cell office:value-type="string" table:style-name="ce9">
            <text:p>臺中市烏日區溪尾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6" table:formula="of:=ROW()-1" table:style-name="ce9">
            <text:p>326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陳史嘉</text:p>
          </table:table-cell>
          <table:table-cell office:value-type="string" table:style-name="ce9">
            <text:p>臺中市神岡區社口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7" table:formula="of:=ROW()-1" table:style-name="ce9">
            <text:p>327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黃鈺婷</text:p>
          </table:table-cell>
          <table:table-cell office:value-type="string" table:style-name="ce6">
            <text:p>臺中市清水區大秀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8" table:formula="of:=ROW()-1" table:style-name="ce9">
            <text:p>328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高珮珊</text:p>
          </table:table-cell>
          <table:table-cell office:value-type="string" table:style-name="ce9">
            <text:p>臺中市清水區大秀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9" table:formula="of:=ROW()-1" table:style-name="ce9">
            <text:p>329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邱雅琴</text:p>
          </table:table-cell>
          <table:table-cell office:value-type="string" table:style-name="ce8">
            <text:p>臺中市清水區大秀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0" table:formula="of:=ROW()-1" table:style-name="ce9">
            <text:p>330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陳芋蓁</text:p>
          </table:table-cell>
          <table:table-cell office:value-type="string" table:style-name="ce8">
            <text:p>臺中市清水區西寧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1" table:formula="of:=ROW()-1" table:style-name="ce9">
            <text:p>331</text:p>
          </table:table-cell>
          <table:table-cell office:value-type="string" table:style-name="ce6">
            <text:p>聽說讀寫有策略</text:p>
          </table:table-cell>
          <table:table-cell office:value-type="string" table:style-name="ce71">
            <text:p>王秀月</text:p>
          </table:table-cell>
          <table:table-cell office:value-type="string" table:style-name="ce6">
            <text:p>臺中市清水區東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2" table:formula="of:=ROW()-1" table:style-name="ce9">
            <text:p>332</text:p>
          </table:table-cell>
          <table:table-cell office:value-type="string" table:style-name="ce9">
            <text:p>科技教育</text:p>
          </table:table-cell>
          <table:table-cell office:value-type="string" table:style-name="ce72">
            <text:p>許葉鳴</text:p>
          </table:table-cell>
          <table:table-cell office:value-type="string" table:style-name="ce9">
            <text:p>臺中市清水區建國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3" table:formula="of:=ROW()-1" table:style-name="ce9">
            <text:p>333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邱彥儒</text:p>
          </table:table-cell>
          <table:table-cell office:value-type="string" table:style-name="ce8">
            <text:p>臺中市清水區清水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4" table:formula="of:=ROW()-1" table:style-name="ce9">
            <text:p>334</text:p>
          </table:table-cell>
          <table:table-cell office:value-type="string" table:style-name="ce10">
            <text:p>音樂A</text:p>
          </table:table-cell>
          <table:table-cell office:value-type="string" table:style-name="ce73">
            <text:p>何庭慧</text:p>
          </table:table-cell>
          <table:table-cell office:value-type="string" table:style-name="ce8">
            <text:p>臺中市清水區清水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5" table:formula="of:=ROW()-1" table:style-name="ce9">
            <text:p>335</text:p>
          </table:table-cell>
          <table:table-cell office:value-type="string" table:style-name="ce6">
            <text:p>國小數學A</text:p>
          </table:table-cell>
          <table:table-cell office:value-type="string" table:style-name="ce71">
            <text:p>林湘芸</text:p>
          </table:table-cell>
          <table:table-cell office:value-type="string" table:style-name="ce6">
            <text:p>臺中市博屋瑪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6" table:formula="of:=ROW()-1" table:style-name="ce9">
            <text:p>336</text:p>
          </table:table-cell>
          <table:table-cell office:value-type="string" table:style-name="ce8">
            <text:p>國中自然</text:p>
          </table:table-cell>
          <table:table-cell office:value-type="string" table:style-name="ce73">
            <text:p>黃錦鴻</text:p>
          </table:table-cell>
          <table:table-cell office:value-type="string" table:style-name="ce8">
            <text:p>臺中市華盛頓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7" table:formula="of:=ROW()-1" table:style-name="ce9">
            <text:p>337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胡心瀠</text:p>
          </table:table-cell>
          <table:table-cell office:value-type="string" table:style-name="ce6">
            <text:p>臺中市新社區大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8" table:formula="of:=ROW()-1" table:style-name="ce9">
            <text:p>338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江銘倫</text:p>
          </table:table-cell>
          <table:table-cell office:value-type="string" table:style-name="ce9">
            <text:p>臺中市新社區大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9" table:formula="of:=ROW()-1" table:style-name="ce9">
            <text:p>339</text:p>
          </table:table-cell>
          <table:table-cell office:value-type="string" table:style-name="ce9">
            <text:p>國小自然</text:p>
          </table:table-cell>
          <table:table-cell office:value-type="string" table:style-name="ce72">
            <text:p>古月娥</text:p>
          </table:table-cell>
          <table:table-cell office:value-type="string" table:style-name="ce9">
            <text:p>臺中市新社區大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0" table:formula="of:=ROW()-1" table:style-name="ce9">
            <text:p>340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張嘉云</text:p>
          </table:table-cell>
          <table:table-cell office:value-type="string" table:style-name="ce8">
            <text:p>臺中市新社區協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1" table:formula="of:=ROW()-1" table:style-name="ce9">
            <text:p>341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鐘以婕</text:p>
          </table:table-cell>
          <table:table-cell office:value-type="string" table:style-name="ce6">
            <text:p>臺中市潭子區潭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2" table:formula="of:=ROW()-1" table:style-name="ce9">
            <text:p>342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謝蘊庭</text:p>
          </table:table-cell>
          <table:table-cell office:value-type="string" table:style-name="ce6">
            <text:p>臺中市潭子區潭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3" table:formula="of:=ROW()-1" table:style-name="ce9">
            <text:p>343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李家欣</text:p>
          </table:table-cell>
          <table:table-cell office:value-type="string" table:style-name="ce6">
            <text:p>臺中市龍井區龍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4" table:formula="of:=ROW()-1" table:style-name="ce9">
            <text:p>344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呂信泓</text:p>
          </table:table-cell>
          <table:table-cell office:value-type="string" table:style-name="ce9">
            <text:p>臺中市龍井區龍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5" table:formula="of:=ROW()-1" table:style-name="ce9">
            <text:p>345</text:p>
          </table:table-cell>
          <table:table-cell office:value-type="string" table:style-name="ce9">
            <text:p>聽說讀寫有策略</text:p>
          </table:table-cell>
          <table:table-cell office:value-type="string" table:style-name="ce88">
            <text:p>簡郁芳</text:p>
          </table:table-cell>
          <table:table-cell office:value-type="string" table:style-name="ce9">
            <text:p>臺中市龍井區龍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6" table:formula="of:=ROW()-1" table:style-name="ce9">
            <text:p>346</text:p>
          </table:table-cell>
          <table:table-cell office:value-type="string" table:style-name="ce6">
            <text:p>國小英語</text:p>
          </table:table-cell>
          <table:table-cell office:value-type="string" table:style-name="ce89">
            <text:p>陳韋儒</text:p>
          </table:table-cell>
          <table:table-cell office:value-type="string" table:style-name="ce6">
            <text:p>臺中市龍井區龍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7" table:formula="of:=ROW()-1" table:style-name="ce9">
            <text:p>347</text:p>
          </table:table-cell>
          <table:table-cell office:value-type="string" table:style-name="ce6">
            <text:p>國小國語A</text:p>
          </table:table-cell>
          <table:table-cell office:value-type="string" table:style-name="ce89">
            <text:p>紀冠伊</text:p>
          </table:table-cell>
          <table:table-cell office:value-type="string" table:style-name="ce6">
            <text:p>臺中市豐原區合作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8" table:formula="of:=ROW()-1" table:style-name="ce9">
            <text:p>348</text:p>
          </table:table-cell>
          <table:table-cell office:value-type="string" table:style-name="ce9">
            <text:p>國小數學EECC</text:p>
          </table:table-cell>
          <table:table-cell office:value-type="string" table:style-name="ce9">
            <text:p>陳淑惠</text:p>
          </table:table-cell>
          <table:table-cell office:value-type="string" table:style-name="ce9">
            <text:p>臺中市豐原區南陽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9" table:formula="of:=ROW()-1" table:style-name="ce9">
            <text:p>349</text:p>
          </table:table-cell>
          <table:table-cell office:value-type="string" table:style-name="ce9">
            <text:p>特殊教育</text:p>
          </table:table-cell>
          <table:table-cell office:value-type="string" table:style-name="ce9">
            <text:p>沈衍妏</text:p>
          </table:table-cell>
          <table:table-cell office:value-type="string" table:style-name="ce9">
            <text:p>臺中市豐原區南陽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0" table:formula="of:=ROW()-1" table:style-name="ce9">
            <text:p>350</text:p>
          </table:table-cell>
          <table:table-cell office:value-type="string" table:style-name="ce6">
            <text:p>國小英語</text:p>
          </table:table-cell>
          <table:table-cell office:value-type="string" table:style-name="ce71">
            <text:p>曾琬妤</text:p>
          </table:table-cell>
          <table:table-cell office:value-type="string" table:style-name="ce6">
            <text:p>臺中市豐原區翁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1" table:formula="of:=ROW()-1" table:style-name="ce9">
            <text:p>351</text:p>
          </table:table-cell>
          <table:table-cell office:value-type="string" table:style-name="ce6">
            <text:p>國小國語B</text:p>
          </table:table-cell>
          <table:table-cell office:value-type="string" table:style-name="ce71">
            <text:p>王銘沂</text:p>
          </table:table-cell>
          <table:table-cell office:value-type="string" table:style-name="ce6">
            <text:p>臺中市豐原區瑞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2" table:formula="of:=ROW()-1" table:style-name="ce9">
            <text:p>352</text:p>
          </table:table-cell>
          <table:table-cell office:value-type="string" table:style-name="ce9">
            <text:p>國小數學EECC</text:p>
          </table:table-cell>
          <table:table-cell office:value-type="string" table:style-name="ce72">
            <text:p>王政凱</text:p>
          </table:table-cell>
          <table:table-cell office:value-type="string" table:style-name="ce9">
            <text:p>臺中市豐原區瑞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3" table:formula="of:=ROW()-1" table:style-name="ce9">
            <text:p>353</text:p>
          </table:table-cell>
          <table:table-cell office:value-type="string" table:style-name="ce10">
            <text:p>音樂B</text:p>
          </table:table-cell>
          <table:table-cell office:value-type="string" table:style-name="ce73">
            <text:p>林虹君</text:p>
          </table:table-cell>
          <table:table-cell office:value-type="string" table:style-name="ce8">
            <text:p>臺中市豐原區瑞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4" table:formula="of:=ROW()-1" table:style-name="ce9">
            <text:p>354</text:p>
          </table:table-cell>
          <table:table-cell office:value-type="string" table:style-name="ce9">
            <text:p>體育</text:p>
          </table:table-cell>
          <table:table-cell office:value-type="string" table:style-name="ce72">
            <text:p>林杞霖</text:p>
          </table:table-cell>
          <table:table-cell office:value-type="string" table:style-name="ce9">
            <text:p>臺中市豐原區福陽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5" table:formula="of:=ROW()-1" table:style-name="ce9">
            <text:p>355</text:p>
          </table:table-cell>
          <table:table-cell office:value-type="string" table:style-name="ce8">
            <text:p>視覺</text:p>
          </table:table-cell>
          <table:table-cell office:value-type="string" table:style-name="ce73">
            <text:p>林俐均</text:p>
          </table:table-cell>
          <table:table-cell office:value-type="string" table:style-name="ce8">
            <text:p>臺中市豐原區豐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6" table:formula="of:=ROW()-1" table:style-name="ce9">
            <text:p>356</text:p>
          </table:table-cell>
          <table:table-cell office:value-type="string" table:style-name="ce9">
            <text:p>國小社會</text:p>
          </table:table-cell>
          <table:table-cell office:value-type="string" table:style-name="ce72">
            <text:p>連瑞芬</text:p>
          </table:table-cell>
          <table:table-cell office:value-type="string" table:style-name="ce9">
            <text:p>臺中市豐原區豐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7" table:formula="of:=ROW()-1" table:style-name="ce9">
            <text:p>357</text:p>
          </table:table-cell>
          <table:table-cell office:value-type="string" table:style-name="ce9">
            <text:p>特殊教育</text:p>
          </table:table-cell>
          <table:table-cell office:value-type="string" table:style-name="ce72">
            <text:p>葉依臻</text:p>
          </table:table-cell>
          <table:table-cell office:value-type="string" table:style-name="ce9">
            <text:p>臺中市霧峰區吉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8" table:formula="of:=ROW()-1" table:style-name="ce9">
            <text:p>358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夏珮瑾</text:p>
          </table:table-cell>
          <table:table-cell office:value-type="string" table:style-name="ce9">
            <text:p>臺中市霧峰區萬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9" table:formula="of:=ROW()-1" table:style-name="ce9">
            <text:p>359</text:p>
          </table:table-cell>
          <table:table-cell office:value-type="string" table:style-name="ce9">
            <text:p>SONG讀</text:p>
          </table:table-cell>
          <table:table-cell office:value-type="string" table:style-name="ce72">
            <text:p>吳佩倫</text:p>
          </table:table-cell>
          <table:table-cell office:value-type="string" table:style-name="ce9">
            <text:p>臺中市霧峰區僑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0" table:formula="of:=ROW()-1" table:style-name="ce9">
            <text:p>360</text:p>
          </table:table-cell>
          <table:table-cell office:value-type="string" table:style-name="ce6">
            <text:p>國小國語A</text:p>
          </table:table-cell>
          <table:table-cell office:value-type="string" table:style-name="ce71">
            <text:p>任桂滿</text:p>
          </table:table-cell>
          <table:table-cell office:value-type="string" table:style-name="ce6">
            <text:p>臺中市霧峰區霧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1" table:formula="of:=ROW()-1" table:style-name="ce9">
            <text:p>361</text:p>
          </table:table-cell>
          <table:table-cell office:value-type="string" table:style-name="ce8">
            <text:p>視覺</text:p>
          </table:table-cell>
          <table:table-cell office:value-type="string" table:style-name="ce95">
            <text:p>吳舒涵</text:p>
          </table:table-cell>
          <table:table-cell office:value-type="string" table:style-name="ce8">
            <text:p>明德學校財團法人臺中市明德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2" table:formula="of:=ROW()-1" table:style-name="ce9">
            <text:p>362</text:p>
          </table:table-cell>
          <table:table-cell office:value-type="string" table:style-name="ce9">
            <text:p>體育</text:p>
          </table:table-cell>
          <table:table-cell office:value-type="string" table:style-name="ce96">
            <text:p>謝佳憓</text:p>
          </table:table-cell>
          <table:table-cell office:value-type="string" table:style-name="ce9">
            <text:p>明德學校財團法人臺中市明德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3" table:formula="of:=ROW()-1" table:style-name="ce9">
            <text:p>363</text:p>
          </table:table-cell>
          <table:table-cell office:value-type="string" table:style-name="ce8">
            <text:p>國中數學</text:p>
          </table:table-cell>
          <table:table-cell office:value-type="string" table:style-name="ce97">
            <text:p>邱念恩</text:p>
          </table:table-cell>
          <table:table-cell office:value-type="string" table:style-name="ce8">
            <text:p>葳格學校財團法人臺中市葳格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4" table:formula="of:=ROW()-1" table:style-name="ce9">
            <text:p>364</text:p>
          </table:table-cell>
          <table:table-cell office:value-type="string" table:style-name="ce8">
            <text:p>國中綜合</text:p>
          </table:table-cell>
          <table:table-cell office:value-type="string" table:style-name="ce98">
            <text:p>林素任</text:p>
          </table:table-cell>
          <table:table-cell office:value-type="string" table:style-name="ce9">
            <text:p>麗喆學校財團法人臺中市麗喆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5" table:formula="of:=ROW()-1" table:style-name="ce9">
            <text:p>365</text:p>
          </table:table-cell>
          <table:table-cell office:value-type="string" table:style-name="ce8">
            <text:p>科技教育</text:p>
          </table:table-cell>
          <table:table-cell office:value-type="string" table:style-name="ce8">
            <text:p>蔡佩璇</text:p>
          </table:table-cell>
          <table:table-cell office:value-type="string" table:style-name="ce8">
            <text:p>臺中市大雅區大明國民小學</text:p>
          </table:table-cell>
          <table:table-cell table:number-columns-repeated="16380"/>
        </table:table-row>
        <table:table-row table:style-name="ro1">
          <table:table-cell office:value-type="float" office:value="366" table:formula="of:=ROW()-1" table:style-name="ce9">
            <text:p>366</text:p>
          </table:table-cell>
          <table:table-cell office:value-type="string" table:style-name="ce6">
            <text:p>科技教育</text:p>
          </table:table-cell>
          <table:table-cell office:value-type="string" table:style-name="ce6">
            <text:p>林昱廷</text:p>
          </table:table-cell>
          <table:table-cell office:value-type="string" table:style-name="ce6">
            <text:p>臺中市立啟聰學校</text:p>
          </table:table-cell>
          <table:table-cell table:number-columns-repeated="16380"/>
        </table:table-row>
        <table:table-row table:style-name="ro1">
          <table:table-cell office:value-type="float" office:value="367" table:formula="of:=ROW()-1" table:style-name="ce9">
            <text:p>367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黃俊偉</text:p>
          </table:table-cell>
          <table:table-cell office:value-type="string" table:style-name="ce6">
            <text:p>臺中市西區中正國民小學</text:p>
          </table:table-cell>
          <table:table-cell table:number-columns-repeated="16380"/>
        </table:table-row>
        <table:table-row table:style-name="ro1">
          <table:table-cell office:value-type="float" office:value="368" table:formula="of:=ROW()-1" table:style-name="ce9">
            <text:p>368</text:p>
          </table:table-cell>
          <table:table-cell office:value-type="string" table:style-name="ce6">
            <text:p>國小數學B</text:p>
          </table:table-cell>
          <table:table-cell office:value-type="string" table:style-name="ce6">
            <text:p>鄭碧方</text:p>
          </table:table-cell>
          <table:table-cell office:value-type="string" table:style-name="ce6">
            <text:p>臺中市南屯區永春國民小學</text:p>
          </table:table-cell>
          <table:table-cell table:number-columns-repeated="16380"/>
        </table:table-row>
        <table:table-row table:style-name="ro1">
          <table:table-cell office:value-type="float" office:value="369" table:formula="of:=ROW()-1" table:style-name="ce9">
            <text:p>369</text:p>
          </table:table-cell>
          <table:table-cell office:value-type="string" table:style-name="ce6">
            <text:p>國小自然</text:p>
          </table:table-cell>
          <table:table-cell office:value-type="string" table:style-name="ce6">
            <text:p>魏湘蓉</text:p>
          </table:table-cell>
          <table:table-cell office:value-type="string" table:style-name="ce6">
            <text:p>台中市明德雙語小學</text:p>
          </table:table-cell>
          <table:table-cell table:number-columns-repeated="16380"/>
        </table:table-row>
        <table:table-row table:style-name="ro1">
          <table:table-cell office:value-type="float" office:value="370" table:formula="of:=ROW()-1" table:style-name="ce9">
            <text:p>370</text:p>
          </table:table-cell>
          <table:table-cell office:value-type="string" table:style-name="ce6">
            <text:p>體育教師</text:p>
          </table:table-cell>
          <table:table-cell office:value-type="string" table:style-name="ce6">
            <text:p>詹富竹</text:p>
          </table:table-cell>
          <table:table-cell office:value-type="string" table:style-name="ce6">
            <text:p>台中市海聲華德福學校</text:p>
          </table:table-cell>
          <table:table-cell table:number-columns-repeated="16380"/>
        </table:table-row>
        <table:table-row table:number-rows-repeated="1048205" table:style-name="ro1">
          <table:table-cell table:number-columns-repeated="16384"/>
        </table:table-row>
        <table:named-expressions>
          <table:named-range table:name="Print_Titles" table:cell-range-address="台中.$A$1:台中.$XFD$1" table:base-cell-address="台中.$A$1"/>
        </table:named-expressions>
      </table:table>
      <table:table table:name="南投" table:style-name="ta1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聽說讀寫有策略</text:p>
          </table:table-cell>
          <table:table-cell office:value-type="string" table:style-name="ce99">
            <text:p>郭月琴</text:p>
          </table:table-cell>
          <table:table-cell office:value-type="string" table:style-name="ce9">
            <text:p>南投縣中寮鄉爽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國小自然</text:p>
          </table:table-cell>
          <table:table-cell office:value-type="string" table:style-name="ce99">
            <text:p>吳麗珍</text:p>
          </table:table-cell>
          <table:table-cell office:value-type="string" table:style-name="ce9">
            <text:p>南投縣中寮鄉廣福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國小國語A</text:p>
          </table:table-cell>
          <table:table-cell office:value-type="string" table:style-name="ce100">
            <text:p>陳明輝</text:p>
          </table:table-cell>
          <table:table-cell office:value-type="string" table:style-name="ce6">
            <text:p>南投縣仁愛鄉互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黃凱明</text:p>
          </table:table-cell>
          <table:table-cell office:value-type="string" table:style-name="ce6">
            <text:p>南投縣仁愛鄉春陽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聽說讀寫有策略</text:p>
          </table:table-cell>
          <table:table-cell office:value-type="string" table:style-name="ce100">
            <text:p>曾于庭</text:p>
          </table:table-cell>
          <table:table-cell office:value-type="string" table:style-name="ce6">
            <text:p>南投縣仁愛鄉都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8">
            <text:p>國中自然</text:p>
          </table:table-cell>
          <table:table-cell office:value-type="string" table:style-name="ce101">
            <text:p>蔡毓軒</text:p>
          </table:table-cell>
          <table:table-cell office:value-type="string" table:style-name="ce8">
            <text:p>南投縣立中興國民中學</text:p>
          </table:table-cell>
          <table:table-cell table:number-columns-repeated="16380" table:style-name="ce1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8">
            <text:p>國中綜合</text:p>
          </table:table-cell>
          <table:table-cell office:value-type="string" table:style-name="ce101">
            <text:p>張琬鈴</text:p>
          </table:table-cell>
          <table:table-cell office:value-type="string" table:style-name="ce8">
            <text:p>南投縣立中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8">
            <text:p>視覺</text:p>
          </table:table-cell>
          <table:table-cell office:value-type="string" table:style-name="ce101">
            <text:p>羅郁惠</text:p>
          </table:table-cell>
          <table:table-cell office:value-type="string" table:style-name="ce8">
            <text:p>南投縣立中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8">
            <text:p>視覺</text:p>
          </table:table-cell>
          <table:table-cell office:value-type="string" table:style-name="ce101">
            <text:p>李季儒</text:p>
          </table:table-cell>
          <table:table-cell office:value-type="string" table:style-name="ce8">
            <text:p>南投縣立中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國中英語</text:p>
          </table:table-cell>
          <table:table-cell office:value-type="string" table:style-name="ce99">
            <text:p>吳翰泰</text:p>
          </table:table-cell>
          <table:table-cell office:value-type="string" table:style-name="ce9">
            <text:p>南投縣立仁愛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科技教育</text:p>
          </table:table-cell>
          <table:table-cell office:value-type="string" table:style-name="ce99">
            <text:p>曾彥霖</text:p>
          </table:table-cell>
          <table:table-cell office:value-type="string" table:style-name="ce9">
            <text:p>南投縣立旭光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國中英語</text:p>
          </table:table-cell>
          <table:table-cell office:value-type="string" table:style-name="ce99">
            <text:p>江依芳</text:p>
          </table:table-cell>
          <table:table-cell office:value-type="string" table:style-name="ce9">
            <text:p>南投縣立竹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國中英語</text:p>
          </table:table-cell>
          <table:table-cell office:value-type="string" table:style-name="ce99">
            <text:p>林文惠</text:p>
          </table:table-cell>
          <table:table-cell office:value-type="string" table:style-name="ce9">
            <text:p>南投縣立竹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SONG讀</text:p>
          </table:table-cell>
          <table:table-cell office:value-type="string" table:style-name="ce99">
            <text:p>李承曆</text:p>
          </table:table-cell>
          <table:table-cell office:value-type="string" table:style-name="ce9">
            <text:p>南投縣立明潭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8">
            <text:p>國中數學</text:p>
          </table:table-cell>
          <table:table-cell office:value-type="string" table:style-name="ce101">
            <text:p>劉彩宜</text:p>
          </table:table-cell>
          <table:table-cell office:value-type="string" table:style-name="ce8">
            <text:p>南投縣立南投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8">
            <text:p>表演(雙語)</text:p>
          </table:table-cell>
          <table:table-cell office:value-type="string" table:style-name="ce101">
            <text:p>林宜玟</text:p>
          </table:table-cell>
          <table:table-cell office:value-type="string" table:style-name="ce8">
            <text:p>南投縣立南投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科技教育</text:p>
          </table:table-cell>
          <table:table-cell office:value-type="string" table:style-name="ce99">
            <text:p>姚述勤</text:p>
          </table:table-cell>
          <table:table-cell office:value-type="string" table:style-name="ce9">
            <text:p>南投縣立南投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8">
            <text:p>國中數學</text:p>
          </table:table-cell>
          <table:table-cell office:value-type="string" table:style-name="ce101">
            <text:p>周睿帆</text:p>
          </table:table-cell>
          <table:table-cell office:value-type="string" table:style-name="ce8">
            <text:p>南投縣立爽文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體育</text:p>
          </table:table-cell>
          <table:table-cell office:value-type="string" table:style-name="ce99">
            <text:p>游亞樵</text:p>
          </table:table-cell>
          <table:table-cell office:value-type="string" table:style-name="ce9">
            <text:p>南投縣立爽文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聽說讀寫有策略</text:p>
          </table:table-cell>
          <table:table-cell office:value-type="string" table:style-name="ce100">
            <text:p>高昌平</text:p>
          </table:table-cell>
          <table:table-cell office:value-type="string" table:style-name="ce6">
            <text:p>南投縣立集集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健康教育</text:p>
          </table:table-cell>
          <table:table-cell office:value-type="string" table:style-name="ce99">
            <text:p>陳郁椀</text:p>
          </table:table-cell>
          <table:table-cell office:value-type="string" table:style-name="ce9">
            <text:p>南投縣立集集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聽說讀寫有策略</text:p>
          </table:table-cell>
          <table:table-cell office:value-type="string" table:style-name="ce99">
            <text:p>陳名琪</text:p>
          </table:table-cell>
          <table:table-cell office:value-type="string" table:style-name="ce9">
            <text:p>南投縣名間鄉中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國小社會</text:p>
          </table:table-cell>
          <table:table-cell office:value-type="string" table:style-name="ce99">
            <text:p>高培鐘</text:p>
          </table:table-cell>
          <table:table-cell office:value-type="string" table:style-name="ce9">
            <text:p>南投縣名間鄉名間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6">
            <text:p>國小國語A</text:p>
          </table:table-cell>
          <table:table-cell office:value-type="string" table:style-name="ce100">
            <text:p>江宜珊</text:p>
          </table:table-cell>
          <table:table-cell office:value-type="string" table:style-name="ce6">
            <text:p>南投縣名間鄉新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吳致學</text:p>
          </table:table-cell>
          <table:table-cell office:value-type="string" table:style-name="ce6">
            <text:p>南投縣名間鄉新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何佳樺</text:p>
          </table:table-cell>
          <table:table-cell office:value-type="string" table:style-name="ce6">
            <text:p>南投縣南投市平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國小數學EECC</text:p>
          </table:table-cell>
          <table:table-cell office:value-type="string" table:style-name="ce99">
            <text:p>鄭凱文</text:p>
          </table:table-cell>
          <table:table-cell office:value-type="string" table:style-name="ce9">
            <text:p>南投縣南投市平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林芝青</text:p>
          </table:table-cell>
          <table:table-cell office:value-type="string" table:style-name="ce6">
            <text:p>南投縣南投市漳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簡小萍</text:p>
          </table:table-cell>
          <table:table-cell office:value-type="string" table:style-name="ce6">
            <text:p>南投縣南投市營盤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張育真</text:p>
          </table:table-cell>
          <table:table-cell office:value-type="string" table:style-name="ce6">
            <text:p>南投縣埔里鎮大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葉靜欣</text:p>
          </table:table-cell>
          <table:table-cell office:value-type="string" table:style-name="ce6">
            <text:p>南投縣埔里鎮忠孝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6">
            <text:p>國小國語A</text:p>
          </table:table-cell>
          <table:table-cell office:value-type="string" table:style-name="ce100">
            <text:p>洪禎</text:p>
          </table:table-cell>
          <table:table-cell office:value-type="string" table:style-name="ce6">
            <text:p>南投縣埔里鎮南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科技教育</text:p>
          </table:table-cell>
          <table:table-cell office:value-type="string" table:style-name="ce99">
            <text:p>林煌添</text:p>
          </table:table-cell>
          <table:table-cell office:value-type="string" table:style-name="ce9">
            <text:p>南投縣埔里鎮南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6">
            <text:p>聽說讀寫有策略</text:p>
          </table:table-cell>
          <table:table-cell office:value-type="string" table:style-name="ce100">
            <text:p>林宜均</text:p>
          </table:table-cell>
          <table:table-cell office:value-type="string" table:style-name="ce6">
            <text:p>南投縣埔里鎮埔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欉心怡</text:p>
          </table:table-cell>
          <table:table-cell office:value-type="string" table:style-name="ce6">
            <text:p>南投縣埔里鎮桃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聽說讀寫有策略</text:p>
          </table:table-cell>
          <table:table-cell office:value-type="string" table:style-name="ce99">
            <text:p>林玉玫</text:p>
          </table:table-cell>
          <table:table-cell office:value-type="string" table:style-name="ce9">
            <text:p>南投縣草屯鎮北投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6">
            <text:p>國小國語MAPS</text:p>
          </table:table-cell>
          <table:table-cell office:value-type="string" table:style-name="ce100">
            <text:p>陳品妍</text:p>
          </table:table-cell>
          <table:table-cell office:value-type="string" table:style-name="ce6">
            <text:p>南投縣草屯鎮草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6">
            <text:p>國小國語A</text:p>
          </table:table-cell>
          <table:table-cell office:value-type="string" table:style-name="ce100">
            <text:p>古大可</text:p>
          </table:table-cell>
          <table:table-cell office:value-type="string" table:style-name="ce6">
            <text:p>南投縣草屯鎮富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聽說讀寫有策略</text:p>
          </table:table-cell>
          <table:table-cell office:value-type="string" table:style-name="ce99">
            <text:p>洪莉云</text:p>
          </table:table-cell>
          <table:table-cell office:value-type="string" table:style-name="ce9">
            <text:p>南投縣草屯鎮富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林儷穎</text:p>
          </table:table-cell>
          <table:table-cell office:value-type="string" table:style-name="ce6">
            <text:p>南投縣國姓鄉南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6">
            <text:p>國小英語</text:p>
          </table:table-cell>
          <table:table-cell office:value-type="string" table:style-name="ce100">
            <text:p>潘靜美</text:p>
          </table:table-cell>
          <table:table-cell office:value-type="string" table:style-name="ce6">
            <text:p>南投縣魚池鄉共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特殊教育</text:p>
          </table:table-cell>
          <table:table-cell office:value-type="string" table:style-name="ce99">
            <text:p>黃久珍</text:p>
          </table:table-cell>
          <table:table-cell office:value-type="string" table:style-name="ce9">
            <text:p>南投縣魚池鄉共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國小社會</text:p>
          </table:table-cell>
          <table:table-cell office:value-type="string" table:style-name="ce103">
            <text:p>張威昌</text:p>
          </table:table-cell>
          <table:table-cell office:value-type="string" table:style-name="ce9">
            <text:p>南投縣魚池鄉明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特殊教育</text:p>
          </table:table-cell>
          <table:table-cell office:value-type="string" table:style-name="ce102">
            <text:p>郭礎聞</text:p>
          </table:table-cell>
          <table:table-cell office:value-type="string" table:style-name="ce9">
            <text:p>南投縣魚池鄉頭社國民小學</text:p>
          </table:table-cell>
          <table:table-cell table:number-columns-repeated="16380" table:style-name="ce7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Titles" table:cell-range-address="南投.$A$1:南投.$XFD$1" table:base-cell-address="南投.$A$1"/>
        </table:named-expressions>
      </table:table>
      <table:table table:name="彰化" table:style-name="ta12"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107">
            <text:p>林昀蓁</text:p>
          </table:table-cell>
          <table:table-cell office:value-type="string" table:style-name="ce6">
            <text:p>彰化縣二水鄉復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9">
            <text:p>SONG讀</text:p>
          </table:table-cell>
          <table:table-cell office:value-type="string" table:style-name="ce108">
            <text:p>張涵雁</text:p>
          </table:table-cell>
          <table:table-cell office:value-type="string" table:style-name="ce9">
            <text:p>彰化縣二林鎮育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6">
            <text:p>國小國語A</text:p>
          </table:table-cell>
          <table:table-cell office:value-type="string" table:style-name="ce107">
            <text:p>劉俐均</text:p>
          </table:table-cell>
          <table:table-cell office:value-type="string" table:style-name="ce6">
            <text:p>彰化縣二林鎮香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6">
            <text:p>國小數學A</text:p>
          </table:table-cell>
          <table:table-cell office:value-type="string" table:style-name="ce107">
            <text:p>詹佳燕</text:p>
          </table:table-cell>
          <table:table-cell office:value-type="string" table:style-name="ce6">
            <text:p>彰化縣二林鎮香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6">
            <text:p>國小數學B</text:p>
          </table:table-cell>
          <table:table-cell office:value-type="string" table:style-name="ce107">
            <text:p>毛靖宇</text:p>
          </table:table-cell>
          <table:table-cell office:value-type="string" table:style-name="ce6">
            <text:p>彰化縣二林鎮香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6">
            <text:p>聽說讀寫有策略</text:p>
          </table:table-cell>
          <table:table-cell office:value-type="string" table:style-name="ce107">
            <text:p>蔡文豪</text:p>
          </table:table-cell>
          <table:table-cell office:value-type="string" table:style-name="ce6">
            <text:p>彰化縣民權華德福實驗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9">
            <text:p>特殊教育</text:p>
          </table:table-cell>
          <table:table-cell office:value-type="string" table:style-name="ce108">
            <text:p>杜宛珮</text:p>
          </table:table-cell>
          <table:table-cell office:value-type="string" table:style-name="ce9">
            <text:p>彰化縣民權華德福實驗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6">
            <text:p>國小國語A</text:p>
          </table:table-cell>
          <table:table-cell office:value-type="string" table:style-name="ce107">
            <text:p>潘怡如</text:p>
          </table:table-cell>
          <table:table-cell office:value-type="string" table:style-name="ce6">
            <text:p>彰化縣田中鎮田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8">
            <text:p>國中綜合</text:p>
          </table:table-cell>
          <table:table-cell office:value-type="string" table:style-name="ce109">
            <text:p>翁誌頡</text:p>
          </table:table-cell>
          <table:table-cell office:value-type="string" table:style-name="ce8">
            <text:p>彰化縣立二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8">
            <text:p>國中數學</text:p>
          </table:table-cell>
          <table:table-cell office:value-type="string" table:style-name="ce109">
            <text:p>陳育惠</text:p>
          </table:table-cell>
          <table:table-cell office:value-type="string" table:style-name="ce8">
            <text:p>彰化縣立大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6">
            <text:p>國中自然</text:p>
          </table:table-cell>
          <table:table-cell office:value-type="string" table:style-name="ce107">
            <text:p>呂佳蓉</text:p>
          </table:table-cell>
          <table:table-cell office:value-type="string" table:style-name="ce6">
            <text:p>彰化縣立大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9">
            <text:p>SONG讀</text:p>
          </table:table-cell>
          <table:table-cell office:value-type="string" table:style-name="ce108">
            <text:p>蘇津琳</text:p>
          </table:table-cell>
          <table:table-cell office:value-type="string" table:style-name="ce9">
            <text:p>彰化縣立大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formula="of:=ROW()-1" table:style-name="ce6">
            <text:p>13</text:p>
          </table:table-cell>
          <table:table-cell office:value-type="string" table:style-name="ce10">
            <text:p>音樂A</text:p>
          </table:table-cell>
          <table:table-cell office:value-type="string" table:style-name="ce109">
            <text:p>陳筱蕓</text:p>
          </table:table-cell>
          <table:table-cell office:value-type="string" table:style-name="ce8">
            <text:p>彰化縣立成功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formula="of:=ROW()-1" table:style-name="ce6">
            <text:p>14</text:p>
          </table:table-cell>
          <table:table-cell office:value-type="string" table:style-name="ce9">
            <text:p>科技教育</text:p>
          </table:table-cell>
          <table:table-cell office:value-type="string" table:style-name="ce108">
            <text:p>楊迦伃</text:p>
          </table:table-cell>
          <table:table-cell office:value-type="string" table:style-name="ce9">
            <text:p>彰化縣立埔心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formula="of:=ROW()-1" table:style-name="ce6">
            <text:p>15</text:p>
          </table:table-cell>
          <table:table-cell office:value-type="string" table:style-name="ce8">
            <text:p>視覺</text:p>
          </table:table-cell>
          <table:table-cell office:value-type="string" table:style-name="ce109">
            <text:p>賴依婷</text:p>
          </table:table-cell>
          <table:table-cell office:value-type="string" table:style-name="ce8">
            <text:p>彰化縣立鹿江國際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formula="of:=ROW()-1" table:style-name="ce6">
            <text:p>16</text:p>
          </table:table-cell>
          <table:table-cell office:value-type="string" table:style-name="ce9">
            <text:p>國中英語</text:p>
          </table:table-cell>
          <table:table-cell office:value-type="string" table:style-name="ce104">
            <text:p>劉凌如</text:p>
          </table:table-cell>
          <table:table-cell office:value-type="string" table:style-name="ce9">
            <text:p>彰化縣立鹿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formula="of:=ROW()-1" table:style-name="ce6">
            <text:p>17</text:p>
          </table:table-cell>
          <table:table-cell office:value-type="string" table:style-name="ce9">
            <text:p>科技教育</text:p>
          </table:table-cell>
          <table:table-cell office:value-type="string" table:style-name="ce105">
            <text:p>吳宣青</text:p>
          </table:table-cell>
          <table:table-cell office:value-type="string" table:style-name="ce9">
            <text:p>彰化縣立溪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formula="of:=ROW()-1" table:style-name="ce6">
            <text:p>18</text:p>
          </table:table-cell>
          <table:table-cell office:value-type="string" table:style-name="ce8">
            <text:p>國中社會</text:p>
          </table:table-cell>
          <table:table-cell office:value-type="string" table:style-name="ce109">
            <text:p>張燕妮</text:p>
          </table:table-cell>
          <table:table-cell office:value-type="string" table:style-name="ce8">
            <text:p>彰化縣立彰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formula="of:=ROW()-1" table:style-name="ce6">
            <text:p>19</text:p>
          </table:table-cell>
          <table:table-cell office:value-type="string" table:style-name="ce8">
            <text:p>國中社會</text:p>
          </table:table-cell>
          <table:table-cell office:value-type="string" table:style-name="ce109">
            <text:p>何姿樺</text:p>
          </table:table-cell>
          <table:table-cell office:value-type="string" table:style-name="ce8">
            <text:p>彰化縣立彰安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formula="of:=ROW()-1" table:style-name="ce6">
            <text:p>20</text:p>
          </table:table-cell>
          <table:table-cell office:value-type="string" table:style-name="ce9">
            <text:p>國中英語</text:p>
          </table:table-cell>
          <table:table-cell office:value-type="string" table:style-name="ce108">
            <text:p>姚沛涵</text:p>
          </table:table-cell>
          <table:table-cell office:value-type="string" table:style-name="ce9">
            <text:p>彰化縣立彰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formula="of:=ROW()-1" table:style-name="ce6">
            <text:p>21</text:p>
          </table:table-cell>
          <table:table-cell office:value-type="string" table:style-name="ce9">
            <text:p>表演</text:p>
          </table:table-cell>
          <table:table-cell office:value-type="string" table:style-name="ce108">
            <text:p>林芳而</text:p>
          </table:table-cell>
          <table:table-cell office:value-type="string" table:style-name="ce9">
            <text:p>彰化縣立彰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formula="of:=ROW()-1" table:style-name="ce6">
            <text:p>22</text:p>
          </table:table-cell>
          <table:table-cell office:value-type="string" table:style-name="ce8">
            <text:p>國中綜合</text:p>
          </table:table-cell>
          <table:table-cell office:value-type="string" table:style-name="ce109">
            <text:p>鍾昌蓉</text:p>
          </table:table-cell>
          <table:table-cell office:value-type="string" table:style-name="ce8">
            <text:p>彰化縣立彰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formula="of:=ROW()-1" table:style-name="ce6">
            <text:p>23</text:p>
          </table:table-cell>
          <table:table-cell office:value-type="string" table:style-name="ce10">
            <text:p>音樂B</text:p>
          </table:table-cell>
          <table:table-cell office:value-type="string" table:style-name="ce109">
            <text:p>許菁芬</text:p>
          </table:table-cell>
          <table:table-cell office:value-type="string" table:style-name="ce8">
            <text:p>彰化縣立線西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formula="of:=ROW()-1" table:style-name="ce6">
            <text:p>24</text:p>
          </table:table-cell>
          <table:table-cell office:value-type="string" table:style-name="ce6">
            <text:p>國小數學A</text:p>
          </table:table-cell>
          <table:table-cell office:value-type="string" table:style-name="ce107">
            <text:p>蕭佩姍</text:p>
          </table:table-cell>
          <table:table-cell office:value-type="string" table:style-name="ce6">
            <text:p>彰化縣竹塘鄉土庫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" table:formula="of:=ROW()-1" table:style-name="ce6">
            <text:p>25</text:p>
          </table:table-cell>
          <table:table-cell office:value-type="string" table:style-name="ce6">
            <text:p>國小數學EECC</text:p>
          </table:table-cell>
          <table:table-cell office:value-type="string" table:style-name="ce107">
            <text:p>劉乃丹</text:p>
          </table:table-cell>
          <table:table-cell office:value-type="string" table:style-name="ce6">
            <text:p>彰化縣竹塘鄉長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" table:formula="of:=ROW()-1" table:style-name="ce6">
            <text:p>26</text:p>
          </table:table-cell>
          <table:table-cell office:value-type="string" table:style-name="ce8">
            <text:p>視覺</text:p>
          </table:table-cell>
          <table:table-cell office:value-type="string" table:style-name="ce109">
            <text:p>劉文涵</text:p>
          </table:table-cell>
          <table:table-cell office:value-type="string" table:style-name="ce8">
            <text:p>彰化縣私立文興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" table:formula="of:=ROW()-1" table:style-name="ce6">
            <text:p>27</text:p>
          </table:table-cell>
          <table:table-cell office:value-type="string" table:style-name="ce9">
            <text:p>國小數學B</text:p>
          </table:table-cell>
          <table:table-cell office:value-type="string" table:style-name="ce108">
            <text:p>王鈴宜</text:p>
          </table:table-cell>
          <table:table-cell office:value-type="string" table:style-name="ce9">
            <text:p>彰化縣和美鎮大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" table:formula="of:=ROW()-1" table:style-name="ce6">
            <text:p>28</text:p>
          </table:table-cell>
          <table:table-cell office:value-type="string" table:style-name="ce10">
            <text:p>音樂B</text:p>
          </table:table-cell>
          <table:table-cell office:value-type="string" table:style-name="ce109">
            <text:p>林綠芬</text:p>
          </table:table-cell>
          <table:table-cell office:value-type="string" table:style-name="ce8">
            <text:p>彰化縣和美鎮和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" table:formula="of:=ROW()-1" table:style-name="ce6">
            <text:p>29</text:p>
          </table:table-cell>
          <table:table-cell office:value-type="string" table:style-name="ce9">
            <text:p>SONG讀</text:p>
          </table:table-cell>
          <table:table-cell office:value-type="string" table:style-name="ce108">
            <text:p>張丞瑄</text:p>
          </table:table-cell>
          <table:table-cell office:value-type="string" table:style-name="ce9">
            <text:p>彰化縣和美鎮和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" table:formula="of:=ROW()-1" table:style-name="ce6">
            <text:p>30</text:p>
          </table:table-cell>
          <table:table-cell office:value-type="string" table:style-name="ce6">
            <text:p>國小數學A</text:p>
          </table:table-cell>
          <table:table-cell office:value-type="string" table:style-name="ce107">
            <text:p>蕭家慧</text:p>
          </table:table-cell>
          <table:table-cell office:value-type="string" table:style-name="ce6">
            <text:p>彰化縣和美鎮新庄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" table:formula="of:=ROW()-1" table:style-name="ce6">
            <text:p>31</text:p>
          </table:table-cell>
          <table:table-cell office:value-type="string" table:style-name="ce8">
            <text:p>表演(雙語)</text:p>
          </table:table-cell>
          <table:table-cell office:value-type="string" table:style-name="ce106">
            <text:p>邱舜桃</text:p>
          </table:table-cell>
          <table:table-cell office:value-type="string" table:style-name="ce8">
            <text:p>彰化縣社頭鄉湳雅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" table:formula="of:=ROW()-1" table:style-name="ce6">
            <text:p>32</text:p>
          </table:table-cell>
          <table:table-cell office:value-type="string" table:style-name="ce9">
            <text:p>國小社會</text:p>
          </table:table-cell>
          <table:table-cell office:value-type="string" table:style-name="ce9">
            <text:p>黃芷涵</text:p>
          </table:table-cell>
          <table:table-cell office:value-type="string" table:style-name="ce9">
            <text:p>彰化縣芬園鄉芬園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" table:formula="of:=ROW()-1" table:style-name="ce6">
            <text:p>33</text:p>
          </table:table-cell>
          <table:table-cell office:value-type="string" table:style-name="ce6">
            <text:p>國小國語MAPS</text:p>
          </table:table-cell>
          <table:table-cell office:value-type="string" table:style-name="ce107">
            <text:p>白曉珊</text:p>
          </table:table-cell>
          <table:table-cell office:value-type="string" table:style-name="ce6">
            <text:p>彰化縣芬園鄉寶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" table:formula="of:=ROW()-1" table:style-name="ce6">
            <text:p>34</text:p>
          </table:table-cell>
          <table:table-cell office:value-type="string" table:style-name="ce9">
            <text:p>體育</text:p>
          </table:table-cell>
          <table:table-cell office:value-type="string" table:style-name="ce108">
            <text:p>李昊軒</text:p>
          </table:table-cell>
          <table:table-cell office:value-type="string" table:style-name="ce9">
            <text:p>彰化縣花壇鄉文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5" table:formula="of:=ROW()-1" table:style-name="ce6">
            <text:p>35</text:p>
          </table:table-cell>
          <table:table-cell office:value-type="string" table:style-name="ce6">
            <text:p>國中小體育</text:p>
          </table:table-cell>
          <table:table-cell office:value-type="string" table:style-name="ce107">
            <text:p>林佳君</text:p>
          </table:table-cell>
          <table:table-cell office:value-type="string" table:style-name="ce6">
            <text:p>彰化縣花壇鄉文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6" table:formula="of:=ROW()-1" table:style-name="ce6">
            <text:p>36</text:p>
          </table:table-cell>
          <table:table-cell office:value-type="string" table:style-name="ce6">
            <text:p>國小數學EECC</text:p>
          </table:table-cell>
          <table:table-cell office:value-type="string" table:style-name="ce107">
            <text:p>李美文</text:p>
          </table:table-cell>
          <table:table-cell office:value-type="string" table:style-name="ce6">
            <text:p>彰化縣芳苑鄉漢寶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7" table:formula="of:=ROW()-1" table:style-name="ce6">
            <text:p>37</text:p>
          </table:table-cell>
          <table:table-cell office:value-type="string" table:style-name="ce6">
            <text:p>國小英語</text:p>
          </table:table-cell>
          <table:table-cell office:value-type="string" table:style-name="ce107">
            <text:p>張惟喻</text:p>
          </table:table-cell>
          <table:table-cell office:value-type="string" table:style-name="ce6">
            <text:p>彰化縣員林市僑信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8" table:formula="of:=ROW()-1" table:style-name="ce6">
            <text:p>38</text:p>
          </table:table-cell>
          <table:table-cell office:value-type="string" table:style-name="ce6">
            <text:p>國小數學A</text:p>
          </table:table-cell>
          <table:table-cell office:value-type="string" table:style-name="ce107">
            <text:p>遲心筠</text:p>
          </table:table-cell>
          <table:table-cell office:value-type="string" table:style-name="ce6">
            <text:p>彰化縣埔心鄉埔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9" table:formula="of:=ROW()-1" table:style-name="ce6">
            <text:p>39</text:p>
          </table:table-cell>
          <table:table-cell office:value-type="string" table:style-name="ce6">
            <text:p>國小國語A</text:p>
          </table:table-cell>
          <table:table-cell office:value-type="string" table:style-name="ce107">
            <text:p>吳季晏</text:p>
          </table:table-cell>
          <table:table-cell office:value-type="string" table:style-name="ce6">
            <text:p>彰化縣埔鹽鄉好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" table:formula="of:=ROW()-1" table:style-name="ce6">
            <text:p>40</text:p>
          </table:table-cell>
          <table:table-cell office:value-type="string" table:style-name="ce9">
            <text:p>國小社會</text:p>
          </table:table-cell>
          <table:table-cell office:value-type="string" table:style-name="ce108">
            <text:p>陳梅菁</text:p>
          </table:table-cell>
          <table:table-cell office:value-type="string" table:style-name="ce9">
            <text:p>彰化縣埔鹽鄉好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" table:formula="of:=ROW()-1" table:style-name="ce6">
            <text:p>41</text:p>
          </table:table-cell>
          <table:table-cell office:value-type="string" table:style-name="ce6">
            <text:p>國小國語B</text:p>
          </table:table-cell>
          <table:table-cell office:value-type="string" table:style-name="ce107">
            <text:p>莊淵如</text:p>
          </table:table-cell>
          <table:table-cell office:value-type="string" table:style-name="ce6">
            <text:p>彰化縣鹿港鎮洛津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" table:formula="of:=ROW()-1" table:style-name="ce6">
            <text:p>42</text:p>
          </table:table-cell>
          <table:table-cell office:value-type="string" table:style-name="ce6">
            <text:p>國小英語</text:p>
          </table:table-cell>
          <table:table-cell office:value-type="string" table:style-name="ce107">
            <text:p>鄭佳旻</text:p>
          </table:table-cell>
          <table:table-cell office:value-type="string" table:style-name="ce6">
            <text:p>彰化縣鹿港鎮新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3" table:formula="of:=ROW()-1" table:style-name="ce6">
            <text:p>43</text:p>
          </table:table-cell>
          <table:table-cell office:value-type="string" table:style-name="ce6">
            <text:p>國小國語B</text:p>
          </table:table-cell>
          <table:table-cell office:value-type="string" table:style-name="ce107">
            <text:p>蕭怡溱</text:p>
          </table:table-cell>
          <table:table-cell office:value-type="string" table:style-name="ce6">
            <text:p>彰化縣溪州鄉圳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4" table:formula="of:=ROW()-1" table:style-name="ce6">
            <text:p>44</text:p>
          </table:table-cell>
          <table:table-cell office:value-type="string" table:style-name="ce9">
            <text:p>國小社會</text:p>
          </table:table-cell>
          <table:table-cell office:value-type="string" table:style-name="ce108">
            <text:p>蘇姵禎</text:p>
          </table:table-cell>
          <table:table-cell office:value-type="string" table:style-name="ce9">
            <text:p>彰化縣溪州鄉成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5" table:formula="of:=ROW()-1" table:style-name="ce6">
            <text:p>45</text:p>
          </table:table-cell>
          <table:table-cell office:value-type="string" table:style-name="ce6">
            <text:p>國小國語A</text:p>
          </table:table-cell>
          <table:table-cell office:value-type="string" table:style-name="ce107">
            <text:p>蕭麗君</text:p>
          </table:table-cell>
          <table:table-cell office:value-type="string" table:style-name="ce6">
            <text:p>彰化縣溪州鄉溪州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6" table:formula="of:=ROW()-1" table:style-name="ce6">
            <text:p>46</text:p>
          </table:table-cell>
          <table:table-cell office:value-type="string" table:style-name="ce9">
            <text:p>體育</text:p>
          </table:table-cell>
          <table:table-cell office:value-type="string" table:style-name="ce108">
            <text:p>林思吟</text:p>
          </table:table-cell>
          <table:table-cell office:value-type="string" table:style-name="ce9">
            <text:p>彰化縣溪湖鎮東溪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7" table:formula="of:=ROW()-1" table:style-name="ce6">
            <text:p>47</text:p>
          </table:table-cell>
          <table:table-cell office:value-type="string" table:style-name="ce9">
            <text:p>科技教育</text:p>
          </table:table-cell>
          <table:table-cell office:value-type="string" table:style-name="ce108">
            <text:p>蔡文宗</text:p>
          </table:table-cell>
          <table:table-cell office:value-type="string" table:style-name="ce9">
            <text:p>彰化縣溪湖鎮湖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8" table:formula="of:=ROW()-1" table:style-name="ce6">
            <text:p>48</text:p>
          </table:table-cell>
          <table:table-cell office:value-type="string" table:style-name="ce6">
            <text:p>國小英語</text:p>
          </table:table-cell>
          <table:table-cell office:value-type="string" table:style-name="ce107">
            <text:p>張淑鳳</text:p>
          </table:table-cell>
          <table:table-cell office:value-type="string" table:style-name="ce6">
            <text:p>彰化縣溪湖鎮溪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9" table:formula="of:=ROW()-1" table:style-name="ce6">
            <text:p>49</text:p>
          </table:table-cell>
          <table:table-cell office:value-type="string" table:style-name="ce9">
            <text:p>國小社會</text:p>
          </table:table-cell>
          <table:table-cell office:value-type="string" table:style-name="ce108">
            <text:p>林宜瑩<text:s text:c="4"/></text:p>
          </table:table-cell>
          <table:table-cell office:value-type="string" table:style-name="ce9">
            <text:p>彰化縣彰化市大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0" table:formula="of:=ROW()-1" table:style-name="ce6">
            <text:p>50</text:p>
          </table:table-cell>
          <table:table-cell office:value-type="string" table:style-name="ce6">
            <text:p>國小國語B</text:p>
          </table:table-cell>
          <table:table-cell office:value-type="string" table:style-name="ce107">
            <text:p>賴芸凡</text:p>
          </table:table-cell>
          <table:table-cell office:value-type="string" table:style-name="ce6">
            <text:p>彰化縣彰化市大竹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1" table:formula="of:=ROW()-1" table:style-name="ce6">
            <text:p>51</text:p>
          </table:table-cell>
          <table:table-cell office:value-type="string" table:style-name="ce6">
            <text:p>國小國語A</text:p>
          </table:table-cell>
          <table:table-cell office:value-type="string" table:style-name="ce107">
            <text:p>余千玉</text:p>
          </table:table-cell>
          <table:table-cell office:value-type="string" table:style-name="ce6">
            <text:p>彰化縣彰化市南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2" table:formula="of:=ROW()-1" table:style-name="ce6">
            <text:p>52</text:p>
          </table:table-cell>
          <table:table-cell office:value-type="string" table:style-name="ce6">
            <text:p>國小國語A</text:p>
          </table:table-cell>
          <table:table-cell office:value-type="string" table:style-name="ce107">
            <text:p>薛郁琪</text:p>
          </table:table-cell>
          <table:table-cell office:value-type="string" table:style-name="ce6">
            <text:p>彰化縣彰化市南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3" table:formula="of:=ROW()-1" table:style-name="ce6">
            <text:p>53</text:p>
          </table:table-cell>
          <table:table-cell office:value-type="string" table:style-name="ce9">
            <text:p>體育</text:p>
          </table:table-cell>
          <table:table-cell office:value-type="string" table:style-name="ce108">
            <text:p>陳逸帆</text:p>
          </table:table-cell>
          <table:table-cell office:value-type="string" table:style-name="ce9">
            <text:p>彰化縣彰化市南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4" table:formula="of:=ROW()-1" table:style-name="ce6">
            <text:p>54</text:p>
          </table:table-cell>
          <table:table-cell office:value-type="string" table:style-name="ce6">
            <text:p>國小英語</text:p>
          </table:table-cell>
          <table:table-cell office:value-type="string" table:style-name="ce107">
            <text:p>曾禎雅</text:p>
          </table:table-cell>
          <table:table-cell office:value-type="string" table:style-name="ce6">
            <text:p>彰化縣彰化市泰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5" table:formula="of:=ROW()-1" table:style-name="ce6">
            <text:p>55</text:p>
          </table:table-cell>
          <table:table-cell office:value-type="string" table:style-name="ce9">
            <text:p>科技教育</text:p>
          </table:table-cell>
          <table:table-cell office:value-type="string" table:style-name="ce108">
            <text:p>林廷宇</text:p>
          </table:table-cell>
          <table:table-cell office:value-type="string" table:style-name="ce9">
            <text:p>彰化縣彰化市泰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6" table:formula="of:=ROW()-1" table:style-name="ce6">
            <text:p>56</text:p>
          </table:table-cell>
          <table:table-cell office:value-type="string" table:style-name="ce6">
            <text:p>科技教育</text:p>
          </table:table-cell>
          <table:table-cell office:value-type="string" table:style-name="ce107">
            <text:p>黃馨誼</text:p>
          </table:table-cell>
          <table:table-cell office:value-type="string" table:style-name="ce6">
            <text:p>彰化縣彰化市泰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7" table:formula="of:=ROW()-1" table:style-name="ce6">
            <text:p>57</text:p>
          </table:table-cell>
          <table:table-cell office:value-type="string" table:style-name="ce6">
            <text:p>國小國語MAPS</text:p>
          </table:table-cell>
          <table:table-cell office:value-type="string" table:style-name="ce107">
            <text:p>白君婷</text:p>
          </table:table-cell>
          <table:table-cell office:value-type="string" table:style-name="ce6">
            <text:p>彰化縣彰化市聯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8" table:formula="of:=ROW()-1" table:style-name="ce6">
            <text:p>58</text:p>
          </table:table-cell>
          <table:table-cell office:value-type="string" table:style-name="ce9">
            <text:p>國小自然</text:p>
          </table:table-cell>
          <table:table-cell office:value-type="string" table:style-name="ce108">
            <text:p>李祐蒼</text:p>
          </table:table-cell>
          <table:table-cell office:value-type="string" table:style-name="ce9">
            <text:p>彰化縣福興鄉日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9" table:formula="of:=ROW()-1" table:style-name="ce6">
            <text:p>59</text:p>
          </table:table-cell>
          <table:table-cell office:value-type="string" table:style-name="ce9">
            <text:p>體育</text:p>
          </table:table-cell>
          <table:table-cell office:value-type="string" table:style-name="ce108">
            <text:p>施丞苡</text:p>
          </table:table-cell>
          <table:table-cell office:value-type="string" table:style-name="ce9">
            <text:p>彰化縣福興鄉西勢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0" table:formula="of:=ROW()-1" table:style-name="ce6">
            <text:p>60</text:p>
          </table:table-cell>
          <table:table-cell office:value-type="string" table:style-name="ce9">
            <text:p>國小國語MAPS</text:p>
          </table:table-cell>
          <table:table-cell office:value-type="string" table:style-name="ce108">
            <text:p>許家綺</text:p>
          </table:table-cell>
          <table:table-cell office:value-type="string" table:style-name="ce9">
            <text:p>彰化縣福興鄉管嶼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1" table:formula="of:=ROW()-1" table:style-name="ce6">
            <text:p>61</text:p>
          </table:table-cell>
          <table:table-cell office:value-type="string" table:style-name="ce10">
            <text:p>音樂A</text:p>
          </table:table-cell>
          <table:table-cell office:value-type="string" table:style-name="ce109">
            <text:p>丘維蓁</text:p>
          </table:table-cell>
          <table:table-cell office:value-type="string" table:style-name="ce8">
            <text:p>彰化縣線西鄉線西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2" table:formula="of:=ROW()-1" table:style-name="ce6">
            <text:p>62</text:p>
          </table:table-cell>
          <table:table-cell office:value-type="string" table:style-name="ce8">
            <text:p>國中綜合</text:p>
          </table:table-cell>
          <table:table-cell office:value-type="string" table:style-name="ce110">
            <text:p>楊碩文</text:p>
          </table:table-cell>
          <table:table-cell office:value-type="string" table:style-name="ce8">
            <text:p>勵志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3" table:formula="of:=ROW()-1" table:style-name="ce6">
            <text:p>63</text:p>
          </table:table-cell>
          <table:table-cell office:value-type="string" table:style-name="ce6">
            <text:p>國小數學A</text:p>
          </table:table-cell>
          <table:table-cell office:value-type="string" table:style-name="ce6">
            <text:p>吳佩玲</text:p>
          </table:table-cell>
          <table:table-cell office:value-type="string" table:style-name="ce6">
            <text:p>彰化縣福興鄉大興國民小學</text:p>
          </table:table-cell>
          <table:table-cell table:number-columns-repeated="16380"/>
        </table:table-row>
        <table:table-row table:style-name="ro1">
          <table:table-cell office:value-type="float" office:value="64" table:formula="of:=ROW()-1" table:style-name="ce6">
            <text:p>64</text:p>
          </table:table-cell>
          <table:table-cell office:value-type="string" table:style-name="ce6">
            <text:p>國小數學EECC</text:p>
          </table:table-cell>
          <table:table-cell office:value-type="string" table:style-name="ce6">
            <text:p>蕭佩真</text:p>
          </table:table-cell>
          <table:table-cell office:value-type="string" table:style-name="ce6">
            <text:p>彰化縣田中鎮田中國民小學</text:p>
          </table:table-cell>
          <table:table-cell table:number-columns-repeated="16380"/>
        </table:table-row>
        <table:table-row table:style-name="ro1">
          <table:table-cell office:value-type="float" office:value="65" table:formula="of:=ROW()-1" table:style-name="ce6">
            <text:p>65</text:p>
          </table:table-cell>
          <table:table-cell office:value-type="string" table:style-name="ce6">
            <text:p>國小數學EECC</text:p>
          </table:table-cell>
          <table:table-cell office:value-type="string" table:style-name="ce6">
            <text:p>張瑜珊</text:p>
          </table:table-cell>
          <table:table-cell office:value-type="string" table:style-name="ce6">
            <text:p>彰化縣田中鎮田中國民小學</text:p>
          </table:table-cell>
          <table:table-cell table:number-columns-repeated="16380"/>
        </table:table-row>
        <table:table-row table:style-name="ro1">
          <table:table-cell office:value-type="float" office:value="66" table:formula="of:=ROW()-1" table:style-name="ce6">
            <text:p>66</text:p>
          </table:table-cell>
          <table:table-cell office:value-type="string" table:style-name="ce6">
            <text:p>特殊教育</text:p>
          </table:table-cell>
          <table:table-cell office:value-type="string" table:style-name="ce6">
            <text:p>陳敬淳</text:p>
          </table:table-cell>
          <table:table-cell office:value-type="string" table:style-name="ce6">
            <text:p>彰化縣芬園鄉縣立芬園國小<text:s/>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彰化.$A$1:彰化.$XFD$1" table:base-cell-address="彰化.$A$1"/>
        </table:named-expressions>
      </table:table>
      <table:table table:name="雲林" table:style-name="ta13"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113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國語B</text:p>
          </table:table-cell>
          <table:table-cell office:value-type="string" table:style-name="ce114">
            <text:p>李旭德</text:p>
          </table:table-cell>
          <table:table-cell office:value-type="string" table:style-name="ce6">
            <text:p>雲林縣二崙鄉大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6">
            <text:p>國小數學A</text:p>
          </table:table-cell>
          <table:table-cell office:value-type="string" table:style-name="ce114">
            <text:p>趙家辰</text:p>
          </table:table-cell>
          <table:table-cell office:value-type="string" table:style-name="ce6">
            <text:p>雲林縣元長鄉仁愛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9">
            <text:p>特殊教育</text:p>
          </table:table-cell>
          <table:table-cell office:value-type="string" table:style-name="ce115">
            <text:p>楊雅翔</text:p>
          </table:table-cell>
          <table:table-cell office:value-type="string" table:style-name="ce9">
            <text:p>雲林縣元長鄉元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6">
            <text:p>國小國語A</text:p>
          </table:table-cell>
          <table:table-cell office:value-type="string" table:style-name="ce114">
            <text:p>周佩潔</text:p>
          </table:table-cell>
          <table:table-cell office:value-type="string" table:style-name="ce6">
            <text:p>雲林縣斗六市溪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8">
            <text:p>國中自然</text:p>
          </table:table-cell>
          <table:table-cell office:value-type="string" table:style-name="ce116">
            <text:p>沈宛瑩</text:p>
          </table:table-cell>
          <table:table-cell office:value-type="string" table:style-name="ce8">
            <text:p>雲林縣立口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9">
            <text:p>SONG讀</text:p>
          </table:table-cell>
          <table:table-cell office:value-type="string" table:style-name="ce115">
            <text:p>林惠雯</text:p>
          </table:table-cell>
          <table:table-cell office:value-type="string" table:style-name="ce9">
            <text:p>雲林縣立土庫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6">
            <text:p>國中自然</text:p>
          </table:table-cell>
          <table:table-cell office:value-type="string" table:style-name="ce114">
            <text:p>廖酉鎮</text:p>
          </table:table-cell>
          <table:table-cell office:value-type="string" table:style-name="ce6">
            <text:p>雲林縣立麥寮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8">
            <text:p>國中自然</text:p>
          </table:table-cell>
          <table:table-cell office:value-type="string" table:style-name="ce116">
            <text:p>江佩容</text:p>
          </table:table-cell>
          <table:table-cell office:value-type="string" table:style-name="ce8">
            <text:p>雲林縣立樟湖生態國民中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9">
            <text:p>健康教育</text:p>
          </table:table-cell>
          <table:table-cell office:value-type="string" table:style-name="ce112">
            <text:p>王毓莉</text:p>
          </table:table-cell>
          <table:table-cell office:value-type="string" table:style-name="ce6">
            <text:p>雲林縣虎尾鎮立仁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9">
            <text:p>國小社會</text:p>
          </table:table-cell>
          <table:table-cell office:value-type="string" table:style-name="ce118">
            <text:p>羅曉珮</text:p>
          </table:table-cell>
          <table:table-cell office:value-type="string" table:style-name="ce9">
            <text:p>雲林縣虎尾鎮虎尾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6">
            <text:p>國小數學A</text:p>
          </table:table-cell>
          <table:table-cell office:value-type="string" table:style-name="ce117">
            <text:p>吳英宜</text:p>
          </table:table-cell>
          <table:table-cell office:value-type="string" table:style-name="ce6">
            <text:p>雲林縣崙背鄉豐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6">
            <text:p>特殊教育</text:p>
          </table:table-cell>
          <table:table-cell office:value-type="string" table:style-name="ce119">
            <text:p>黃郁真</text:p>
          </table:table-cell>
          <table:table-cell office:value-type="string" table:style-name="ce6">
            <text:p>雲林縣立臺西國民中學</text:p>
          </table:table-cell>
          <table:table-cell table:number-columns-repeated="16380" table:style-name="ce7"/>
        </table:table-row>
        <table:table-row table:number-rows-repeated="1048563" table:style-name="ro1">
          <table:table-cell table:number-columns-repeated="2"/>
          <table:table-cell table:style-name="ce111"/>
          <table:table-cell table:number-columns-repeated="16381"/>
        </table:table-row>
      </table:table>
      <table:table table:name="嘉義" table:style-name="ta14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國中社會</text:p>
          </table:table-cell>
          <table:table-cell office:value-type="string" table:style-name="ce120">
            <text:p>陳佩棻</text:p>
          </table:table-cell>
          <table:table-cell office:value-type="string" table:style-name="ce8">
            <text:p>嘉義市立嘉義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SONG讀</text:p>
          </table:table-cell>
          <table:table-cell office:value-type="string" table:style-name="ce124">
            <text:p>簡佩苡</text:p>
          </table:table-cell>
          <table:table-cell office:value-type="string" table:style-name="ce9">
            <text:p>嘉義市私立輔仁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音樂A</text:p>
          </table:table-cell>
          <table:table-cell office:value-type="string" table:style-name="ce121">
            <text:p>李靜宜</text:p>
          </table:table-cell>
          <table:table-cell office:value-type="string" table:style-name="ce8">
            <text:p>嘉義市垂楊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音樂A</text:p>
          </table:table-cell>
          <table:table-cell office:value-type="string" table:style-name="ce121">
            <text:p>陳貞潔<text:s/></text:p>
          </table:table-cell>
          <table:table-cell office:value-type="string" table:style-name="ce8">
            <text:p>嘉義市嘉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音樂B</text:p>
          </table:table-cell>
          <table:table-cell office:value-type="string" table:style-name="ce121">
            <text:p>林容榆</text:p>
          </table:table-cell>
          <table:table-cell office:value-type="string" table:style-name="ce8">
            <text:p>嘉義市嘉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音樂B</text:p>
          </table:table-cell>
          <table:table-cell office:value-type="string" table:style-name="ce121">
            <text:p>陳淑華</text:p>
          </table:table-cell>
          <table:table-cell office:value-type="string" table:style-name="ce8">
            <text:p>嘉義市興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聽說讀寫有策略</text:p>
          </table:table-cell>
          <table:table-cell office:value-type="string" table:style-name="ce122">
            <text:p>陳綵菁</text:p>
          </table:table-cell>
          <table:table-cell office:value-type="string" table:style-name="ce9">
            <text:p>嘉義縣布袋鎮布袋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音樂A</text:p>
          </table:table-cell>
          <table:table-cell office:value-type="string" table:style-name="ce121">
            <text:p>蔡季芳</text:p>
          </table:table-cell>
          <table:table-cell office:value-type="string" table:style-name="ce8">
            <text:p>嘉義縣立民和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國小國語A</text:p>
          </table:table-cell>
          <table:table-cell office:value-type="string" table:style-name="ce123">
            <text:p>張櫻齡</text:p>
          </table:table-cell>
          <table:table-cell office:value-type="string" table:style-name="ce6">
            <text:p>嘉義縣阿里山鄉十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6">
            <text:p>國小國語A</text:p>
          </table:table-cell>
          <table:table-cell office:value-type="string" table:style-name="ce123">
            <text:p>莊彥婷</text:p>
          </table:table-cell>
          <table:table-cell office:value-type="string" table:style-name="ce6">
            <text:p>嘉義縣阿里山鄉十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特殊教育</text:p>
          </table:table-cell>
          <table:table-cell office:value-type="string" table:style-name="ce122">
            <text:p>謝怡如</text:p>
          </table:table-cell>
          <table:table-cell office:value-type="string" table:style-name="ce9">
            <text:p>嘉義縣溪口鄉柴林國民小學</text:p>
          </table:table-cell>
          <table:table-cell table:number-columns-repeated="16380" table:style-name="ce7"/>
        </table:table-row>
        <table:table-row table:number-rows-repeated="1048564" table:style-name="ro1">
          <table:table-cell table:number-columns-repeated="16384"/>
        </table:table-row>
      </table:table>
      <table:table table:name="台南" table:style-name="ta15">
        <table:table-column table:style-name="co1" table:default-cell-style-name="ce11"/>
        <table:table-column table:style-name="co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130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formula="of:=ROW()-1" table:style-name="ce6">
            <text:p>1</text:p>
          </table:table-cell>
          <table:table-cell office:value-type="string" table:style-name="ce6">
            <text:p>國小數學A</text:p>
          </table:table-cell>
          <table:table-cell office:value-type="string" table:style-name="ce131">
            <text:p>王靖丰</text:p>
          </table:table-cell>
          <table:table-cell office:value-type="string" table:style-name="ce6">
            <text:p>臺南市永康區勝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formula="of:=ROW()-1" table:style-name="ce6">
            <text:p>2</text:p>
          </table:table-cell>
          <table:table-cell office:value-type="string" table:style-name="ce9">
            <text:p>國小自然</text:p>
          </table:table-cell>
          <table:table-cell office:value-type="string" table:style-name="ce126">
            <text:p>謝汝青</text:p>
          </table:table-cell>
          <table:table-cell office:value-type="string" table:style-name="ce9">
            <text:p>臺南市永康區龍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formula="of:=ROW()-1" table:style-name="ce6">
            <text:p>3</text:p>
          </table:table-cell>
          <table:table-cell office:value-type="string" table:style-name="ce9">
            <text:p>科技教育</text:p>
          </table:table-cell>
          <table:table-cell office:value-type="string" table:style-name="ce126">
            <text:p>呂學書</text:p>
          </table:table-cell>
          <table:table-cell office:value-type="string" table:style-name="ce9">
            <text:p>臺南市白河區竹門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formula="of:=ROW()-1" table:style-name="ce6">
            <text:p>4</text:p>
          </table:table-cell>
          <table:table-cell office:value-type="string" table:style-name="ce9">
            <text:p>表演</text:p>
          </table:table-cell>
          <table:table-cell office:value-type="string" table:style-name="ce126">
            <text:p>張思婷</text:p>
          </table:table-cell>
          <table:table-cell office:value-type="string" table:style-name="ce9">
            <text:p>臺南市立大成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formula="of:=ROW()-1" table:style-name="ce6">
            <text:p>5</text:p>
          </table:table-cell>
          <table:table-cell office:value-type="string" table:style-name="ce10">
            <text:p>音樂A</text:p>
          </table:table-cell>
          <table:table-cell office:value-type="string" table:style-name="ce125">
            <text:p>孫韻璇</text:p>
          </table:table-cell>
          <table:table-cell office:value-type="string" table:style-name="ce8">
            <text:p>臺南市立文賢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formula="of:=ROW()-1" table:style-name="ce6">
            <text:p>6</text:p>
          </table:table-cell>
          <table:table-cell office:value-type="string" table:style-name="ce9">
            <text:p>表演</text:p>
          </table:table-cell>
          <table:table-cell office:value-type="string" table:style-name="ce129">
            <text:p>陳詩雲</text:p>
          </table:table-cell>
          <table:table-cell office:value-type="string" table:style-name="ce9">
            <text:p>臺南市立民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formula="of:=ROW()-1" table:style-name="ce6">
            <text:p>7</text:p>
          </table:table-cell>
          <table:table-cell office:value-type="string" table:style-name="ce10">
            <text:p>音樂B</text:p>
          </table:table-cell>
          <table:table-cell office:value-type="string" table:style-name="ce125">
            <text:p>顏妙容</text:p>
          </table:table-cell>
          <table:table-cell office:value-type="string" table:style-name="ce8">
            <text:p>臺南市立永康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formula="of:=ROW()-1" table:style-name="ce6">
            <text:p>8</text:p>
          </table:table-cell>
          <table:table-cell office:value-type="string" table:style-name="ce8">
            <text:p>表演(雙語)</text:p>
          </table:table-cell>
          <table:table-cell office:value-type="string" table:style-name="ce125">
            <text:p>周育賢</text:p>
          </table:table-cell>
          <table:table-cell office:value-type="string" table:style-name="ce8">
            <text:p>臺南市立沙崙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formula="of:=ROW()-1" table:style-name="ce6">
            <text:p>9</text:p>
          </table:table-cell>
          <table:table-cell office:value-type="string" table:style-name="ce9">
            <text:p>健康教育</text:p>
          </table:table-cell>
          <table:table-cell office:value-type="string" table:style-name="ce126">
            <text:p>施怡鈴</text:p>
          </table:table-cell>
          <table:table-cell office:value-type="string" table:style-name="ce9">
            <text:p>臺南市立南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formula="of:=ROW()-1" table:style-name="ce6">
            <text:p>10</text:p>
          </table:table-cell>
          <table:table-cell office:value-type="string" table:style-name="ce8">
            <text:p>國中自然</text:p>
          </table:table-cell>
          <table:table-cell office:value-type="string" table:style-name="ce125">
            <text:p>鄧潔梨</text:p>
          </table:table-cell>
          <table:table-cell office:value-type="string" table:style-name="ce8">
            <text:p>臺南市立復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1" table:formula="of:=ROW()-1" table:style-name="ce6">
            <text:p>11</text:p>
          </table:table-cell>
          <table:table-cell office:value-type="string" table:style-name="ce8">
            <text:p>視覺</text:p>
          </table:table-cell>
          <table:table-cell office:value-type="string" table:style-name="ce125">
            <text:p>林冬梅</text:p>
          </table:table-cell>
          <table:table-cell office:value-type="string" table:style-name="ce8">
            <text:p>臺南市立復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2" table:formula="of:=ROW()-1" table:style-name="ce6">
            <text:p>12</text:p>
          </table:table-cell>
          <table:table-cell office:value-type="string" table:style-name="ce8">
            <text:p>視覺</text:p>
          </table:table-cell>
          <table:table-cell office:value-type="string" table:style-name="ce125">
            <text:p>朱銘厚</text:p>
          </table:table-cell>
          <table:table-cell office:value-type="string" table:style-name="ce8">
            <text:p>臺南市安平區新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3" table:formula="of:=ROW()-1" table:style-name="ce6">
            <text:p>13</text:p>
          </table:table-cell>
          <table:table-cell office:value-type="string" table:style-name="ce10">
            <text:p>音樂B</text:p>
          </table:table-cell>
          <table:table-cell office:value-type="string" table:style-name="ce125">
            <text:p>廖敏君</text:p>
          </table:table-cell>
          <table:table-cell office:value-type="string" table:style-name="ce8">
            <text:p>臺南市安南區安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4" table:formula="of:=ROW()-1" table:style-name="ce6">
            <text:p>14</text:p>
          </table:table-cell>
          <table:table-cell office:value-type="string" table:style-name="ce8">
            <text:p>視覺</text:p>
          </table:table-cell>
          <table:table-cell office:value-type="string" table:style-name="ce125">
            <text:p>陳玥樺</text:p>
          </table:table-cell>
          <table:table-cell office:value-type="string" table:style-name="ce8">
            <text:p>臺南市安南區安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5" table:formula="of:=ROW()-1" table:style-name="ce6">
            <text:p>15</text:p>
          </table:table-cell>
          <table:table-cell office:value-type="string" table:style-name="ce9">
            <text:p>國中英語</text:p>
          </table:table-cell>
          <table:table-cell office:value-type="string" table:style-name="ce127">
            <text:p>洪俐璟</text:p>
          </table:table-cell>
          <table:table-cell office:value-type="string" table:style-name="ce9">
            <text:p>臺南市私立南光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16" table:formula="of:=ROW()-1" table:style-name="ce6">
            <text:p>16</text:p>
          </table:table-cell>
          <table:table-cell office:value-type="string" table:style-name="ce6">
            <text:p>國小國語A</text:p>
          </table:table-cell>
          <table:table-cell office:value-type="string" table:style-name="ce128">
            <text:p>侯美芳</text:p>
          </table:table-cell>
          <table:table-cell office:value-type="string" table:style-name="ce6">
            <text:p>臺南市東區崇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7" table:formula="of:=ROW()-1" table:style-name="ce6">
            <text:p>17</text:p>
          </table:table-cell>
          <table:table-cell office:value-type="string" table:style-name="ce8">
            <text:p>表演(雙語)</text:p>
          </table:table-cell>
          <table:table-cell office:value-type="string" table:style-name="ce132">
            <text:p>楊絢雯</text:p>
          </table:table-cell>
          <table:table-cell office:value-type="string" table:style-name="ce8">
            <text:p>臺南市東區崇學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8" table:formula="of:=ROW()-1" table:style-name="ce6">
            <text:p>18</text:p>
          </table:table-cell>
          <table:table-cell office:value-type="string" table:style-name="ce8">
            <text:p>表演(雙語)</text:p>
          </table:table-cell>
          <table:table-cell office:value-type="string" table:style-name="ce125">
            <text:p>林怡君</text:p>
          </table:table-cell>
          <table:table-cell office:value-type="string" table:style-name="ce8">
            <text:p>臺南市東區崇學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9" table:formula="of:=ROW()-1" table:style-name="ce6">
            <text:p>19</text:p>
          </table:table-cell>
          <table:table-cell office:value-type="string" table:style-name="ce6">
            <text:p>國小數學A</text:p>
          </table:table-cell>
          <table:table-cell office:value-type="string" table:style-name="ce131">
            <text:p>吳金璉</text:p>
          </table:table-cell>
          <table:table-cell office:value-type="string" table:style-name="ce6">
            <text:p>臺南市東區勝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formula="of:=ROW()-1" table:style-name="ce6">
            <text:p>20</text:p>
          </table:table-cell>
          <table:table-cell office:value-type="string" table:style-name="ce9">
            <text:p>體育</text:p>
          </table:table-cell>
          <table:table-cell office:value-type="string" table:style-name="ce126">
            <text:p>張庭瑜</text:p>
          </table:table-cell>
          <table:table-cell office:value-type="string" table:style-name="ce9">
            <text:p>臺南市麻豆區培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formula="of:=ROW()-1" table:style-name="ce6">
            <text:p>21</text:p>
          </table:table-cell>
          <table:table-cell office:value-type="string" table:style-name="ce8">
            <text:p>視覺</text:p>
          </table:table-cell>
          <table:table-cell office:value-type="string" table:style-name="ce125">
            <text:p>石羽倩</text:p>
          </table:table-cell>
          <table:table-cell office:value-type="string" table:style-name="ce8">
            <text:p>臺南市新市區新市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formula="of:=ROW()-1" table:style-name="ce6">
            <text:p>22</text:p>
          </table:table-cell>
          <table:table-cell office:value-type="string" table:style-name="ce8">
            <text:p>視覺</text:p>
          </table:table-cell>
          <table:table-cell office:value-type="string" table:style-name="ce125">
            <text:p>李珮菁</text:p>
          </table:table-cell>
          <table:table-cell office:value-type="string" table:style-name="ce8">
            <text:p>臺南市新市區新市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formula="of:=ROW()-1" table:style-name="ce6">
            <text:p>23</text:p>
          </table:table-cell>
          <table:table-cell office:value-type="string" table:style-name="ce9">
            <text:p>國中國文</text:p>
          </table:table-cell>
          <table:table-cell office:value-type="string" table:style-name="ce134">
            <text:p>張瀛鐸</text:p>
          </table:table-cell>
          <table:table-cell office:value-type="string" table:style-name="ce9">
            <text:p>慈濟學校財團法人臺南市私立慈濟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formula="of:=ROW()-1" table:style-name="ce6">
            <text:p>24</text:p>
          </table:table-cell>
          <table:table-cell office:value-type="string" table:style-name="ce8">
            <text:p>國中自然</text:p>
          </table:table-cell>
          <table:table-cell office:value-type="string" table:style-name="ce135">
            <text:p>黃鈺心</text:p>
          </table:table-cell>
          <table:table-cell office:value-type="string" table:style-name="ce8">
            <text:p>臺南市立後甲國民中學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2"/>
          <table:table-cell table:style-name="ce133"/>
          <table:table-cell table:number-columns-repeated="16381"/>
        </table:table-row>
      </table:table>
      <table:table table:name="高雄" table:style-name="ta1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科技教育</text:p>
          </table:table-cell>
          <table:table-cell office:value-type="string" table:style-name="ce138">
            <text:p>鄭如意</text:p>
          </table:table-cell>
          <table:table-cell office:value-type="string" table:style-name="ce9">
            <text:p>高雄市三民區陽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國小國語MAPS</text:p>
          </table:table-cell>
          <table:table-cell office:value-type="string" table:style-name="ce136">
            <text:p>洪敏翔</text:p>
          </table:table-cell>
          <table:table-cell office:value-type="string" table:style-name="ce6">
            <text:p>高雄市大樹區大樹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音樂B</text:p>
          </table:table-cell>
          <table:table-cell office:value-type="string" table:style-name="ce137">
            <text:p>江貞慧</text:p>
          </table:table-cell>
          <table:table-cell office:value-type="string" table:style-name="ce8">
            <text:p>高雄市大樹區小坪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體育</text:p>
          </table:table-cell>
          <table:table-cell office:value-type="string" table:style-name="ce138">
            <text:p>吳政憲</text:p>
          </table:table-cell>
          <table:table-cell office:value-type="string" table:style-name="ce9">
            <text:p>高雄市左營區福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8">
            <text:p>表演(雙語)</text:p>
          </table:table-cell>
          <table:table-cell office:value-type="string" table:style-name="ce137">
            <text:p>蔡昀挺</text:p>
          </table:table-cell>
          <table:table-cell office:value-type="string" table:style-name="ce8">
            <text:p>高雄市立苓雅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表演</text:p>
          </table:table-cell>
          <table:table-cell office:value-type="string" table:style-name="ce138">
            <text:p>廖盈智</text:p>
          </table:table-cell>
          <table:table-cell office:value-type="string" table:style-name="ce9">
            <text:p>高雄市立茄萣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音樂B</text:p>
          </table:table-cell>
          <table:table-cell office:value-type="string" table:style-name="ce137">
            <text:p>林婉曄</text:p>
          </table:table-cell>
          <table:table-cell office:value-type="string" table:style-name="ce8">
            <text:p>高雄市立楠梓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表演</text:p>
          </table:table-cell>
          <table:table-cell office:value-type="string" table:style-name="ce138">
            <text:p>陳宜薇</text:p>
          </table:table-cell>
          <table:table-cell office:value-type="string" table:style-name="ce9">
            <text:p>高雄市立福誠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體育</text:p>
          </table:table-cell>
          <table:table-cell office:value-type="string" table:style-name="ce138">
            <text:p>薛丞勛</text:p>
          </table:table-cell>
          <table:table-cell office:value-type="string" table:style-name="ce9">
            <text:p>高雄市苓雅區四維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聽說讀寫有策略</text:p>
          </table:table-cell>
          <table:table-cell office:value-type="string" table:style-name="ce138">
            <text:p>陳怡伶</text:p>
          </table:table-cell>
          <table:table-cell office:value-type="string" table:style-name="ce9">
            <text:p>高雄市鳳山區文德國民小學</text:p>
          </table:table-cell>
          <table:table-cell table:number-columns-repeated="16380" table:style-name="ce7"/>
        </table:table-row>
        <table:table-row table:number-rows-repeated="1048565" table:style-name="ro1">
          <table:table-cell table:number-columns-repeated="16384"/>
        </table:table-row>
      </table:table>
      <table:table table:name="屏東" table:style-name="ta17">
        <table:table-column table:style-name="co1" table:default-cell-style-name="ce11"/>
        <table:table-column table:style-name="co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表演(雙語)</text:p>
          </table:table-cell>
          <table:table-cell office:value-type="string" table:style-name="ce139">
            <text:p>簡明純</text:p>
          </table:table-cell>
          <table:table-cell office:value-type="string" table:style-name="ce8">
            <text:p>屏東縣恆春鎮僑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特殊教育</text:p>
          </table:table-cell>
          <table:table-cell office:value-type="string" table:style-name="ce140">
            <text:p>洪郁心</text:p>
          </table:table-cell>
          <table:table-cell office:value-type="string" table:style-name="ce8">
            <text:p>屏東縣長治鄉縣立繁華國小<text:s/></text:p>
          </table:table-cell>
          <table:table-cell table:number-columns-repeated="16380" table:style-name="ce7"/>
        </table:table-row>
        <table:table-row table:number-rows-repeated="1048573" table:style-name="ro1">
          <table:table-cell table:number-columns-repeated="16384"/>
        </table:table-row>
      </table:table>
      <table:table table:name="台東" table:style-name="ta18">
        <table:table-column table:style-name="co1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體育</text:p>
          </table:table-cell>
          <table:table-cell office:value-type="string" table:style-name="ce141">
            <text:p>黃怡菁</text:p>
          </table:table-cell>
          <table:table-cell office:value-type="string" table:style-name="ce9">
            <text:p>臺東縣大武鄉大武國民小學</text:p>
          </table:table-cell>
          <table:table-cell table:number-columns-repeated="16380" table:style-name="ce7"/>
        </table:table-row>
        <table:table-row table:number-rows-repeated="1048574" table:style-name="ro1">
          <table:table-cell table:number-columns-repeated="16384"/>
        </table:table-row>
      </table:table>
      <table:table table:name="花蓮" table:style-name="ta19"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別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單位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特殊教育</text:p>
          </table:table-cell>
          <table:table-cell office:value-type="string" table:style-name="ce142">
            <text:p>蔡嘉芳</text:p>
          </table:table-cell>
          <table:table-cell office:value-type="string" table:style-name="ce9">
            <text:p>花蓮縣吉安鄉吉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音樂A</text:p>
          </table:table-cell>
          <table:table-cell office:value-type="string" table:style-name="ce143">
            <text:p>尤道．布雅</text:p>
          </table:table-cell>
          <table:table-cell office:value-type="string" table:style-name="ce8">
            <text:p>花蓮縣秀林鄉水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國小國語B</text:p>
          </table:table-cell>
          <table:table-cell office:value-type="string" table:style-name="ce144">
            <text:p>鍾家淇</text:p>
          </table:table-cell>
          <table:table-cell office:value-type="string" table:style-name="ce6">
            <text:p>花蓮縣瑞穗鄉富源國民小學</text:p>
          </table:table-cell>
          <table:table-cell table:number-columns-repeated="16380" table:style-name="ce7"/>
        </table:table-row>
        <table:table-row table:number-rows-repeated="1048572" table:style-name="ro1">
          <table:table-cell table:number-columns-repeated="16384"/>
        </table:table-row>
      </table:table>
      <table:table table:name="工作表1" table:style-name="ta20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3年度教師專業成長研習夢的N次方多元工作坊</text:span></text:p>
        <text:p><text:span text:style-name="T1">臺中場學員名單(國立學校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1">
      <style:header>
        <text:p><text:span text:style-name="T2"><text:s/></text:span><text:span text:style-name="T2">113年度教師專業成長研習夢的N次方多元工作坊</text:span></text:p>
        <text:p><text:span text:style-name="T2">臺中場學員名單(宜蘭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1">
      <style:header>
        <text:p><text:span text:style-name="T3"><text:s/></text:span><text:span text:style-name="T3">113年度教師專業成長研習夢的N次方多元工作坊</text:span></text:p>
        <text:p><text:span text:style-name="T3">臺中場學員名單(基隆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1">
      <style:header>
        <text:p><text:span text:style-name="T4"><text:s/></text:span><text:span text:style-name="T4">113年度教師專業成長研習夢的N次方多元工作坊</text:span></text:p>
        <text:p><text:span text:style-name="T4">臺中場學員名單(新北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5" style:page-layout-name="pm1">
      <style:header>
        <text:p><text:span text:style-name="T5"><text:s/></text:span><text:span text:style-name="T5">113年度教師專業成長研習夢的N次方多元工作坊</text:span></text:p>
        <text:p><text:span text:style-name="T5">臺中場學員名單(臺北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6" style:page-layout-name="pm1">
      <style:header>
        <text:p><text:span text:style-name="T6"><text:s/></text:span><text:span text:style-name="T6">113年度教師專業成長研習夢的N次方多元工作坊</text:span></text:p>
        <text:p><text:span text:style-name="T6">臺中場學員名單(桃園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7" style:page-layout-name="pm1">
      <style:header>
        <text:p><text:span text:style-name="T7"><text:s/></text:span><text:span text:style-name="T7">113年度教師專業成長研習夢的N次方多元工作坊</text:span></text:p>
        <text:p><text:span text:style-name="T7">臺中場學員名單(新竹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8" style:page-layout-name="pm1">
      <style:header>
        <text:p><text:span text:style-name="T8"><text:s/></text:span><text:span text:style-name="T8">113年度教師專業成長研習夢的N次方多元工作坊</text:span></text:p>
        <text:p><text:span text:style-name="T8">臺中場學員名單(新竹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9" style:page-layout-name="pm1">
      <style:header>
        <text:p><text:span text:style-name="T9"><text:s/></text:span><text:span text:style-name="T9">113年度教師專業成長研習夢的N次方多元工作坊</text:span></text:p>
        <text:p><text:span text:style-name="T9">臺中場學員名單(苗栗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0" style:page-layout-name="pm1">
      <style:header>
        <text:p><text:span text:style-name="T10"><text:s/></text:span><text:span text:style-name="T10">113年度教師專業成長研習夢的N次方多元工作坊</text:span></text:p>
        <text:p><text:span text:style-name="T10">臺中場學員名單(臺中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1" style:page-layout-name="pm1">
      <style:header>
        <text:p><text:span text:style-name="T11"><text:s/></text:span><text:span text:style-name="T11">113年度教師專業成長研習夢的N次方多元工作坊</text:span></text:p>
        <text:p><text:span text:style-name="T11">臺中場學員名單(南投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2" style:page-layout-name="pm1">
      <style:header>
        <text:p><text:span text:style-name="T12"><text:s/></text:span><text:span text:style-name="T12">113年度教師專業成長研習夢的N次方多元工作坊</text:span></text:p>
        <text:p><text:span text:style-name="T12">臺中場學員名單(彰化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3" style:page-layout-name="pm1">
      <style:header>
        <text:p><text:span text:style-name="T13"><text:s/></text:span><text:span text:style-name="T13">113年度教師專業成長研習夢的N次方多元工作坊</text:span></text:p>
        <text:p><text:span text:style-name="T13">臺中場學員名單(雲林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4" style:page-layout-name="pm1">
      <style:header>
        <text:p><text:span text:style-name="T14"><text:s/></text:span><text:span text:style-name="T14">113年度教師專業成長研習夢的N次方多元工作坊</text:span></text:p>
        <text:p><text:span text:style-name="T14">臺中場學員名單(嘉義縣、嘉義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5" style:page-layout-name="pm1">
      <style:header>
        <text:p><text:span text:style-name="T15"><text:s/></text:span><text:span text:style-name="T15">113年度教師專業成長研習夢的N次方多元工作坊</text:span></text:p>
        <text:p><text:span text:style-name="T15">臺中場學員名單(臺南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6" style:page-layout-name="pm1">
      <style:header>
        <text:p><text:span text:style-name="T16"><text:s/></text:span><text:span text:style-name="T16">113年度教師專業成長研習夢的N次方多元工作坊</text:span></text:p>
        <text:p><text:span text:style-name="T16">臺中場學員名單(高雄市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7" style:page-layout-name="pm1">
      <style:header>
        <text:p><text:span text:style-name="T17"><text:s/></text:span><text:span text:style-name="T17">113年度教師專業成長研習夢的N次方多元工作坊</text:span></text:p>
        <text:p><text:span text:style-name="T17">臺中場學員名單(屏東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8" style:page-layout-name="pm1">
      <style:header>
        <text:p><text:span text:style-name="T18"><text:s/></text:span><text:span text:style-name="T18">113年度教師專業成長研習夢的N次方多元工作坊</text:span></text:p>
        <text:p><text:span text:style-name="T18">臺中場學員名單(臺東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19" style:page-layout-name="pm1">
      <style:header>
        <text:p><text:span text:style-name="T19"><text:s/></text:span><text:span text:style-name="T19">113年度教師專業成長研習夢的N次方多元工作坊</text:span></text:p>
        <text:p><text:span text:style-name="T19">臺中場學員名單(花蓮縣)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0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win98</dc:creator>
    <meta:creation-date>2024-04-11T01:15:23Z</meta:creation-date>
    <dc:date>2024-06-20T07:37:38Z</dc:date>
    <meta:print-date>2024-06-12T12:20:53Z</meta:print-date>
  </office:meta>
</office:document-meta>
</file>