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line-height="200%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</text:span><text:span text:style-name="T33"><text:s text:c="30"/></text:span><text:span text:style-name="T34">（簽章）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華民國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win98</dc:creator>
    <meta:creation-date>2024-08-19T00:43:00Z</meta:creation-date>
    <dc:date>2024-08-19T00:4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