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8" style:parent-style-name="本文" style:family="paragraph">
      <style:paragraph-properties fo:text-align="center" fo:margin-top="0.125in" fo:line-height="0.3055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10" style:parent-style-name="本文" style:family="paragraph">
      <style:paragraph-properties fo:text-align="justify" fo:line-height="0.3194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本文" style:family="paragraph">
      <style:paragraph-properties fo:line-height="0.3055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本文" style:family="paragraph">
      <style:paragraph-properties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本文" style:family="paragraph">
      <style:paragraph-properties fo:line-height="0.3055in">
        <style:tab-stops>
          <style:tab-stop style:type="left" style:position="3.125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本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fo:line-height="0.3055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本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" style:parent-style-name="本文" style:family="paragraph">
      <style:paragraph-properties fo:line-height="0.3055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本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本文" style:family="paragraph">
      <style:paragraph-properties fo:line-height="0.2777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7">衛生福利部社會及家庭署單親培力計畫</text:span></text:p>
      <text:p text:style-name="P8"><text:span text:style-name="T9">同意書</text:span></text:p>
      <text:p text:style-name="P10"><text:span text:style-name="T11"><text:s text:c="4"/></text:span><text:span text:style-name="T12">茲同意本人未成年子女</text:span><text:span text:style-name="T13">(</text:span><text:span text:style-name="T14">申請者</text:span><text:span text:style-name="T15">本人</text:span><text:span text:style-name="T16">姓名</text:span><text:span text:style-name="T17">)</text:span><text:span text:style-name="T18">申請衛生福利部社會及家庭署單親培力計畫補助，並切結其填寫申請表和所附文件均屬實，且未領</text:span><text:span text:style-name="T19">取政府學費、學雜費、學分費補助，</text:span><text:span text:style-name="T20">否則一併負擔法律責任。若有重複領取、提供不實資料、喪失扶助資格，衛生福利部社會及家庭署得停止扶助並追回溢領款項。</text:span></text:p>
      <text:p text:style-name="本文"><text:span text:style-name="T21">此</text:span><text:span text:style-name="T22"><text:s text:c="2"/></text:span><text:span text:style-name="T23">致</text:span></text:p>
      <text:p text:style-name="P24"><text:span text:style-name="T25">衛生福利部社會及家庭署</text:span></text:p>
      <text:p text:style-name="P26"><text:span text:style-name="T27">法定代理人</text:span><text:span text:style-name="T28">(</text:span><text:span text:style-name="T29">未成年申請人之監護人</text:span><text:span text:style-name="T30">)</text:span><text:span text:style-name="T31">：</text:span></text:p>
      <text:p text:style-name="P32"/>
      <text:p text:style-name="P33"><text:span text:style-name="T34">姓名：</text:span><text:span text:style-name="T35">(</text:span><text:span text:style-name="T36">簽名或蓋章</text:span><text:span text:style-name="T37">)</text:span></text:p>
      <text:p text:style-name="P38"/>
      <text:p text:style-name="P39"><text:span text:style-name="T40">身分證統一編號：</text:span><text:span text:style-name="T41"><text:line-break/></text:span><text:span text:style-name="T42"><text:line-break/></text:span><text:span text:style-name="T43">聯絡電話：</text:span></text:p>
      <text:p text:style-name="P44"/>
      <text:p text:style-name="P45"><text:span text:style-name="T46">地址：</text:span></text:p>
      <text:p text:style-name="P47"/>
      <text:p text:style-name="本文"><text:span text:style-name="T48">中華民國</text:span><text:span text:style-name="T49"><text:s text:c="6"/></text:span><text:span text:style-name="T50">年</text:span><text:span text:style-name="T51"><text:s text:c="5"/></text:span><text:span text:style-name="T52">月</text:span><text:span text:style-name="T53"><text:s text:c="5"/></text:span><text:span text:style-name="T54">日</text:span></text:p>
      <text:p text:style-name="本文"/>
      <text:p text:style-name="P55"><text:span text:style-name="T56">※</text:span><text:span text:style-name="T57">本同意書於</text:span><text:span text:style-name="T58">申請者本人</text:span><text:span text:style-name="T59">未滿</text:span><text:span text:style-name="T60">18</text:span><text:span text:style-name="T61">歲時，需得法定代理人同意申請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 fo:line-height="0.2083in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118in" fo:margin-right="0.393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  <style:style style:name="P5" style:parent-style-name="頁尾" style:family="paragraph">
      <style:paragraph-properties fo:text-align="center"/>
    </style:style>
    <style:style style:name="T6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2</text:span><text:span text:style-name="T4">：未成年同意書</text:span></text:p>
      </style:header>
      <style:footer>
        <text:p text:style-name="P5"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蔡惠怡</meta:initial-creator>
    <dc:creator>win98</dc:creator>
    <meta:creation-date>2024-08-19T00:43:00Z</meta:creation-date>
    <dc:date>2024-08-19T00:43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8" meta:row-count="2" meta:non-whitespace-character-count="246"/>
  </office:meta>
</office:document-meta>
</file>