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win98</dc:creator>
    <meta:creation-date>2024-09-12T03:17:00Z</meta:creation-date>
    <dc:date>2024-09-12T03:17:00Z</dc:date>
    <meta:print-date>2024-08-08T04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5" meta:row-count="11" meta:non-whitespace-character-count="1360"/>
  </office:meta>
</office:document-meta>
</file>