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 fo:color="#0000FF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7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2" style:parent-style-name="內文" style:master-page-name="MP1" style:family="paragraph">
      <style:paragraph-properties fo:break-before="page" style:snap-to-layout-grid="false"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P17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4" style:family="table-column">
      <style:table-column-properties style:column-width="6.95in"/>
    </style:style>
    <style:style style:name="Table173" style:family="table">
      <style:table-properties style:width="6.95in" fo:margin-left="0.0194in" table:align="left"/>
    </style:style>
    <style:style style:name="TableRow175" style:family="table-row">
      <style:table-row-properties style:min-row-height="0.2201in"/>
    </style:style>
    <style:style style:name="TableCell176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8" style:family="table-row">
      <style:table-row-properties style:min-row-height="0.7777in"/>
    </style:style>
    <style:style style:name="TableCell179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81" style:family="table-column">
      <style:table-column-properties style:column-width="1.8187in"/>
    </style:style>
    <style:style style:name="TableColumn182" style:family="table-column">
      <style:table-column-properties style:column-width="1.4166in"/>
    </style:style>
    <style:style style:name="TableColumn183" style:family="table-column">
      <style:table-column-properties style:column-width="1.6666in"/>
    </style:style>
    <style:style style:name="TableColumn184" style:family="table-column">
      <style:table-column-properties style:column-width="1.75in"/>
    </style:style>
    <style:style style:name="Table180" style:family="table">
      <style:table-properties style:width="6.652in" fo:margin-left="0.075in" table:align="lef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4" style:family="table-row">
      <style:table-row-properties style:min-row-height="4.4381in"/>
    </style:style>
    <style:style style:name="TableCell205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break="normal" fo:text-align="justify" fo:margin-right="0.3333in" fo:text-indent="0.0972in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P211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3" style:parent-style-name="內文" style:list-style-name="LFO1" style:family="paragraph">
      <style:paragraph-properties style:snap-to-layout-grid="false" fo:text-align="justify" fo:line-height="125%"/>
      <style:text-properties fo:hyphenate="true"/>
    </style:style>
    <style:style style:name="T2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7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 fo:hyphenate="true"/>
    </style:style>
    <style:style style:name="P218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</text:span><text:span text:style-name="T93">展覽結束後本館將發函通知各校領回參賽作品，本館六日休館，請於上班時間內</text:span><text:span text:style-name="T94">114</text:span><text:span text:style-name="T95">年</text:span><text:span text:style-name="T96">7</text:span><text:span text:style-name="T97">月</text:span><text:span text:style-name="T98">1</text:span><text:span text:style-name="T99">日</text:span><text:span text:style-name="T100">至</text:span><text:span text:style-name="T101">7</text:span><text:span text:style-name="T102">月</text:span><text:span text:style-name="T103">31</text:span><text:span text:style-name="T104">日</text:span><text:span text:style-name="T105">上午</text:span><text:span text:style-name="T106">9</text:span><text:span text:style-name="T107">時至</text:span><text:span text:style-name="T108">12</text:span><text:span text:style-name="T109">時，下午</text:span><text:span text:style-name="T110">1</text:span><text:span text:style-name="T111">時</text:span><text:span text:style-name="T112">30</text:span><text:span text:style-name="T113">至</text:span><text:span text:style-name="T114">5</text:span><text:span text:style-name="T115">時</text:span><text:span text:style-name="T116">30</text:span><text:span text:style-name="T117">分止，持員工證件至本館領回參賽作品，逾時未領回者，由主辦單位全權處理，不得異議且不負保管責任。</text:span></text:p>
      <text:p text:style-name="P118"/>
      <text:p text:style-name="P119">叄、評分標準：</text:p>
      <text:p text:style-name="P120"/>
      <text:p text:style-name="P121"><text:span text:style-name="T122">一、</text:span><text:span text:style-name="T123">族譜內涵、豐富性及充實程度</text:span><text:span text:style-name="T124">佔</text:span><text:span text:style-name="T125">60</text:span><text:span text:style-name="T126">%</text:span></text:p>
      <text:p text:style-name="P127"><text:span text:style-name="T128">(</text:span><text:span text:style-name="T129">一</text:span><text:span text:style-name="T130">)</text:span><text:span text:style-name="T131">以圖文方式敘述家族歷史及家族成員的介紹，並將特別值得介紹的家族成員予以突顯出來，增加族譜的內涵及豐富性。</text:span></text:p>
      <text:p text:style-name="P132"><text:span text:style-name="T133">(</text:span><text:span text:style-name="T134">二</text:span><text:span text:style-name="T135">)</text:span><text:span text:style-name="T136">家族譜的組成大綱：</text:span></text:p>
      <text:p text:style-name="P137">1.家族特色標題　2.世系關係圖表　3.家族遷徙過程　4.家鄉的介紹<text:s/>5.家庭大事記</text:p>
      <text:p text:style-name="P138">6.家族成員故事　7.家族榮譽事蹟　8.其他</text:p>
      <text:p text:style-name="P139"><text:span text:style-name="T140">(</text:span><text:span text:style-name="T141">三</text:span><text:span text:style-name="T142">)</text:span><text:span text:style-name="T143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4"><text:span text:style-name="T145">(</text:span><text:span text:style-name="T146">四</text:span><text:span text:style-name="T147">)</text:span><text:span text:style-name="T148">內容除文字介紹外，可佐以照片、圖片、圖表等說明。</text:span></text:p>
      <text:p text:style-name="P149"/>
      <text:p text:style-name="P150"><text:span text:style-name="T151">二、</text:span><text:span text:style-name="T152">創意表現及</text:span><text:span text:style-name="T153">美術設計</text:span><text:span text:style-name="T154">佔</text:span><text:span text:style-name="T155">40</text:span><text:span text:style-name="T156">%</text:span></text:p>
      <text:p text:style-name="P157">以創意表現及美術設計，增加族譜的吸引力及自我家族的代表性。</text:p>
      <text:p text:style-name="P158"/>
      <text:p text:style-name="P159"><text:span text:style-name="T160">三、</text:span><text:span text:style-name="T161">作品未達入選門檻，不予計分</text:span></text:p>
      <text:soft-page-break/>
      <text:p text:style-name="P162"><text:span text:style-name="T163">附件一</text:span></text:p>
      <text:p text:style-name="P164"><text:span text:style-name="T165">創作理念標籤</text:span><text:span text:style-name="T166">：</text:span><text:span text:style-name="T167">請沿虛線剪下</text:span><text:span text:style-name="T168">，依規定方式黏貼於作品背面或內頁（建議使用電腦列</text:span><text:span text:style-name="T169">印，字體大小</text:span><text:span text:style-name="T170">14</text:span><text:span text:style-name="T171">）。</text:span></text:p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able:table table:style-name="Table180">
              <table:table-columns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學　　校</text:p>
                </table:table-cell>
                <table:table-cell table:style-name="TableCell188">
                  <text:p text:style-name="P189">班　級</text:p>
                </table:table-cell>
                <table:table-cell table:style-name="TableCell190">
                  <text:p text:style-name="P191">姓　名</text:p>
                </table:table-cell>
                <table:table-cell table:style-name="TableCell192">
                  <text:p text:style-name="P193">指導老師</text:p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創作理念：</text:span><text:span text:style-name="T208">（文約</text:span><text:span text:style-name="T209">100~150</text:span><text:span text:style-name="T210">字）</text:span></text:p>
            <text:p text:style-name="P211"/>
          </table:table-cell>
        </table:table-row>
      </table:table>
      <text:p text:style-name="P212">注意事項：</text:p>
      <text:list text:style-name="LFO1" text:continue-numbering="true">
        <text:list-item>
          <text:p text:style-name="P213"><text:span text:style-name="T214">為擴大教育推廣之功效，所有參賽作品（含圖檔），</text:span><text:span text:style-name="T215">作者須同意本館無償使用</text:span><text:span text:style-name="T216">於本館相關文宣品及辦理展示，主（承）辦單位有權攝影、發布於網站、發行專輯及光碟，參賽者不得異議。</text:span></text:p>
        </text:list-item>
        <text:list-item>
          <text:p text:style-name="P217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8"><text:span text:style-name="T219">(3)</text:span><text:span text:style-name="T220">得獎名單由本館統一公布於本館網站上，</text:span><text:span text:style-name="T221">作者須同意本館刊登學校名稱、班級、姓名</text:span><text:span text:style-name="T222">。</text:span></text:p>
      <text:p text:style-name="P223"><text:span text:style-name="T224">(4)</text:span><text:span text:style-name="T225">參賽作品上使用之</text:span><text:span text:style-name="T226">珍貴照片等物件</text:span><text:span text:style-name="T227">，建議</text:span><text:span text:style-name="T228">使用複製之版本</text:span><text:span text:style-name="T22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win98</dc:creator>
    <meta:creation-date>2024-10-17T02:46:00Z</meta:creation-date>
    <dc:date>2024-10-17T02:46:00Z</dc:date>
    <meta:print-date>2017-11-02T06:0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4" meta:character-count="1433" meta:row-count="10" meta:non-whitespace-character-count="1221"/>
  </office:meta>
</office:document-meta>
</file>