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/>
    <style:font-face style:name="王漢宗粗明體繁" svg:font-family="王漢宗粗明體繁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6.7319in"/>
    </style:style>
    <style:style style:name="Table11" style:family="table">
      <style:table-properties style:width="6.7319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5" style:parent-style-name="本文縮排2" style:family="paragraph">
      <style:paragraph-properties fo:line-height="0.1666in" fo:margin-left="0in" fo:margin-right="0.6666in" fo:text-indent="0in">
        <style:tab-stops>
          <style:tab-stop style:type="left" style:position="6.5819in"/>
        </style:tab-stops>
      </style:paragraph-properties>
      <style:text-properties style:font-name="標楷體" style:font-name-asian="標楷體" fo:color="#000000"/>
    </style:style>
    <style:style style:name="P16" style:parent-style-name="本文縮排2" style:family="paragraph">
      <style:paragraph-properties fo:text-align="justify" fo:margin-left="0.3333in" fo:text-indent="0in">
        <style:tab-stops/>
      </style:paragraph-properties>
      <style:text-properties style:font-name="標楷體" style:font-name-asian="標楷體" fo:color="#000000"/>
    </style:style>
    <style:style style:name="P17" style:parent-style-name="本文縮排2" style:list-style-name="LFO4" style:family="paragraph">
      <style:paragraph-properties fo:text-align="justify" fo:line-height="150%" fo:text-indent="-0.3333in"/>
      <style:text-properties style:font-name="標楷體" style:font-name-asian="標楷體" fo:color="#000000"/>
    </style:style>
    <style:style style:name="P18" style:parent-style-name="本文縮排2" style:list-style-name="LFO3" style:family="paragraph">
      <style:paragraph-properties fo:text-align="justify" fo:line-height="150%" fo:text-indent="-0.3333in"/>
      <style:text-properties style:font-name="標楷體" style:font-name-asian="標楷體" fo:color="#000000"/>
    </style:style>
    <style:style style:name="P19" style:parent-style-name="本文縮排2" style:list-style-name="LFO3" style:family="paragraph">
      <style:paragraph-properties fo:text-align="justify" fo:margin-bottom="0.1666in" fo:line-height="150%" fo:text-indent="-0.3333in"/>
      <style:text-properties style:font-name="標楷體" style:font-name-asian="標楷體" fo:color="#000000"/>
    </style:style>
    <style:style style:name="P20" style:parent-style-name="本文縮排2" style:list-style-name="LFO4" style:family="paragraph">
      <style:paragraph-properties fo:text-align="justify" fo:line-height="150%" fo:text-indent="-0.3333in"/>
      <style:text-properties style:font-name="標楷體" style:font-name-asian="標楷體" fo:color="#000000"/>
    </style:style>
    <style:style style:name="P21" style:parent-style-name="內文Web" style:list-style-name="LFO5" style:family="paragraph">
      <style:paragraph-properties fo:margin-top="0in" fo:margin-bottom="0in" fo:line-height="150%"/>
      <style:text-properties style:font-name="標楷體" style:font-name-asian="標楷體" fo:color="#000000"/>
    </style:style>
    <style:style style:name="P22" style:parent-style-name="內文Web" style:list-style-name="LFO5" style:family="paragraph">
      <style:paragraph-properties fo:margin-top="0in" fo:margin-bottom="0.1666in" fo:line-height="150%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P27" style:parent-style-name="內文Web" style:list-style-name="LFO4" style:family="paragraph">
      <style:paragraph-properties fo:margin-top="0in" fo:margin-bottom="0.1666in" fo:line-height="150%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本文縮排2" style:list-style-name="LFO4" style:family="paragraph">
      <style:paragraph-properties fo:text-align="justify" fo:line-height="150%" fo:text-indent="-0.3333in"/>
      <style:text-properties style:font-name="標楷體" style:font-name-asian="標楷體" fo:color="#000000"/>
    </style:style>
    <style:style style:name="P33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  <style:text-properties style:font-name="標楷體" style:font-name-asian="標楷體"/>
    </style:style>
    <style:style style:name="P64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王漢宗細圓體繁" style:font-name-asian="王漢宗細圓體繁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/>
    </style:style>
    <style:style style:name="P96" style:parent-style-name="清單段落" style:list-style-name="LFO6" style:family="paragraph">
      <style:paragraph-properties style:snap-to-layout-grid="false" fo:line-height="150%" fo:margin-left="0.727in">
        <style:tab-stops>
          <style:tab-stop style:type="left" style:position="-0.0375in"/>
        </style:tab-stops>
      </style:paragraph-properties>
      <style:text-properties style:font-name="標楷體" style:font-name-asian="標楷體"/>
    </style:style>
    <style:style style:name="P97" style:parent-style-name="清單段落" style:list-style-name="LFO6" style:family="paragraph">
      <style:paragraph-properties style:snap-to-layout-grid="false" fo:line-height="150%" fo:margin-left="0.727in">
        <style:tab-stops>
          <style:tab-stop style:type="left" style:position="-0.0375in"/>
        </style:tab-stops>
      </style:paragraph-properties>
      <style:text-properties style:font-name="標楷體" style:font-name-asian="標楷體"/>
    </style:style>
    <style:style style:name="P98" style:parent-style-name="清單段落" style:list-style-name="LFO1" style:family="paragraph">
      <style:paragraph-properties style:snap-to-layout-grid="false" fo:line-height="150%" fo:margin-left="0.4312in">
        <style:tab-stops>
          <style:tab-stop style:type="left" style:position="0.2583in"/>
        </style:tab-stops>
      </style:paragraph-properties>
      <style:text-properties style:font-name="標楷體" style:font-name-asian="標楷體"/>
    </style:style>
    <style:style style:name="P99" style:parent-style-name="清單段落" style:list-style-name="LFO7" style:family="paragraph">
      <style:paragraph-properties fo:widows="2" fo:orphans="2" style:snap-to-layout-grid="false" fo:line-height="150%" fo:margin-left="0.72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7" style:family="paragraph">
      <style:paragraph-properties fo:widows="2" fo:orphans="2" style:snap-to-layout-grid="false" fo:line-height="150%" fo:margin-left="0.7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snap-to-layout-grid="false" fo:line-height="150%">
        <style:tab-stops>
          <style:tab-stop style:type="left" style:position="0.258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1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2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3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4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7" style:family="table-column">
      <style:table-column-properties style:column-width="7.225in"/>
    </style:style>
    <style:style style:name="Table116" style:family="table">
      <style:table-properties style:width="7.225in" fo:margin-left="-0.0034in" table:align="left"/>
    </style:style>
    <style:style style:name="TableRow118" style:family="table-row">
      <style:table-row-properties style:min-row-height="0.3208in"/>
    </style:style>
    <style:style style:name="TableCell119" style:family="table-cell">
      <style:table-cell-properties fo:border-top="0.0208in double #000000" style:border-line-width-top="0.0069in 0.0069in 0.0069in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20" style:parent-style-name="本文縮排2" style:family="paragraph">
      <style:paragraph-properties fo:line-height="0.1666in" fo:margin-left="0in" fo:margin-right="0.6666in" fo:text-indent="0in">
        <style:tab-stops>
          <style:tab-stop style:type="left" style:position="6.5819in"/>
        </style:tab-stops>
      </style:paragraph-properties>
      <style:text-properties style:font-name="標楷體" style:font-name-asian="標楷體" fo:color="#000000"/>
    </style:style>
    <style:style style:name="P121" style:parent-style-name="本文縮排2" style:family="paragraph">
      <style:paragraph-properties fo:text-align="end" fo:line-height="0.1666in" fo:margin-left="0in" fo:text-indent="0in">
        <style:tab-stops>
          <style:tab-stop style:type="left" style:position="6.5819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text-properties text:display="none"/>
    </style:style>
    <style:style style:name="TableColumn124" style:family="table-column">
      <style:table-column-properties style:column-width="1.9652in" style:use-optimal-column-width="false"/>
    </style:style>
    <style:style style:name="TableColumn125" style:family="table-column">
      <style:table-column-properties style:column-width="1.9868in" style:use-optimal-column-width="false"/>
    </style:style>
    <style:style style:name="TableColumn126" style:family="table-column">
      <style:table-column-properties style:column-width="1.3604in" style:use-optimal-column-width="false"/>
    </style:style>
    <style:style style:name="TableColumn127" style:family="table-column">
      <style:table-column-properties style:column-width="2.1652in" style:use-optimal-column-width="false"/>
    </style:style>
    <style:style style:name="Table123" style:family="table">
      <style:table-properties style:width="7.4777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8256in" style:use-optimal-row-height="false"/>
    </style:style>
    <style:style style:name="TableCell14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王漢宗粗明體繁" style:font-name-asian="王漢宗粗明體繁" fo:font-weight="bold" style:font-weight-asian="bold" fo:font-size="14pt" style:font-size-asian="14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8" style:family="table-column">
      <style:table-column-properties style:column-width="7.225in"/>
    </style:style>
    <style:style style:name="Table167" style:family="table">
      <style:table-properties style:width="7.225in" fo:margin-left="-0.0034in" table:align="left"/>
    </style:style>
    <style:style style:name="TableRow169" style:family="table-row">
      <style:table-row-properties style:min-row-height="0.3208in"/>
    </style:style>
    <style:style style:name="TableCell170" style:family="table-cell">
      <style:table-cell-properties fo:border-top="0.0208in double #000000" style:border-line-width-top="0.0069in 0.0069in 0.0069in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71" style:parent-style-name="本文縮排2" style:family="paragraph">
      <style:paragraph-properties fo:line-height="0.1666in" fo:margin-left="0in" fo:margin-right="0.6666in" fo:text-indent="0in">
        <style:tab-stops>
          <style:tab-stop style:type="left" style:position="6.5819in"/>
        </style:tab-stops>
      </style:paragraph-properties>
      <style:text-properties style:font-name="標楷體" style:font-name-asian="標楷體" fo:color="#000000"/>
    </style:style>
    <style:style style:name="P172" style:parent-style-name="本文縮排2" style:family="paragraph">
      <style:paragraph-properties fo:text-align="end" fo:line-height="0.1666in" fo:margin-left="0in" fo:text-indent="0in">
        <style:tab-stops>
          <style:tab-stop style:type="left" style:position="6.5819in"/>
        </style:tab-stops>
      </style:paragraph-properties>
      <style:text-properties style:font-name="標楷體" style:font-name-asian="標楷體" fo:color="#000000"/>
    </style:style>
    <style:style style:name="P173" style:parent-style-name="內文" style:family="paragraph">
      <style:text-properties text:display="none"/>
    </style:style>
    <style:style style:name="TableColumn175" style:family="table-column">
      <style:table-column-properties style:column-width="1.9652in" style:use-optimal-column-width="false"/>
    </style:style>
    <style:style style:name="TableColumn176" style:family="table-column">
      <style:table-column-properties style:column-width="1.9868in" style:use-optimal-column-width="false"/>
    </style:style>
    <style:style style:name="TableColumn177" style:family="table-column">
      <style:table-column-properties style:column-width="1.3604in" style:use-optimal-column-width="false"/>
    </style:style>
    <style:style style:name="TableColumn178" style:family="table-column">
      <style:table-column-properties style:column-width="2.1652in" style:use-optimal-column-width="false"/>
    </style:style>
    <style:style style:name="Table174" style:family="table">
      <style:table-properties style:width="7.4777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8256in" style:use-optimal-row-height="false"/>
    </style:style>
    <style:style style:name="TableCell19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2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王漢宗粗明體繁" style:font-name-asian="王漢宗粗明體繁" fo:font-weight="bold" style:font-weight-asian="bold" fo:font-size="14pt" style:font-size-asian="14pt" style:font-size-complex="2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20pt"/>
    </style:style>
  </office:automatic-styles>
  <office:body>
    <office:text text:use-soft-page-breaks="true">
      <text:p text:style-name="P1"><text:span text:style-name="T2">新竹市中小學</text:span><text:span text:style-name="T3">202</text:span><text:span text:style-name="T4">5【</text:span><text:span text:style-name="T5">合作共好</text:span><text:span text:style-name="T6"><text:s/></text:span><text:span text:style-name="T7">音樂饗宴</text:span><text:span text:style-name="T8">】</text:span><text:span text:style-name="T9">邀卡封面</text:span><text:bookmark-start text:name="_Hlk122951597"/><text:span text:style-name="T10">徵稿實施計畫</text:span><text:bookmark-end text:name="_Hlk122951597"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list text:style-name="LFO4" text:continue-numbering="true">
        <text:list-item>
          <text:p text:style-name="P17">目標：</text:p>
        </text:list-item>
      </text:list>
      <text:list text:style-name="LFO3" text:continue-numbering="true">
        <text:list-item>
          <text:p text:style-name="P18">鼓勵學生發揮創意與美術才華，提供學生共同參與的機會及創作的空間，並呈現年度主題特色。</text:p>
        </text:list-item>
        <text:list-item>
          <text:p text:style-name="P19">形塑藝術展演之風格，鼓勵學生藝文創作，提昇校園文藝氣氛。</text:p>
        </text:list-item>
      </text:list>
      <text:list text:style-name="LFO4" text:continue-numbering="true">
        <text:list-item>
          <text:p text:style-name="P20">目的：</text:p>
        </text:list-item>
      </text:list>
      <text:list text:style-name="LFO5" text:continue-numbering="true">
        <text:list-item>
          <text:p text:style-name="P21">提倡藝術札根，深耕藝文土壤，發掘與獎勵學生創作人才。</text:p>
        </text:list-item>
        <text:list-item>
          <text:p text:style-name="P22"><text:span text:style-name="T23">符應十二年國教</text:span><text:span text:style-name="T24">，增進學生多元能</text:span><text:span text:style-name="T25">力發展及創造力激發</text:span><text:span text:style-name="T26">。</text:span></text:p>
        </text:list-item>
      </text:list>
      <text:list text:style-name="LFO4" text:continue-numbering="true">
        <text:list-item>
          <text:p text:style-name="P27"><text:span text:style-name="T28">分享校園時事及活動訊息</text:span><text:span text:style-name="T29">，增進藝文交流，提供全校</text:span><text:span text:style-name="T30">學</text:span><text:span text:style-name="T31">生作品發表。</text:span></text:p>
        </text:list-item>
        <text:list-item>
          <text:p text:style-name="P32">實施原則：</text:p>
        </text:list-item>
      </text:list>
      <text:list text:style-name="LFO1" text:continue-numbering="true">
        <text:list-item>
          <text:p text:style-name="P33"><text:span text:style-name="T34">請</text:span><text:span text:style-name="T35">設定</text:span><text:span text:style-name="T36">設計主題</text:span><text:span text:style-name="T37">【</text:span><text:span text:style-name="T38">合作共好 音樂饗宴</text:span><text:span text:style-name="T39">】</text:span><text:span text:style-name="T40">，</text:span><text:span text:style-name="T41">並呈現字樣於設計作品中。</text:span><text:span text:style-name="T42"><text:line-break/></text:span><text:span text:style-name="T43">今年度參與學校包含：</text:span><text:span text:style-name="T44">東門</text:span><text:span text:style-name="T45">國小</text:span><text:span text:style-name="T46">、三民</text:span><text:span text:style-name="T47">國小</text:span><text:span text:style-name="T48">、龍山</text:span><text:span text:style-name="T49">國小</text:span><text:span text:style-name="T50">、青草湖</text:span><text:span text:style-name="T51">國小</text:span><text:span text:style-name="T52">、香山</text:span><text:span text:style-name="T53">國小</text:span><text:span text:style-name="T54">、水源</text:span><text:span text:style-name="T55">國小與</text:span><text:span text:style-name="T56">三民國中</text:span><text:span text:style-name="T57">，共七</text:span><text:span text:style-name="T58">校</text:span><text:span text:style-name="T59">藝文</text:span><text:span text:style-name="T60">樂團聯合</text:span><text:span text:style-name="T61">展演</text:span><text:span text:style-name="T62">。</text:span></text:p>
        </text:list-item>
        <text:list-item>
          <text:p text:style-name="P63">畫作、照片拼貼、電腦繪圖等均可，但是須美觀大方具有整體感，學校有權加以修改。</text:p>
        </text:list-item>
        <text:list-item>
          <text:p text:style-name="P64"><text:span text:style-name="T65">投稿規格</text:span><text:span text:style-name="T66">：</text:span><text:span text:style-name="T67">A3</text:span><text:span text:style-name="T68">大小紙張</text:span><text:span text:style-name="T69">，</text:span><text:span text:style-name="T70">直式</text:span><text:span text:style-name="T71">，</text:span><text:span text:style-name="T72">報名表(</text:span><text:span text:style-name="T73">詳見下頁</text:span><text:span text:style-name="T74">)請貼於作品背面</text:span><text:span text:style-name="T75">。</text:span></text:p>
        </text:list-item>
        <text:list-item>
          <text:p text:style-name="P76"><text:span text:style-name="T77">投稿日期</text:span><text:span text:style-name="T78">：</text:span><text:span text:style-name="T79">即日起</text:span><text:span text:style-name="T80">至</text:span><text:span text:style-name="T81">2月</text:span><text:span text:style-name="T82">1</text:span><text:span text:style-name="T83">4</text:span><text:span text:style-name="T84">日</text:span><text:span text:style-name="T85">(</text:span><text:span text:style-name="T86">五</text:span><text:span text:style-name="T87">)</text:span><text:span text:style-name="T88">截止，</text:span><text:span text:style-name="T89">請將作品</text:span><text:span text:style-name="T90">繳交至</text:span><text:span text:style-name="T91">三民國小教務處註冊組</text:span><text:span text:style-name="T92">。</text:span></text:p>
        </text:list-item>
        <text:list-item>
          <text:p text:style-name="P93"><text:span text:style-name="T94">獎勵辦法</text:span><text:span text:style-name="T95">：</text:span></text:p>
        </text:list-item>
      </text:list>
      <text:list text:style-name="LFO6" text:continue-numbering="true">
        <text:list-item>
          <text:p text:style-name="P96">特優一名：獎狀乙紙並頒發禮券1000元。</text:p>
        </text:list-item>
        <text:list-item>
          <text:p text:style-name="P97">優等三名：獎狀乙紙。</text:p>
        </text:list-item>
      </text:list>
      <text:list text:style-name="LFO1" text:continue-numbering="true">
        <text:list-item>
          <text:p text:style-name="P98">審查時僅就設計樣張及設計者說明進行票選，入選者需配合實際需求進行調整並協助後期定稿設計。初選通過之作品，將於音樂會會場展出。</text:p>
        </text:list-item>
      </text:list>
      <text:list text:style-name="LFO7" text:continue-numbering="true">
        <text:list-item>
          <text:p text:style-name="P99"><text:span text:style-name="T100">初選</text:span><text:span text:style-name="T101">：請</text:span><text:span text:style-name="T102">三民國中</text:span><text:span text:style-name="T103">美術老師代為審查。</text:span></text:p>
        </text:list-item>
        <text:list-item>
          <text:p text:style-name="P104"><text:span text:style-name="T105">決選</text:span><text:span text:style-name="T106">：請各校校長、各主任評選，第一名作品為</text:span><text:span text:style-name="T107">邀卡封面。</text:span></text:p>
        </text:list-item>
      </text:list>
      <text:list text:style-name="LFO1" text:continue-numbering="true">
        <text:list-item>
          <text:p text:style-name="P108"><text:span text:style-name="T109">如需相關設計樣品，可洽三民國中學務處活動組。</text:span></text:p>
        </text:list-item>
      </text:list>
      <text:p text:style-name="P110">相關參考資訊-- <text:s text:c="2"/></text:p>
      <text:p text:style-name="P111">1.活動名稱:新竹市中小學2025合作共好音樂饗宴</text:p>
      <text:p text:style-name="P112">2.時間地點: 114年4月23日(三) 19:00 <text:s/>新竹市文化局演藝廳</text:p>
      <text:p text:style-name="P113">3.演出類型: 各校合唱團、直笛團、國樂團與管弦樂團交流演出。</text:p>
      <text:p text:style-name="P114">4.參加學校:三民國中、三民國小、東門國小、龍山國小、青草湖國小、香山國小、水源國小。</text:p>
      <text:soft-page-break/>
      <text:p text:style-name="P115">新竹市中小學2025【合作共好<text:s/>音樂饗宴】徵稿<text:s text:c="2"/>報名表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民國113年12月25日修訂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p text:style-name="P130">新竹市中小學2025【合作共好 音樂饗宴】徵稿 作品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創作者</text:p>
          </table:table-cell>
          <table:table-cell table:style-name="TableCell134" table:number-columns-spanned="3">
            <text:p text:style-name="P135"><text:s text:c="4"/><text:s/><text:s/>國小，<text:s text:c="3"/>年 <text:s/>班 <text:s/><text:s/>號，姓名：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作品名稱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創作類型</text:p>
          </table:table-cell>
          <table:table-cell table:style-name="TableCell144" table:number-columns-spanned="3">
            <text:p text:style-name="P145">□手繪作品<text:s text:c="2"/>□照片拼貼<text:s text:c="2"/>□電腦繪圖<text:s text:c="2"/>□其他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作品設計理念</text:p>
            <text:p text:style-name="P149"><text:span text:style-name="T150">(請詳述作品主題及設計理念)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創作者簽名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家長簽名</text:p>
          </table:table-cell>
          <table:table-cell table:style-name="TableCell160">
            <text:p text:style-name="P161"/>
          </table:table-cell>
        </table:table-row>
      </table:table>
      <text:p text:style-name="內文"><text:span text:style-name="T162">※</text:span><text:span text:style-name="T163">請將表單貼在作品背面</text:span><text:span text:style-name="T164"><text:line-break/></text:span><text:span text:style-name="T165">--------------------------------------------------------------------------</text:span></text:p>
      <text:p text:style-name="P166">新竹市中小學2025【合作共好<text:s/>音樂饗宴】徵稿<text:s text:c="2"/>報名表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民國113年12月25日修訂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columns-spanned="4">
            <text:p text:style-name="P181">新竹市中小學2025【合作共好 音樂饗宴】徵稿 作品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創作者</text:p>
          </table:table-cell>
          <table:table-cell table:style-name="TableCell185" table:number-columns-spanned="3">
            <text:p text:style-name="P186"><text:s text:c="6"/>國小， <text:s text:c="2"/>年 <text:s/>班 <text:s text:c="2"/>號，姓名：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作品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創作類型</text:p>
          </table:table-cell>
          <table:table-cell table:style-name="TableCell195" table:number-columns-spanned="3">
            <text:p text:style-name="P196">□手繪作品 <text:s/>□照片拼貼 <text:s/>□電腦繪圖 <text:s/>□其他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作品設計理念</text:p>
            <text:p text:style-name="P200"><text:span text:style-name="T201">(請詳述作品主題及設計理念)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創作者簽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家長簽名</text:p>
          </table:table-cell>
          <table:table-cell table:style-name="TableCell211">
            <text:p text:style-name="P212"/>
          </table:table-cell>
        </table:table-row>
      </table:table>
      <text:p text:style-name="內文"><text:span text:style-name="T213">※</text:span><text:span text:style-name="T214">請將表單貼在作品背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王漢宗細圓體繁" svg:font-family="王漢宗細圓體繁" style:font-family-generic="roman" style:font-pitch="variable"/>
    <style:font-face style:name="王漢宗粗明體繁" svg:font-family="王漢宗粗明體繁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JH</meta:initial-creator>
    <dc:creator>win98</dc:creator>
    <meta:creation-date>2025-01-06T02:40:00Z</meta:creation-date>
    <dc:date>2025-01-06T02:40:00Z</dc:date>
    <meta:print-date>2025-01-06T02:39:00Z</meta:print-date>
    <meta:template xlink:href="Normal" xlink:type="simple"/>
    <meta:editing-cycles>2</meta:editing-cycles>
    <meta:editing-duration>PT540S</meta:editing-duration>
    <meta:document-statistic meta:page-count="2" meta:paragraph-count="2" meta:word-count="177" meta:character-count="1185" meta:row-count="8" meta:non-whitespace-character-count="1010"/>
  </office:meta>
</office:document-meta>
</file>