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text:style-name="WW_CharLFO4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4">
      <text:list-level-style-number text:level="1" text:style-name="WW_CharLFO14LVL1" style:num-format="01, 02, 03,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top="0.0694in" fo:margin-bottom="0.0694in" fo:line-height="150%" fo:margin-left="0.7875in" fo:text-indent="-0.4541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4"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5"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7"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2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4" style:parent-style-name="內文" style:list-style-name="LFO4"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35"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3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7" style:parent-style-name="內文" style:list-style-name="LFO6"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48" style:parent-style-name="內文" style:list-style-name="LFO6" style:family="paragraph">
      <style:paragraph-properties style:snap-to-layout-grid="false" fo:margin-top="0.0694in" fo:margin-bottom="0.0694in" fo:line-height="150%" fo:margin-left="1.0833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694in" fo:margin-bottom="0.0694in" fo:line-height="150%" fo:margin-left="0.0006in" fo:text-indent="0.7854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3"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4"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5"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6" style:parent-style-name="清單段落" style:list-style-name="LFO7" style:family="paragraph">
      <style:text-properties style:font-name="標楷體" style:font-name-asian="標楷體" fo:font-weight="bold" style:font-weight-asian="bold" fo:font-size="14pt" style:font-size-asian="14pt" style:font-size-complex="14pt"/>
    </style:style>
    <style:style style:name="P57"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9"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0"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margin-top="0.0694in" fo:margin-bottom="0.0694in" fo:line-height="15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95"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6"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7" style:parent-style-name="內文" style:list-style-name="LFO9" style:family="paragraph">
      <style:paragraph-properties style:snap-to-layout-grid="false" fo:margin-top="0.0694in" fo:margin-bottom="0.0694in" fo:line-height="150%" fo:margin-left="0.7875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5"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6"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7"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8"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9"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0"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1"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2"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7"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8"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9"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4"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5"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6" style:parent-style-name="內文" style:family="paragraph">
      <style:paragraph-properties style:snap-to-layout-grid="false" fo:text-align="justify" fo:margin-top="0.0694in" fo:margin-bottom="0.0694in" fo:line-height="150%"/>
      <style:text-properties style:font-name="標楷體" style:font-name-asian="標楷體" fo:letter-spacing="-0.0138in" style:font-size-complex="12pt" fo:background-color="#FFFFFF"/>
    </style:style>
    <style:style style:name="P127" style:parent-style-name="內文" style:family="paragraph">
      <style:paragraph-properties style:snap-to-layout-grid="false" fo:text-align="center" fo:margin-top="0.0694in" fo:margin-bottom="0.0694in" fo:line-height="150%"/>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center" fo:margin-top="0.0694in" fo:margin-bottom="0.0694in" fo:line-height="150%"/>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ableColumn134" style:family="table-column">
      <style:table-column-properties style:column-width="0.6618in"/>
    </style:style>
    <style:style style:name="TableColumn135" style:family="table-column">
      <style:table-column-properties style:column-width="0.8125in"/>
    </style:style>
    <style:style style:name="TableColumn136" style:family="table-column">
      <style:table-column-properties style:column-width="0.4298in"/>
    </style:style>
    <style:style style:name="TableColumn137" style:family="table-column">
      <style:table-column-properties style:column-width="0.5506in"/>
    </style:style>
    <style:style style:name="TableColumn138" style:family="table-column">
      <style:table-column-properties style:column-width="0.5138in"/>
    </style:style>
    <style:style style:name="TableColumn139" style:family="table-column">
      <style:table-column-properties style:column-width="1.0375in"/>
    </style:style>
    <style:style style:name="TableColumn140" style:family="table-column">
      <style:table-column-properties style:column-width="0.5597in"/>
    </style:style>
    <style:style style:name="TableColumn141" style:family="table-column">
      <style:table-column-properties style:column-width="0.5347in"/>
    </style:style>
    <style:style style:name="TableColumn142" style:family="table-column">
      <style:table-column-properties style:column-width="0.0048in"/>
    </style:style>
    <style:style style:name="TableColumn143" style:family="table-column">
      <style:table-column-properties style:column-width="0.4819in"/>
    </style:style>
    <style:style style:name="TableColumn144" style:family="table-column">
      <style:table-column-properties style:column-width="0.6083in"/>
    </style:style>
    <style:style style:name="TableColumn145" style:family="table-column">
      <style:table-column-properties style:column-width="0.5819in"/>
    </style:style>
    <style:style style:name="Table133" style:family="table">
      <style:table-properties style:width="6.7777in" style:rel-width="101.36%" fo:margin-left="-0.0791in" table:align="lef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694in" fo:margin-bottom="0.0694in" fo:line-height="150%" fo:margin-left="0.0833in" fo:margin-right="0.0833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0694in" fo:margin-bottom="0.0694in" fo:line-height="150%" fo:margin-right="0.7777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694in" fo:margin-bottom="0.0694in" fo:line-height="150%"/>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694in" fo:margin-bottom="0.0694in" fo:line-height="150%" fo:margin-left="0.0833in" fo:margin-right="0.0833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margin-top="0.0694in" fo:margin-bottom="0.0694in" fo:line-height="150%"/>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694in" fo:margin-bottom="0.0694in" fo:line-height="150%"/>
    </style:style>
    <style:style style:name="T164" style:parent-style-name="預設段落字型" style:family="text">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694in" fo:margin-bottom="0.0694in" fo:line-height="150%" fo:margin-left="0.0833in" fo:margin-right="0.0833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694in" fo:margin-bottom="0.0694in" fo:line-height="150%"/>
    </style:style>
    <style:style style:name="T177" style:parent-style-name="預設段落字型" style:family="text">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0694in" fo:margin-bottom="0.0694in" fo:line-height="150%" fo:margin-left="0.0833in" fo:margin-right="0.0833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694in" fo:margin-bottom="0.0694in" fo:line-height="150%"/>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ableRow188" style:family="table-row">
      <style:table-row-properties style:min-row-height="0.1375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694in" fo:margin-bottom="0.0694in" fo:line-height="150%" fo:margin-left="0.0833in" fo:margin-right="0.0833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94" style:family="table-row">
      <style:table-row-properties style:min-row-height="0.01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694in" fo:margin-bottom="0.0694in" fo:line-height="150%"/>
    </style:style>
    <style:style style:name="T197" style:parent-style-name="預設段落字型" style:family="text">
      <style:text-properties style:font-name="Times New Roman" style:font-name-asian="標楷體" fo:font-size="14pt" style:font-size-asian="14pt" style:font-size-complex="14p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694in" fo:margin-bottom="0.0694in" fo:line-height="150%"/>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top="0.0694in" fo:margin-bottom="0.0694in" fo:line-height="150%"/>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694in" fo:margin-bottom="0.0694in" fo:line-height="150%"/>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694in" fo:margin-bottom="0.0694in" fo:line-height="150%"/>
    </style:style>
    <style:style style:name="T210" style:parent-style-name="預設段落字型" style:family="text">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694in" fo:margin-bottom="0.0694in" fo:line-height="150%"/>
    </style:style>
    <style:style style:name="T217" style:parent-style-name="預設段落字型" style:family="text">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52" style:parent-style-name="內文" style:family="paragraph">
      <style:paragraph-properties style:snap-to-layout-grid="false" fo:text-align="center" fo:margin-top="0.0694in" fo:margin-bottom="0.0694in" fo:line-height="150%"/>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7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8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0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25"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43"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6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7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82" style:family="table-row">
      <style:table-row-properties style:min-row-height="0.3937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9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P400" style:parent-style-name="內文" style:family="paragraph">
      <style:paragraph-properties style:snap-to-layout-grid="false" fo:margin-top="0.0694in" fo:margin-bottom="0.0694in" fo:line-height="150%">
        <style:tab-stops>
          <style:tab-stop style:type="center" style:position="2.884in"/>
          <style:tab-stop style:type="right" style:position="5.768in"/>
        </style:tab-stops>
      </style:paragraph-properties>
      <style:text-properties style:font-name="Times New Roman" style:font-name-asian="標楷體" fo:font-size="11pt" style:font-size-asian="11pt"/>
    </style:style>
    <style:style style:name="P401" style:parent-style-name="內文" style:family="paragraph">
      <style:paragraph-properties style:snap-to-layout-grid="false" fo:margin-top="0.0694in" fo:margin-bottom="0.0694in" fo:line-height="150%" fo:margin-left="0.2951in" fo:text-indent="-0.2951in">
        <style:tab-stops/>
      </style:paragraph-properties>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P433"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4"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5"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6" style:parent-style-name="內文" style:family="paragraph">
      <style:paragraph-properties style:snap-to-layout-grid="false" fo:margin-top="0.0694in" fo:margin-bottom="0.0694in" fo:line-height="150%" fo:margin-left="0.3333in">
        <style:tab-stops/>
      </style:paragraph-properties>
    </style:style>
    <style:style style:name="T437" style:parent-style-name="預設段落字型" style:family="text">
      <style:text-properties style:font-name="Times New Roman" style:font-name-asian="標楷體" fo:font-size="14pt" style:font-size-asian="14pt" style:font-size-complex="12pt"/>
    </style:style>
    <style:style style:name="T438" style:parent-style-name="預設段落字型" style:family="text">
      <style:text-properties style:font-name="Times New Roman" style:font-name-asian="標楷體" style:text-position="sub 50%" fo:font-size="14pt" style:font-size-asian="14pt" style:font-size-complex="12pt"/>
    </style:style>
    <style:style style:name="T439" style:parent-style-name="預設段落字型" style:family="text">
      <style:text-properties style:font-name="Times New Roman" style:font-name-asian="標楷體" style:text-position="sub 64.2%" fo:font-size="14pt" style:font-size-asian="14pt" style:font-size-complex="12pt"/>
    </style:style>
    <style:style style:name="P440" style:parent-style-name="內文" style:family="paragraph">
      <style:paragraph-properties style:snap-to-layout-grid="false" fo:margin-top="0.0694in" fo:margin-bottom="0.0694in" fo:line-height="150%" fo:margin-left="0.3333in">
        <style:tab-stops/>
      </style:paragraph-properties>
    </style:style>
    <style:style style:name="T441" style:parent-style-name="預設段落字型" style:family="text">
      <style:text-properties style:font-name="Times New Roman" style:font-name-asian="標楷體" fo:font-size="14pt" style:font-size-asian="14pt" style:font-size-complex="12pt"/>
    </style:style>
    <style:style style:name="T442" style:parent-style-name="預設段落字型" style:family="text">
      <style:text-properties style:font-name="Times New Roman" style:font-name-asian="標楷體" style:text-position="sub 50%" fo:font-size="14pt" style:font-size-asian="14pt" style:font-size-complex="12pt"/>
    </style:style>
  </office:automatic-styles>
  <office:body>
    <office:text text:use-soft-page-breaks="true">
      <text:p text:style-name="P1">第10屆原住民族語言單詞競賽新竹區初賽實施計畫</text:p>
      <text:p text:style-name="P2"/>
      <text:list text:style-name="LFO1" text:continue-numbering="true">
        <text:list-item>
          <text:p text:style-name="P3">依據：原住民族委員會第10屆原住民族語言單詞競賽實施計畫。</text:p>
        </text:list-item>
        <text:list-item>
          <text:p text:style-name="P4">目的</text:p>
        </text:list-item>
      </text:list>
      <text:p text:style-name="P5">透過族語單詞競賽活動，讓族語學習者可以在遊戲競賽中「認識」及「熟背」族語單詞，當熟背的族語單詞累積到一定量後，自然而然強化族語「聽」、「說」、「讀」及「寫」的能力，並且提升民眾對原住民族語的熟悉感，藉以引發學習原住民族語的興趣。</text:p>
      <text:list text:style-name="LFO1" text:continue-numbering="true">
        <text:list-item>
          <text:p text:style-name="P6">辦理單位</text:p>
        </text:list-item>
      </text:list>
      <text:list text:style-name="LFO2" text:continue-numbering="true">
        <text:list-item>
          <text:p text:style-name="P7">指導單位：原住民族委員會</text:p>
        </text:list-item>
        <text:list-item>
          <text:p text:style-name="P8">主辦單位：新竹縣政府</text:p>
        </text:list-item>
        <text:list-item>
          <text:p text:style-name="P9">協辦單位：大華學校財團法人敏實科技大學、新竹縣原住民族部落大學</text:p>
        </text:list-item>
      </text:list>
      <text:list text:style-name="LFO1" text:continue-numbering="true">
        <text:list-item>
          <text:p text:style-name="P10">辦理日期：</text:p>
        </text:list-item>
      </text:list>
      <text:list text:style-name="LFO3" text:continue-numbering="true">
        <text:list-item>
          <text:p text:style-name="P11">新竹區初賽：113年4月9日(星期三)</text:p>
        </text:list-item>
        <text:list-item>
          <text:p text:style-name="P12">全國決賽：113年5月17日至18日（星期六、日）</text:p>
        </text:list-item>
      </text:list>
      <text:list text:style-name="LFO1" text:continue-numbering="true">
        <text:list-item>
          <text:p text:style-name="P13">競賽地點：</text:p>
        </text:list-item>
      </text:list>
      <text:p text:style-name="P14">大華學校財團法人敏實科技大學(新竹縣芎林鄉大華路1號)。</text:p>
      <text:list text:style-name="LFO1" text:continue-numbering="true">
        <text:list-item>
          <text:p text:style-name="P15">競賽內容：採新竹縣市初賽及全國總決賽方式辦理。</text:p>
        </text:list-item>
      </text:list>
      <text:list text:style-name="LFO4" text:continue-numbering="true">
        <text:list-item>
          <text:p text:style-name="P16">競賽組別、參加對象及人數<text:s/></text:p>
          <text:list text:continue-numbering="true">
            <text:list-item>
              <text:p text:style-name="P17">國小組</text:p>
              <text:list text:continue-numbering="true">
                <text:list-item>
                  <text:p text:style-name="P18">組隊方式：位於原住民族地區之學校須以單一學校組隊，其餘學校可跨校組隊。</text:p>
                </text:list-item>
                <text:list-item>
                  <text:p text:style-name="P19">參加對象：國民小學一年級至六年級學生。</text:p>
                </text:list-item>
                <text:list-item>
                  <text:p text:style-name="P20">各隊人數：每隊5至8人。</text:p>
                </text:list-item>
              </text:list>
            </text:list-item>
            <text:list-item>
              <text:p text:style-name="P21">國中組</text:p>
              <text:list text:continue-numbering="true">
                <text:list-item>
                  <text:p text:style-name="P22">組隊方式：位於原住民族地區之學校須以單一學校組隊，其餘學校可跨校組隊。</text:p>
                </text:list-item>
                <text:list-item>
                  <text:p text:style-name="P23">參加對象：國民中學一年級至三年級學生。</text:p>
                </text:list-item>
                <text:list-item>
                  <text:p text:style-name="P24">各隊人數：每隊5至8人。</text:p>
                </text:list-item>
              </text:list>
            </text:list-item>
            <text:list-item>
              <text:p text:style-name="P25">瀕危語別併入國小組及國中組，各隊可採單一學校或跨校方式組隊，每隊5至8人。</text:p>
            </text:list-item>
            <text:list-item>
              <text:p text:style-name="P26">位於本縣原住民地區（五峰鄉、尖石鄉、關西鎮）之學校，除瀕危語別可跨校組隊外，其餘皆須以單一學校組隊；非原住民地區學校可跨校組隊。</text:p>
            </text:list-item>
          </text:list>
        </text:list-item>
        <text:list-item>
          <text:p text:style-name="P27">單詞範圍、題型</text:p>
          <text:list text:continue-numbering="true">
            <text:list-item>
              <text:p text:style-name="P28">單詞範圍︰以原住民族委員會公告學習詞表為範圍，測試參賽者單詞「聽」、「說」、「讀」、「寫」的能力。</text:p>
            </text:list-item>
            <text:list-item>
              <text:p text:style-name="P29">題型︰依序作答</text:p>
              <text:list text:continue-numbering="true">
                <text:list-item>
                  <text:p text:style-name="P30">看圖卡說族語。</text:p>
                </text:list-item>
                <text:list-item>
                  <text:p text:style-name="P31">看中文寫族語。</text:p>
                </text:list-item>
                <text:list-item>
                  <text:p text:style-name="P32">看族語說中文。</text:p>
                </text:list-item>
                <text:list-item>
                  <text:p text:style-name="P33">聽族語說中文。</text:p>
                </text:list-item>
              </text:list>
            </text:list-item>
            <text:list-item>
              <text:p text:style-name="P34">單詞競賽專屬網站：http://klokah.tw/competition/vocabulary/，單詞文本資料可至該網站下載。</text:p>
            </text:list-item>
          </text:list>
        </text:list-item>
        <text:list-item>
          <text:p text:style-name="P35">競賽賽制</text:p>
          <text:soft-page-break/>
          <text:list text:continue-numbering="true">
            <text:list-item>
              <text:p text:style-name="P36">國小、國中各組別首輪賽以單循環賽制辦理，每組擇優參與複賽。</text:p>
            </text:list-item>
            <text:list-item>
              <text:p text:style-name="P37">晉級複賽之隊伍依首輪賽分組成績跨組交叉以單敗淘汰賽制辦理，獲勝隊伍晉級準決賽。</text:p>
            </text:list-item>
            <text:list-item>
              <text:p text:style-name="P38">晉級準決賽之隊伍經抽籤兩兩競賽，獲勝隊伍晉級總決賽，未獲晉級之2隊再次進行比賽，獲勝隊伍即獲得第三名，餘為第四名。</text:p>
            </text:list-item>
            <text:list-item>
              <text:p text:style-name="P39">獲總決賽之優勝隊伍即為第一名，餘為第二名。</text:p>
            </text:list-item>
          </text:list>
        </text:list-item>
        <text:list-item>
          <text:p text:style-name="P40">競賽方式</text:p>
          <text:list text:continue-numbering="true">
            <text:list-item>
              <text:p text:style-name="P41">依序作答︰題數每隊各40題，每類型題目各10題，參賽隊伍全體隊員以選定之族語別依序作答，每題5分，除「看中文寫族語」<text:s/>每題回答時間6秒，其餘題目每題回答時間3秒，每答對1題得5分。</text:p>
            </text:list-item>
            <text:list-item>
              <text:p text:style-name="P42">以累計獲得分數較高之一方為勝方。</text:p>
            </text:list-item>
            <text:list-item>
              <text:p text:style-name="P43">首輪賽按各組別戰績最優之2隊伍晉級複賽，若勝負場數相同，即依各場次累計分數較高之2隊伍晉級，若累計分數依然相同，即由「看圖卡說族語」及「聽族語說中文」所獲得分數較高者晉級，若分數依然相同，即加賽1場決定晉級隊伍。</text:p>
            </text:list-item>
            <text:list-item>
              <text:p text:style-name="P44">單場比賽結束，若2隊同分即進行延長賽，延長賽之隊伍，若進行2次仍未分出勝負，第3次後改以手寫拼音，由評審唸出中文單詞，選手於小白板寫族語單詞，每隊5題，每題10秒，答對多題之隊伍為優勝隊伍。</text:p>
            </text:list-item>
          </text:list>
        </text:list-item>
      </text:list>
      <text:list text:style-name="LFO1" text:continue-numbering="true">
        <text:list-item>
          <text:p text:style-name="P45">報名資格</text:p>
        </text:list-item>
      </text:list>
      <text:list text:style-name="LFO5" text:continue-numbering="true">
        <text:list-item>
          <text:p text:style-name="P46">初賽</text:p>
        </text:list-item>
      </text:list>
      <text:list text:style-name="LFO6" text:continue-numbering="true">
        <text:list-item>
          <text:p text:style-name="P47">由新竹縣政府訂定，並函知本縣所轄之各機關、學校及團體。</text:p>
        </text:list-item>
        <text:list-item>
          <text:p text:style-name="P48"><text:span text:style-name="T49">新竹市併入新竹縣辦理。</text:span></text:p>
        </text:list-item>
      </text:list>
      <text:list text:style-name="LFO5" text:continue-numbering="true">
        <text:list-item>
          <text:p text:style-name="P50">決賽</text:p>
        </text:list-item>
      </text:list>
      <text:soft-page-break/>
      <text:p text:style-name="P51">參賽隊伍由新竹縣政府薦派，其薦派方式如次︰</text:p>
      <text:list text:style-name="LFO7" text:continue-numbering="true">
        <text:list-item>
          <text:p text:style-name="P52">以薦派各競賽組別之冠、亞軍隊伍為原則，另考量瀕危語不限隊伍數，報名即可逕參全國決賽，故瀕危語隊伍倘榮獲冠軍，則薦派亞、季軍；瀕危語榮獲亞軍，則薦派冠、季軍。</text:p>
        </text:list-item>
        <text:list-item>
          <text:p text:style-name="P53">新竹縣政府應分別薦派2隊參加國小、國中組全國賽（實際薦派隊數依初賽各組別報名隊數調整）。</text:p>
        </text:list-item>
        <text:list-item>
          <text:p text:style-name="P54">九個瀕危語言別(賽夏族、邵族、噶瑪蘭族、撒奇萊雅族、魯凱族茂林、魯凱族萬山、魯凱族多納、卡那卡那富、拉阿魯哇)所屬縣市，每1語言別至少薦派1隊參加瀕危語別組全國賽。<text:s/></text:p>
        </text:list-item>
        <text:list-item>
          <text:p text:style-name="P55">於全國決賽辦理前4週，將由新竹縣政府彙整各組之薦派隊伍相關報名表件函送至承辦決賽機關(以郵戳為憑)，逾期未提報者，視同棄權。</text:p>
        </text:list-item>
        <text:list-item>
          <text:p text:style-name="P56">前屆全國競賽一般語言別國小組及國中組前4名之隊伍，免經本縣初賽、全國決賽初賽，作為全國決賽複賽種子隊伍，且不佔本縣薦派全國隊伍名額內。</text:p>
        </text:list-item>
        <text:list-item>
          <text:p text:style-name="P57">參賽隊伍違反「參賽人數、對象」之規定者，取消競賽資格。</text:p>
        </text:list-item>
      </text:list>
      <text:list text:style-name="LFO1" text:continue-numbering="true">
        <text:list-item>
          <text:p text:style-name="P58"><text:bookmark-start text:name="bookmark0"/>報名方式：</text:p>
        </text:list-item>
      </text:list>
      <text:list text:style-name="LFO8" text:continue-numbering="true">
        <text:list-item>
          <text:p text:style-name="P59">競賽辦法公告於新竹縣政府原住民族行政處及教育局最新公告，並函知各機關及學校。</text:p>
        </text:list-item>
        <text:list-item>
          <text:p text:style-name="P60">參賽人員以參加1項競賽組別為限，禁止跨組（隊）報名參賽。</text:p>
        </text:list-item>
        <text:list-item>
          <text:p text:style-name="P61">參加學生應檢附戶籍謄本（或戶口名簿影本、在學證明）於參賽檢錄時備查，以利身分核對。若有冒名頂替，經驗證結果屬實者，則取消參賽資格。</text:p>
        </text:list-item>
        <text:list-item>
          <text:p text:style-name="P62"><text:span text:style-name="T63">即日起填妥報名表格式如附件一，並附參賽學生大頭照電子檔</text:span><text:span text:style-name="T64">(</text:span><text:span text:style-name="T65">檔案</text:span><text:soft-page-break/><text:span text:style-name="T66">命名為</text:span><text:span text:style-name="T67">○○</text:span><text:span text:style-name="T68">國中</text:span><text:span text:style-name="T69">(</text:span><text:span text:style-name="T70">小</text:span><text:span text:style-name="T71">)</text:span><text:span text:style-name="T72">陳</text:span><text:span text:style-name="T73">○○)</text:span><text:span text:style-name="T74">，於</text:span><text:span text:style-name="T75">114</text:span><text:span text:style-name="T76">年</text:span><text:span text:style-name="T77">2</text:span><text:span text:style-name="T78">月</text:span><text:span text:style-name="T79">21</text:span><text:span text:style-name="T80">日</text:span><text:span text:style-name="T81">(</text:span><text:span text:style-name="T82">星期五</text:span><text:span text:style-name="T83">)</text:span><text:span text:style-name="T84">中午</text:span><text:span text:style-name="T85">12</text:span><text:span text:style-name="T86">點前電郵寄至</text:span><text:span text:style-name="T87">srqt5842580@gmail.com</text:span><text:span text:style-name="T88">，並來電向本縣原住民族部落大學</text:span><text:span text:style-name="T89">(03-5101069</text:span><text:span text:style-name="T90">分機</text:span><text:span text:style-name="T91">22/23/25)</text:span><text:span text:style-name="T92">行政專員確認。報名表紙本核章後於比賽當日繳至報到處。</text:span></text:p>
        </text:list-item>
        <text:list-item>
          <text:p text:style-name="P93">報名截止後，除有正當理由並經承辦機關同意者外，不得要求更改。</text:p>
        </text:list-item>
      </text:list>
      <text:list text:style-name="LFO1" text:continue-numbering="true">
        <text:list-item>
          <text:p text:style-name="P94">競賽注意事項</text:p>
        </text:list-item>
      </text:list>
      <text:list text:style-name="LFO9" text:continue-numbering="true">
        <text:list-item>
          <text:p text:style-name="P95">檢錄組朗誦參賽號次與隊名時，該隊參賽人員應即檢錄，呼號3次仍未檢錄隊伍，棄權論。</text:p>
        </text:list-item>
        <text:list-item>
          <text:p text:style-name="P96">參賽隊伍應服從主審/裁判之評判結果，如有疑義或抗議事項，須由領隊依「原住民族委員會第10屆全國原住民族語言單詞競賽規則」書面提出；抗議事項以競賽規則、秩序、計分及競賽員資格為限，對於主審答題時間是否逾時之判<text:s/>定及其他技術性意見不得提出申訴。並應於競賽成績公布後10分鐘內提出；未以書面方式或逾時提出者，不予受理。</text:p>
        </text:list-item>
        <text:list-item>
          <text:p text:style-name="P97"><text:span text:style-name="T98">原住民族學生數達參賽標準之國中小學，得參加第二次籌備會議暨領隊會議</text:span><text:span text:style-name="T99">。會議除說明競賽規則、評分</text:span><text:span text:style-name="T100">標準及模擬觀摩賽外，並公開抽籤決定比賽次序；當日競賽結束即召開評審會議確認比賽成績，並於頒獎時公布成績與名次，以昭公允。</text:span></text:p>
        </text:list-item>
        <text:list-item>
          <text:p text:style-name="P101">辦理機關保有比賽規則及活動相關規定之釋義權。</text:p>
        </text:list-item>
        <text:list-item>
          <text:p text:style-name="P102">各組獲得冠、亞軍者，將代表新竹縣(市)參加第10屆全國原住民族語單詞競賽（實際薦派隊數依初賽各組別報名隊數調整）。</text:p>
        </text:list-item>
      </text:list>
      <text:list text:style-name="LFO1" text:continue-numbering="true">
        <text:list-item>
          <text:p text:style-name="P103">競賽獎勵<text:bookmark-end text:name="bookmark0"/></text:p>
        </text:list-item>
      </text:list>
      <text:list text:style-name="LFO10" text:continue-numbering="true">
        <text:list-item>
          <text:p text:style-name="P104">初賽獎項</text:p>
        </text:list-item>
      </text:list>
      <text:list text:style-name="LFO11" text:continue-numbering="true">
        <text:list-item>
          <text:p text:style-name="P105">國小、國中組：各組取前三名。</text:p>
        </text:list-item>
        <text:list-item>
          <text:p text:style-name="P106">國小組：冠軍叁萬元、亞軍貳萬元、季軍壹萬元及獎狀乙面。</text:p>
        </text:list-item>
        <text:list-item>
          <text:p text:style-name="P107">國中組：冠軍叁萬元、亞軍貳萬元、季軍壹萬元及獎狀乙面。</text:p>
        </text:list-item>
      </text:list>
      <text:list text:style-name="LFO10" text:continue-numbering="true">
        <text:list-item>
          <text:p text:style-name="P108">決賽獎項</text:p>
        </text:list-item>
      </text:list>
      <text:list text:style-name="LFO12" text:continue-numbering="true">
        <text:list-item>
          <text:p text:style-name="P109">國小組、國中組︰各取優勝隊伍前八名（實際錄取名次依實際參賽隊數調整）。</text:p>
        </text:list-item>
        <text:list-item>
          <text:p text:style-name="P110">瀕危語別組︰取優勝隊伍前四名（實際錄取名次依實際參賽隊數調整）。</text:p>
        </text:list-item>
        <text:list-item>
          <text:p text:style-name="P111">國小組︰冠軍八萬元、亞軍六萬元、季軍四萬元、殿軍二萬元、優勝各一萬元。</text:p>
        </text:list-item>
        <text:list-item>
          <text:p text:style-name="P112">國中組︰冠軍八萬元、亞軍六萬元、季軍四萬元、殿軍二萬元，優勝各一萬元。</text:p>
        </text:list-item>
        <text:list-item>
          <text:p text:style-name="P113">瀕危語別組︰冠軍八萬元、亞軍六萬元、季軍四萬元、殿軍二萬元。</text:p>
        </text:list-item>
      </text:list>
      <text:list text:style-name="LFO1" text:continue-numbering="true">
        <text:list-item>
          <text:p text:style-name="P114">經費來源</text:p>
        </text:list-item>
      </text:list>
      <text:p text:style-name="P115">由原住民族委員會第10屆原住民族語單詞競賽實施計畫項下支應。</text:p>
      <text:list text:style-name="LFO1" text:continue-numbering="true">
        <text:list-item>
          <text:p text:style-name="P116">預期效益</text:p>
        </text:list-item>
      </text:list>
      <text:list text:style-name="LFO13" text:continue-numbering="true">
        <text:list-item>
          <text:p text:style-name="P117">藉族語單詞競賽，提升族語識字能力，凝聚原住民族語學習氛圍。</text:p>
        </text:list-item>
        <text:list-item>
          <text:p text:style-name="P118">從族語單詞競賽，展現原民互助文化，深化原住民族語自我認同。</text:p>
        </text:list-item>
        <text:list-item>
          <text:p text:style-name="P119">由族語單詞競賽，活化原民詞語運用，強化原住民族語永續發展。</text:p>
        </text:list-item>
      </text:list>
      <text:list text:style-name="LFO1" text:continue-numbering="true">
        <text:list-item>
          <text:p text:style-name="P120">獎勵</text:p>
        </text:list-item>
      </text:list>
      <text:p text:style-name="P121">辦理本項工作績優人員依「新竹縣政府所屬各級學校教職員獎懲標準表」第二項規定核予有關人員嘉獎乙次，以資鼓勵。</text:p>
      <text:list text:style-name="LFO1" text:continue-numbering="true">
        <text:list-item>
          <text:p text:style-name="P122">計畫經核可後實施，修正亦同。</text:p>
        </text:list-item>
      </text:list>
      <text:p text:style-name="P123"/>
      <text:p text:style-name="P124"/>
      <text:p text:style-name="P125"/>
      <text:p text:style-name="P126">附件一</text:p>
      <text:p text:style-name="P127"><text:span text:style-name="T128">第</text:span><text:span text:style-name="T129">10</text:span><text:span text:style-name="T130">屆原住民族語單詞競賽新竹區初賽</text:span></text:p>
      <text:p text:style-name="P131"><text:span text:style-name="T132">報名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bookmark-start text:name="_Hlk328924683"/>單位名稱</text:p>
          </table: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text:span text:style-name="T153">組別</text:span></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text:bookmark-end text:name="_Hlk328924683"/><text:span text:style-name="T159">族別</text:span></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text:span text:style-name="T164">語系</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2">
            <text:p text:style-name="P169"><text:span text:style-name="T170">聯絡人</text:span><text:span text:style-name="T171">/</text:span><text:span text:style-name="T172">職稱</text:span></text:p>
          </table: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text:span text:style-name="T177">行動</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text:span text:style-name="T183">聯絡地址</text:span></text:p>
          </table:table-cell>
          <table:covered-table-cell/>
          <table:table-cell table:style-name="TableCell184" table:number-columns-spanned="10">
            <text:p text:style-name="P185"><text:span text:style-name="T186">TEL</text:span><text:span text:style-name="T187">：</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電子信箱</text:span></text:p>
          </table:table-cell>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2">
            <text:p text:style-name="P196"><text:span text:style-name="T197">參加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編號</text:span></text:p>
          </table:table-cell>
          <table:table-cell table:style-name="TableCell202" table:number-columns-spanned="2">
            <text:p text:style-name="P203"><text:span text:style-name="T204">姓名</text:span></text:p>
          </table:table-cell>
          <table:covered-table-cell/>
          <table:table-cell table:style-name="TableCell205">
            <text:p text:style-name="P206"><text:span text:style-name="T207">性別</text:span></text:p>
          </table:table-cell>
          <table:table-cell table:style-name="TableCell208">
            <text:p text:style-name="P209"><text:span text:style-name="T210">族籍</text:span></text:p>
          </table:table-cell>
          <table:table-cell table:style-name="TableCell211">
            <text:p text:style-name="P212">出生年月日</text:p>
          </table:table-cell>
          <table:table-cell table:style-name="TableCell213" table:number-columns-spanned="4">
            <text:p text:style-name="P214">身分證字號</text:p>
          </table:table-cell>
          <table:covered-table-cell/>
          <table:covered-table-cell/>
          <table:covered-table-cell/>
          <table:table-cell table:style-name="TableCell215">
            <text:p text:style-name="P216"><text:span text:style-name="T217">備註</text:span></text:p>
          </table:table-cell>
          <table:table-cell table:style-name="TableCell218">
            <text:p text:style-name="P219">葷素</text:p>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ext:p text:style-name="P234">領隊</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ext:p text:style-name="P251">指導</text:p>
            <text:p text:style-name="P252"><text:span text:style-name="T253">老師</text:span></text:p>
          </table:table-cell>
          <table:table-cell table:style-name="TableCell254">
            <text:p text:style-name="P255"/>
          </table:table-cell>
        </table:table-row>
        <table:table-row table:style-name="TableRow256">
          <table:table-cell table:style-name="TableCell257">
            <text:list text:style-name="LFO14" text:continue-numbering="true">
              <text:list-item>
                <text:p text:style-name="P258"/>
              </text:list-item>
            </text:list>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ext:p text:style-name="P270">參賽</text:p>
            <text:p text:style-name="P271">選手</text:p>
          </table:table-cell>
          <table:table-cell table:style-name="TableCell272">
            <text:p text:style-name="P273"/>
          </table:table-cell>
        </table:table-row>
        <table:table-row table:style-name="TableRow274">
          <table:table-cell table:style-name="TableCell275">
            <text:list text:style-name="LFO14" text:continue-numbering="true">
              <text:list-item>
                <text:p text:style-name="P276"/>
              </text:list-item>
            </text:list>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ext:p text:style-name="P288">參賽</text:p>
            <text:p text:style-name="P289">選手</text:p>
          </table:table-cell>
          <table:table-cell table:style-name="TableCell290">
            <text:p text:style-name="P291"/>
          </table:table-cell>
        </table:table-row>
        <table:table-row table:style-name="TableRow292">
          <table:table-cell table:style-name="TableCell293">
            <text:list text:style-name="LFO14" text:continue-numbering="true">
              <text:list-item>
                <text:p text:style-name="P294"/>
              </text:list-item>
            </text:list>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ext:p text:style-name="P306">參賽</text:p>
            <text:p text:style-name="P307">選手</text:p>
          </table:table-cell>
          <table:table-cell table:style-name="TableCell308">
            <text:p text:style-name="P309"/>
          </table:table-cell>
        </table:table-row>
        <table:table-row table:style-name="TableRow310">
          <table:table-cell table:style-name="TableCell311">
            <text:list text:style-name="LFO14" text:continue-numbering="true">
              <text:list-item>
                <text:p text:style-name="P312"/>
              </text:list-item>
            </text:list>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參賽</text:p>
            <text:p text:style-name="P325">選手</text:p>
          </table:table-cell>
          <table:table-cell table:style-name="TableCell326">
            <text:p text:style-name="P327"/>
          </table:table-cell>
        </table:table-row>
        <table:table-row table:style-name="TableRow328">
          <table:table-cell table:style-name="TableCell329">
            <text:list text:style-name="LFO14" text:continue-numbering="true">
              <text:list-item>
                <text:p text:style-name="P330"/>
              </text:list-item>
            </text:list>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4">
            <text:p text:style-name="P340"/>
          </table:table-cell>
          <table:covered-table-cell/>
          <table:covered-table-cell/>
          <table:covered-table-cell/>
          <table:table-cell table:style-name="TableCell341">
            <text:p text:style-name="P342">參賽</text:p>
            <text:p text:style-name="P343">選手</text:p>
          </table:table-cell>
          <table:table-cell table:style-name="TableCell344">
            <text:p text:style-name="P345"/>
          </table:table-cell>
        </table:table-row>
        <table:table-row table:style-name="TableRow346">
          <table:table-cell table:style-name="TableCell347">
            <text:list text:style-name="LFO14" text:continue-numbering="true">
              <text:list-item>
                <text:p text:style-name="P348"/>
              </text:list-item>
            </text:list>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參賽</text:p>
            <text:p text:style-name="P361">選手</text:p>
          </table:table-cell>
          <table:table-cell table:style-name="TableCell362">
            <text:p text:style-name="P363"/>
          </table:table-cell>
        </table:table-row>
        <table:table-row table:style-name="TableRow364">
          <table:table-cell table:style-name="TableCell365">
            <text:list text:style-name="LFO14" text:continue-numbering="true">
              <text:list-item>
                <text:p text:style-name="P366"/>
              </text:list-item>
            </text:list>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4">
            <text:p text:style-name="P376"/>
          </table:table-cell>
          <table:covered-table-cell/>
          <table:covered-table-cell/>
          <table:covered-table-cell/>
          <table:table-cell table:style-name="TableCell377">
            <text:p text:style-name="P378">參賽</text:p>
            <text:p text:style-name="P379">選手</text:p>
          </table:table-cell>
          <table:table-cell table:style-name="TableCell380">
            <text:p text:style-name="P381"/>
          </table:table-cell>
        </table:table-row>
        <table:table-row table:style-name="TableRow382">
          <table:table-cell table:style-name="TableCell383">
            <text:list text:style-name="LFO14" text:continue-numbering="true">
              <text:list-item>
                <text:p text:style-name="P384"/>
              </text:list-item>
            </text:list>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ext:p text:style-name="P396">參賽</text:p>
            <text:p text:style-name="P397">選手</text:p>
          </table:table-cell>
          <table:table-cell table:style-name="TableCell398">
            <text:p text:style-name="P399"/>
          </table:table-cell>
        </table:table-row>
      </table:table>
      <text:p text:style-name="P400">備註：</text:p>
      <text:p text:style-name="P401"><text:span text:style-name="T402"><text:s text:c="2"/>1.</text:span><text:span text:style-name="T403">即日起填妥報名表格式如附件一，並附參賽學生大頭照電子檔</text:span><text:span text:style-name="T404">(</text:span><text:span text:style-name="T405">檔案命名為</text:span><text:span text:style-name="T406">○○</text:span><text:span text:style-name="T407">國中</text:span><text:span text:style-name="T408">(</text:span><text:span text:style-name="T409">小</text:span><text:span text:style-name="T410">)</text:span><text:span text:style-name="T411">陳</text:span><text:span text:style-name="T412">○○)</text:span><text:span text:style-name="T413">。於</text:span><text:span text:style-name="T414">114</text:span><text:span text:style-name="T415">年</text:span><text:span text:style-name="T416">2</text:span><text:span text:style-name="T417">月</text:span><text:span text:style-name="T418">21</text:span><text:span text:style-name="T419">日</text:span><text:span text:style-name="T420">(</text:span><text:span text:style-name="T421">星期五</text:span><text:span text:style-name="T422">)</text:span><text:span text:style-name="T423">中午</text:span><text:span text:style-name="T424">12</text:span><text:span text:style-name="T425">點前電郵寄</text:span><text:span text:style-name="T426">srqt5842580@gmail.com</text:span><text:span text:style-name="T427">，</text:span><text:span text:style-name="T428">並來電向本縣原住民族部落大學</text:span><text:span text:style-name="T429">(03-5101069</text:span><text:span text:style-name="T430">分機</text:span><text:span text:style-name="T431">22/23/25)</text:span><text:span text:style-name="T432">行政專員確認。</text:span></text:p>
      <text:p text:style-name="P433"><text:s text:c="2"/>2.逾期送件或資料不齊全者，恕不予以受理報名。</text:p>
      <text:p text:style-name="P434"><text:s text:c="2"/>3.報名表件一經送出，如有正當理由並經主辦單位同意者，始得要求更改。<text:s/></text:p>
      <text:p text:style-name="P435"><text:s text:c="2"/>5.大會提供參加人員午餐便當，敬請詳填個人資料，俾利主辦單位據以辦理。</text:p>
      <text:p text:style-name="P436"><text:span text:style-name="T437">申請人：</text:span><text:span text:style-name="T438">（簽章）</text:span><text:span text:style-name="T439"><text:s text:c="97"/></text:span></text:p>
      <text:p text:style-name="P440"><text:span text:style-name="T441">負責人：</text:span><text:span text:style-name="T44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3" style:family="text">
      <style:text-properties style:font-name-asian="標楷體" fo:font-weight="normal" style:font-weight-asian="normal" fo:font-style="italic" style:font-style-asian="italic" fo:font-size="12pt" style:font-size-asian="12pt"/>
    </style:style>
    <style:style style:name="WW_CharLFO9LVL1" style:family="text">
      <style:text-properties fo:color="#000000"/>
    </style:style>
    <style:style style:name="WW_CharLFO10LVL1" style:family="text">
      <style:text-properties fo:color="#000000"/>
    </style:style>
    <style:style style:name="WW_CharLFO13LVL1" style:family="text">
      <style:text-properties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text:style-name="WW_CharLFO4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4">
      <text:list-level-style-number text:level="1" text:style-name="WW_CharLFO14LVL1" style:num-format="01, 02, 03,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沛辰</meta:initial-creator>
    <dc:creator>win98</dc:creator>
    <meta:creation-date>2025-01-21T03:00:00Z</meta:creation-date>
    <dc:date>2025-01-21T03:00:00Z</dc:date>
    <meta:print-date>2025-01-09T03:08:00Z</meta:print-date>
    <meta:template xlink:href="Normal" xlink:type="simple"/>
    <meta:editing-cycles>2</meta:editing-cycles>
    <meta:editing-duration>PT0S</meta:editing-duration>
    <meta:document-statistic meta:page-count="8" meta:paragraph-count="6" meta:word-count="518" meta:character-count="3471" meta:row-count="24" meta:non-whitespace-character-count="2959"/>
  </office:meta>
</office:document-meta>
</file>