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81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93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6" style:family="table-row">
      <style:table-row-properties style:min-row-height="0.70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Row69" style:family="table-row">
      <style:table-row-properties style:min-row-height="0.40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4229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389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3875in"/>
    </style:style>
    <style:style style:name="P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833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49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ableRow137" style:family="table-row">
      <style:table-row-properties style:min-row-height="0.4888in"/>
    </style:style>
    <style:style style:name="P1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1" style:family="table-row">
      <style:table-row-properties style:min-row-height="1.09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三民國小113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內文"><text:span text:style-name="T36"><text:s text:c="2"/>□</text:span><text:span text:style-name="T37">是</text:span><text:span text:style-name="T38">□</text:span><text:span text:style-name="T39">否</text:span><text:span text:style-name="T40">(</text:span><text:span text:style-name="T41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</text:p>
            <text:p text:style-name="P53">地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最高</text:p>
            <text:p text:style-name="P59">學歷</text:p>
          </table:table-cell>
          <table:table-cell table:style-name="TableCell60">
            <text:p text:style-name="P61">畢業</text:p>
            <text:p text:style-name="P62">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科系組別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<text:span text:style-name="T72">代課經歷</text:span><text:span text:style-name="T73">(</text:span><text:span text:style-name="T74">請自行增列</text:span><text:span text:style-name="T75">)</text:span></text:p>
          </table:table-cell>
          <table:table-cell table:style-name="TableCell76" table:number-columns-spanned="2">
            <text:p text:style-name="P77">任教學校</text:p>
          </table:table-cell>
          <table:covered-table-cell/>
          <table:table-cell table:style-name="TableCell78" table:number-columns-spanned="3">
            <text:p text:style-name="P79">任教科目</text:p>
          </table:table-cell>
          <table:covered-table-cell/>
          <table:covered-table-cell/>
          <table:table-cell table:style-name="TableCell80" table:number-columns-spanned="2">
            <text:p text:style-name="P81">任教年級</text:p>
          </table:table-cell>
          <table:covered-table-cell/>
          <table:table-cell table:style-name="TableCell82" table:number-columns-spanned="2">
            <text:p text:style-name="P83">起迄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<text:s text:c="2"/>月~ <text:s/>年<text:s text:c="2"/>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年<text:s text:c="2"/>月~ <text:s/>年<text:s text:c="2"/>月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年<text:s text:c="2"/>月~ <text:s/>年<text:s text:c="2"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年<text:s text:c="2"/>月~ <text:s/>年<text:s text:c="2"/>月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專長</text:p>
          </table:table-cell>
          <table:table-cell table:style-name="TableCell127" table:number-columns-spanned="9">
            <text:p text:style-name="P128"><text:span text:style-name="T129">是否有教師證？</text:span><text:span text:style-name="T130">□</text:span><text:span text:style-name="T131">是</text:span><text:span text:style-name="T132">□</text:span><text:span text:style-name="T133">否</text:span><text:span text:style-name="T134">(</text:span><text:span text:style-name="T135">請勾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可授課科目</text:p>
          </table:table-cell>
          <table:table-cell table:style-name="TableCell144" table:number-columns-spanned="9">
            <text:p text:style-name="P145"><text:span text:style-name="T146">□</text:span><text:span text:style-name="T147">導師</text:span><text:span text:style-name="T148"><text:s/>□</text:span><text:span text:style-name="T149">自然</text:span><text:span text:style-name="T150"><text:s/>□</text:span><text:span text:style-name="T151">英語</text:span><text:span text:style-name="T152"><text:s text:c="2"/>□</text:span><text:span text:style-name="T153">資訊</text:span><text:span text:style-name="T154"><text:s/>□</text:span><text:span text:style-name="T155">美勞</text:span><text:span text:style-name="T156"><text:s text:c="2"/>□</text:span><text:span text:style-name="T157">音樂</text:span><text:span text:style-name="T158"><text:s text:c="2"/>□</text:span><text:span text:style-name="T159">體育</text:span><text:span text:style-name="T160"><text:s/>□</text:span><text:span text:style-name="T161">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</text:span><text:span text:style-name="T170">週四上午</text:span><text:span text:style-name="T171"><text:s text:c="2"/>□</text:span><text:span text:style-name="T172">週四下午</text:span><text:span text:style-name="T173"><text:s text:c="3"/>□</text:span><text:span text:style-name="T174">週五上午</text:span><text:span text:style-name="T175"><text:s text:c="4"/>□</text:span><text:span text:style-name="T176">週五下午</text:span><text:span text:style-name="T177"><text:s text:c="4"/>□</text:span><text:span text:style-name="T178">其他</text:span><text:span text:style-name="T1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□<text:s/>同意校方得與警政單位查詢有無加害人資料<text:s text:c="3"/></text:p>
      <text:p text:style-name="內文"/>
      <text:p text:style-name="內文">填寫後請mail至smpst073@tmail.hc.edu.tw謝謝您！</text:p>
      <text:p text:style-name="內文"/>
      <text:p text:style-name="內文">請檢附1.身分證正反面影本<text:s/>2.最高學歷證書影本<text:s/>3.存摺影本(永豐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7</meta:initial-creator>
    <dc:creator>win98</dc:creator>
    <meta:creation-date>2023-09-07T06:30:00Z</meta:creation-date>
    <dc:date>2024-10-17T08:13:00Z</dc:date>
    <meta:print-date>2016-07-01T07:3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8" meta:character-count="525" meta:row-count="3" meta:non-whitespace-character-count="448"/>
  </office:meta>
</office:document-meta>
</file>