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MingLiu" svg:font-family="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6">
            <text:p><text:span text:style-name="T2">新竹市</text:span><text:span text:style-name="T1">OO</text:span><text:span text:style-name="T2">國民中</text:span><text:span text:style-name="T1">(</text:span><text:span text:style-name="T2">小</text:span><text:span text:style-name="T1">)</text:span><text:span text:style-name="T2">學</text:span><text:span text:style-name="T1">114</text:span><text:span text:style-name="T2">學年度第一學期公開授課行事曆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公開授課日期</text:p>
          </table:table-cell>
          <table:table-cell office:value-type="string" table:style-name="ce3">
            <text:p>公開授課時間</text:p>
          </table:table-cell>
          <table:table-cell office:value-type="string" table:style-name="ce3">
            <text:p>授課班級</text:p>
          </table:table-cell>
          <table:table-cell office:value-type="string" table:style-name="ce3">
            <text:p>學習領域</text:p>
          </table:table-cell>
          <table:table-cell office:value-type="string" table:style-name="ce3">
            <text:p>教學單元</text:p>
          </table:table-cell>
          <table:table-cell office:value-type="string" table:style-name="ce3">
            <text:p>公開類別</text:p>
          </table:table-cell>
          <table:table-cell table:number-columns-repeated="16376"/>
        </table:table-row>
        <table:table-row table:number-rows-repeated="17"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5">
            <text:p>承辦人員： <text:s text:c="20"/>主任： <text:s text:c="27"/>校長：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MingLiu" svg:font-family="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麗琦</meta:initial-creator>
    <dc:creator>user</dc:creator>
    <meta:creation-date>2020-09-03T02:34:10Z</meta:creation-date>
    <dc:date>2025-09-02T02:18:11Z</dc:date>
  </office:meta>
</office:document-meta>
</file>