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2.198cm"/>
    </style:style>
    <style:style style:name="表格1.E" style:family="table-column">
      <style:table-column-properties style:column-width="2.51cm"/>
    </style:style>
    <style:style style:name="表格1.F" style:family="table-column">
      <style:table-column-properties style:column-width="5.295cm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right="-2.177cm" fo:line-height="0.706cm"/>
    </style:style>
    <style:style style:name="P2" style:family="paragraph" style:parent-style-name="Text_20_body">
      <style:paragraph-properties fo:margin-right="-2.177cm" fo:line-height="0.706cm" fo:text-indent="1.129cm" style:auto-text-indent="false"/>
    </style:style>
    <style:style style:name="P3" style:family="paragraph" style:parent-style-name="Text_20_body">
      <style:paragraph-properties fo:margin-right="-2.177cm" fo:line-height="0.635cm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margin-right="-1.859cm" fo:line-height="0.635cm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right="-2.177cm" fo:line-height="0.706cm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right="-2.177cm" fo:line-height="0.635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right="-1.859cm"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right="-1.859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right="-1.859cm" fo:line-height="0.706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right="-2.177cm" fo:line-height="0.176cm" fo:text-indent="3.81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Text_20_body">
      <style:paragraph-properties fo:margin-right="-2.177cm" fo:line-height="0.353cm" fo:text-indent="3.81cm" style:auto-text-indent="false"/>
      <style:text-properties style:font-name="標楷體" fo:font-size="18pt" style:font-name-asian="標楷體" style:font-size-asian="18pt"/>
    </style:style>
    <style:style style:name="P14" style:family="paragraph" style:parent-style-name="Text_20_body">
      <style:paragraph-properties fo:margin-right="-1.859cm"/>
      <style:text-properties style:font-name="標楷體" style:font-name-asian="標楷體"/>
    </style:style>
    <style:style style:name="P15" style:family="paragraph" style:parent-style-name="Text_20_body">
      <style:paragraph-properties fo:margin-right="-1.859cm" fo:line-height="0.635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right="-1.85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right="-1.859cm" fo:line-height="0.635cm" fo:text-align="justify" style:justify-single-word="false"/>
      <style:text-properties style:font-name="標楷體" style:font-name-asian="書法家圖案集"/>
    </style:style>
    <style:style style:name="P18" style:family="paragraph" style:parent-style-name="Text_20_body">
      <style:paragraph-properties fo:margin-right="-1.859cm" fo:text-indent="1.588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right="-1.859cm" fo:line-height="0.635cm" fo:text-align="justify" style:justify-single-word="false"/>
    </style:style>
    <style:style style:name="P21" style:family="paragraph" style:parent-style-name="Text_20_body">
      <style:paragraph-properties fo:line-height="0.635cm" fo:text-align="justify" style:justify-single-word="false"/>
    </style:style>
    <style:style style:name="P22" style:family="paragraph" style:parent-style-name="Text_20_body">
      <style:paragraph-properties fo:margin-right="-1.859cm" fo:line-height="0.635cm" fo:text-align="justify" style:justify-single-word="false" fo:text-indent="0.282cm" style:auto-text-indent="false"/>
    </style:style>
    <style:style style:name="P23" style:family="paragraph" style:parent-style-name="Text_20_body">
      <style:paragraph-properties fo:line-height="0.635cm" fo:text-align="justify" style:justify-single-word="false" fo:text-indent="0.282cm" style:auto-text-indent="false"/>
    </style:style>
    <style:style style:name="P24" style:family="paragraph" style:parent-style-name="Text_20_body">
      <style:paragraph-properties fo:margin-right="-1.859cm" fo:line-height="0.635cm"/>
    </style:style>
    <style:style style:name="P25" style:family="paragraph" style:parent-style-name="Text_20_body">
      <style:paragraph-properties fo:line-height="0.635cm"/>
    </style:style>
    <style:style style:name="P26" style:family="paragraph" style:parent-style-name="Text_20_body">
      <style:paragraph-properties fo:margin-right="-1.859cm" fo:line-height="0.635cm" fo:text-align="justify" style:justify-single-word="false"/>
      <style:text-properties style:font-name-asian="標楷體"/>
    </style:style>
    <style:style style:name="P27" style:family="paragraph" style:parent-style-name="Text_20_body">
      <style:paragraph-properties fo:margin-right="-1.859cm" fo:text-indent="2.963cm" style:auto-text-indent="false"/>
    </style:style>
    <style:style style:name="P28" style:family="paragraph" style:parent-style-name="Text_20_body" style:master-page-name="MP0">
      <style:paragraph-properties fo:margin-right="-2.177cm" fo:text-indent="6.003cm" style:auto-text-indent="false" style:page-number="auto" fo:break-before="page"/>
    </style:style>
    <style:style style:name="P29" style:family="paragraph" style:parent-style-name="Text_20_body" style:list-style-name="L1">
      <style:paragraph-properties fo:margin-right="-1.859cm" fo:line-height="0.706cm"/>
    </style:style>
    <style:style style:name="P30" style:family="paragraph" style:parent-style-name="Text_20_body" style:list-style-name="L1">
      <style:paragraph-properties fo:margin-left="1.619cm" fo:margin-right="-1.859cm" fo:line-height="0.706cm" fo:text-indent="-0.63cm" style:auto-text-indent="false">
        <style:tab-stops>
          <style:tab-stop style:position="0.011cm"/>
        </style:tab-stops>
      </style:paragraph-properties>
    </style:style>
    <style:style style:name="P31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color="#ff0000" loext:opacity="100%" fo:font-size="16pt" style:font-name-asian="標楷體" style:font-size-asian="16pt" style:font-size-complex="16pt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loext:num-list-format="%1%" text:bullet-char="＊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年 <text:s text:c="2"/>班「補課計畫」</text:span></text:span><text:span text:style-name="預設段落字型"><text:span text:style-name="T2"> (例)</text:span></text:span></text:p>
      <text:p text:style-name="P1"><text:span text:style-name="預設段落字型"><text:span text:style-name="T3">親愛的家長</text:span></text:span><text:span text:style-name="預設段落字型"><text:span text:style-name="T8">：</text:span></text:span></text:p>
      <text:p text:style-name="P1"><text:span text:style-name="預設段落字型"><text:span text:style-name="T2"><text:s text:c="3"/></text:span></text:span><text:span text:style-name="預設段落字型"><text:span text:style-name="T3">您好！本班因兩起新流感病例，於 <text:s/></text:span></text:span><text:span text:style-name="預設段落字型"><text:span text:style-name="T8">/ <text:s text:c="2"/></text:span></text:span><text:span text:style-name="預設段落字型"><text:span text:style-name="T6">（四）中午</text:span></text:span><text:span text:style-name="預設段落字型"><text:span text:style-name="T8">12：00開始停課</text:span></text:span><text:span text:style-name="預設段落字型"><text:span text:style-name="T3">，</text:span></text:span></text:p>
      <text:p text:style-name="P1"><text:span text:style-name="預設段落字型"><text:span text:style-name="T3">預計於 <text:s text:c="2"/></text:span></text:span><text:span text:style-name="預設段落字型"><text:span text:style-name="T8">/ <text:s text:c="2"/></text:span></text:span><text:span text:style-name="預設段落字型"><text:span text:style-name="T6">（三）復</text:span></text:span><text:span text:style-name="預設段落字型"><text:span text:style-name="T8">課。為顧及學生在校補課時及放學時之安全</text:span></text:span><text:span text:style-name="預設段落字型"><text:span text:style-name="T3">，因此</text:span></text:span></text:p>
      <text:p text:style-name="P1"><text:span text:style-name="預設段落字型"><text:span text:style-name="T3">儘量安排週五、</text:span></text:span><text:span text:style-name="預設段落字型"><text:span text:style-name="T8">導師時間</text:span></text:span><text:span text:style-name="預設段落字型"><text:span text:style-name="T3">進行補課</text:span></text:span><text:span text:style-name="預設段落字型"><text:span text:style-name="T8">。詳細說明如下：</text:span></text:span></text:p>
      <text:p text:style-name="P3"/>
      <text:p text:style-name="P6">一、停課期間影響所及之學習科目、堂數：共計21堂課　　　</text:p>
      <text:p text:style-name="P2"><text:span text:style-name="預設段落字型"><text:span text:style-name="T8">自然：2堂　　</text:span></text:span><text:span text:style-name="預設段落字型"><text:span text:style-name="T3">英語</text:span></text:span><text:span text:style-name="預設段落字型"><text:span text:style-name="T8">：2堂　　</text:span></text:span><text:span text:style-name="預設段落字型"><text:span text:style-name="T3">音樂</text:span></text:span><text:span text:style-name="預設段落字型"><text:span text:style-name="T8">：2堂　　</text:span></text:span><text:span text:style-name="預設段落字型"><text:span text:style-name="T3">體育</text:span></text:span><text:span text:style-name="預設段落字型"><text:span text:style-name="T8">：2堂　　</text:span></text:span></text:p>
      <text:p text:style-name="P2"><text:span text:style-name="預設段落字型"><text:span text:style-name="T3">國語</text:span></text:span><text:span text:style-name="預設段落字型"><text:span text:style-name="T8">：3堂　　</text:span></text:span><text:span text:style-name="預設段落字型"><text:span text:style-name="T3">數學</text:span></text:span><text:span text:style-name="預設段落字型"><text:span text:style-name="T8">：2堂　　</text:span></text:span><text:span text:style-name="預設段落字型"><text:span text:style-name="T3">社會</text:span></text:span><text:span text:style-name="預設段落字型"><text:span text:style-name="T8">：3堂　　</text:span></text:span><text:span text:style-name="預設段落字型"><text:span text:style-name="T3">健康</text:span></text:span><text:span text:style-name="預設段落字型"><text:span text:style-name="T8">：1堂</text:span></text:span></text:p>
      <text:p text:style-name="P2"><text:span text:style-name="預設段落字型"><text:span text:style-name="T3">美勞</text:span></text:span><text:span text:style-name="預設段落字型"><text:span text:style-name="T8">：2堂　　</text:span></text:span><text:span text:style-name="預設段落字型"><text:span text:style-name="T3">綜合</text:span></text:span><text:span text:style-name="預設段落字型"><text:span text:style-name="T8">：2堂　　</text:span></text:span></text:p>
      <text:p text:style-name="P2"><text:span text:style-name="預設段落字型"><text:span text:style-name="T8">本土語言：為學年跨班課程</text:span></text:span><text:span text:style-name="預設段落字型"><text:span text:style-name="T3">，不進行補課</text:span></text:span></text:p>
      <text:p text:style-name="P7"/>
      <text:p text:style-name="P1"><text:span text:style-name="預設段落字型"><text:span text:style-name="T3">二</text:span></text:span><text:span text:style-name="預設段落字型"><text:span text:style-name="T8">、補課時間表：與科任老師們協調後</text:span></text:span><text:span text:style-name="預設段落字型"><text:span text:style-name="T3">，確定如下</text:span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>
          <table:table-cell table:style-name="表格1.A1" office:value-type="string">
            <text:p text:style-name="P18"><draw:connector text:anchor-type="paragraph" draw:z-index="0" draw:name="Line 9" draw:style-name="gr1" draw:text-style-name="P31" draw:type="line" svg:x1="0cm" svg:y1="0.229cm" svg:x2="3.175cm" svg:y2="1.499cm" svg:d="M0 229l3175 1270" svg:viewBox="0 0 3177 1272"><text:p/></draw:connector><text:span text:style-name="預設段落字型"><text:span text:style-name="T7">補課科目</text:span></text:span></text:p>
            <text:p text:style-name="P14">補課日期</text:p>
          </table:table-cell>
          <table:table-cell table:style-name="表格1.B1" office:value-type="string">
            <text:p text:style-name="P16">導師時間</text:p>
          </table:table-cell>
          <table:table-cell table:style-name="表格1.C1" office:value-type="string">
            <text:p text:style-name="P10">第5節</text:p>
          </table:table-cell>
          <table:table-cell table:style-name="表格1.C1" office:value-type="string">
            <text:p text:style-name="P19"><text:span text:style-name="預設段落字型"><text:span text:style-name="T3">第6節</text:span></text:span></text:p>
          </table:table-cell>
          <table:table-cell table:style-name="表格1.C1" office:value-type="string">
            <text:p text:style-name="P19"><text:span text:style-name="預設段落字型"><text:span text:style-name="T3">第7節</text:span></text:span></text:p>
          </table:table-cell>
          <table:table-cell table:style-name="表格1.A1" office:value-type="string">
            <text:p text:style-name="P11">放學時間</text:p>
            <text:p text:style-name="P11">放學路線</text:p>
          </table:table-cell>
        </table:table-row>
        <table:table-row>
          <table:table-cell table:style-name="表格1.A2" office:value-type="string">
            <text:p text:style-name="P20"><text:span text:style-name="預設段落字型"><text:span text:style-name="T10">11/20</text:span></text:span><text:span text:style-name="預設段落字型"><text:span text:style-name="T11">（五）</text:span></text:span></text:p>
          </table:table-cell>
          <table:table-cell table:style-name="表格1.B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8">英語</text:p>
          </table:table-cell>
          <table:table-cell table:style-name="表格1.C2" office:value-type="string">
            <text:p text:style-name="P20"><text:span text:style-name="預設段落字型"><text:span text:style-name="T3">體育</text:span></text:span></text:p>
          </table:table-cell>
          <table:table-cell table:style-name="表格1.A2" office:value-type="string">
            <text:p text:style-name="P24"><text:span text:style-name="預設段落字型"><text:span text:style-name="T8">下午3：50</text:span></text:span><text:span text:style-name="預設段落字型"><text:span text:style-name="T9">放學</text:span></text:span></text:p>
            <text:p text:style-name="P4">依據平日放學路線</text:p>
          </table:table-cell>
        </table:table-row>
        <table:table-row>
          <table:table-cell table:style-name="表格1.A3" office:value-type="string">
            <text:p text:style-name="P21"><text:span text:style-name="預設段落字型"><text:span text:style-name="T10">11/25</text:span></text:span><text:span text:style-name="預設段落字型"><text:span text:style-name="T11">（三）</text:span>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>音樂</text:p>
          </table:table-cell>
          <table:table-cell table:style-name="表格1.C3" office:value-type="string">
            <text:p text:style-name="P8">音樂</text:p>
          </table:table-cell>
          <table:table-cell table:style-name="表格1.C3" office:value-type="string">
            <text:p text:style-name="P20"><text:span text:style-name="預設段落字型"><text:span text:style-name="T3">社會</text:span></text:span></text:p>
          </table:table-cell>
          <table:table-cell table:style-name="表格1.A3" office:value-type="string">
            <text:p text:style-name="P25"><text:span text:style-name="預設段落字型"><text:span text:style-name="T8">下午3：30</text:span></text:span><text:span text:style-name="預設段落字型"><text:span text:style-name="T9">放學</text:span></text:span></text:p>
            <text:p text:style-name="P25"><text:span text:style-name="預設段落字型"><text:span text:style-name="T6">統一於校門口放學</text:span></text:span></text:p>
          </table:table-cell>
        </table:table-row>
        <table:table-row>
          <table:table-cell table:style-name="表格1.A3" office:value-type="string">
            <text:p text:style-name="P20"><text:span text:style-name="預設段落字型"><text:span text:style-name="T10">11/27</text:span></text:span><text:span text:style-name="預設段落字型"><text:span text:style-name="T11">（五）</text:span></text:span>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20"><text:span text:style-name="預設段落字型"><text:span text:style-name="T3">英語</text:span></text:span></text:p>
          </table:table-cell>
          <table:table-cell table:style-name="表格1.C3" office:value-type="string">
            <text:p text:style-name="P20"><text:span text:style-name="預設段落字型"><text:span text:style-name="T3">體育</text:span></text:span></text:p>
          </table:table-cell>
          <table:table-cell table:style-name="表格1.A3" office:value-type="string">
            <text:p text:style-name="P24"><text:span text:style-name="預設段落字型"><text:span text:style-name="T8">下午3：50</text:span></text:span><text:span text:style-name="預設段落字型"><text:span text:style-name="T9">放學</text:span></text:span></text:p>
            <text:p text:style-name="P4">依據平日放學路線</text:p>
          </table:table-cell>
        </table:table-row>
        <table:table-row>
          <table:table-cell table:style-name="表格1.A3" office:value-type="string">
            <text:p text:style-name="P20"><text:span text:style-name="預設段落字型"><text:span text:style-name="T10">12/ 4</text:span></text:span><text:span text:style-name="預設段落字型"><text:span text:style-name="T11">（五）</text:span></text:span>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20"><text:span text:style-name="預設段落字型"><text:span text:style-name="T3">數學</text:span></text:span></text:p>
          </table:table-cell>
          <table:table-cell table:style-name="表格1.C3" office:value-type="string">
            <text:p text:style-name="P20"><text:span text:style-name="預設段落字型"><text:span text:style-name="T3">社會</text:span></text:span></text:p>
          </table:table-cell>
          <table:table-cell table:style-name="表格1.A3" office:value-type="string">
            <text:p text:style-name="P24"><text:span text:style-name="預設段落字型"><text:span text:style-name="T8">下午3：50</text:span></text:span><text:span text:style-name="預設段落字型"><text:span text:style-name="T9">放學</text:span></text:span></text:p>
            <text:p text:style-name="P4">依據平日放學路線</text:p>
          </table:table-cell>
        </table:table-row>
        <text:soft-page-break/>
        <table:table-row>
          <table:table-cell table:style-name="表格1.A3" office:value-type="string">
            <text:p text:style-name="P21"><text:span text:style-name="預設段落字型"><text:span text:style-name="T10">12/ 9</text:span></text:span><text:span text:style-name="預設段落字型"><text:span text:style-name="T11">（三）</text:span></text:span></text:p>
          </table:table-cell>
          <table:table-cell table:style-name="表格1.B3" office:value-type="string">
            <text:p text:style-name="P9">社會</text:p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15"/>
          </table:table-cell>
          <table:table-cell table:style-name="表格1.A3" office:value-type="string">
            <text:p text:style-name="P25"/>
          </table:table-cell>
        </table:table-row>
        <table:table-row>
          <table:table-cell table:style-name="表格1.A3" office:value-type="string">
            <text:p text:style-name="P20"><text:span text:style-name="預設段落字型"><text:span text:style-name="T10">12/11</text:span></text:span><text:span text:style-name="預設段落字型"><text:span text:style-name="T11">（五）</text:span>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8">自然</text:p>
          </table:table-cell>
          <table:table-cell table:style-name="表格1.C3" office:value-type="string">
            <text:p text:style-name="P20"><text:span text:style-name="預設段落字型"><text:span text:style-name="T3">自然</text:span></text:span></text:p>
          </table:table-cell>
          <table:table-cell table:style-name="表格1.A3" office:value-type="string">
            <text:p text:style-name="P24"><text:span text:style-name="預設段落字型"><text:span text:style-name="T8">下午3：50</text:span></text:span><text:span text:style-name="預設段落字型"><text:span text:style-name="T9">放學</text:span></text:span></text:p>
            <text:p text:style-name="P25"><text:span text:style-name="預設段落字型"><text:span text:style-name="T8">依據平日放學路線</text:span></text:span></text:p>
          </table:table-cell>
        </table:table-row>
        <table:table-row>
          <table:table-cell table:style-name="表格1.A3" office:value-type="string">
            <text:p text:style-name="P20"><text:span text:style-name="預設段落字型"><text:span text:style-name="T10">12/14</text:span></text:span><text:span text:style-name="預設段落字型"><text:span text:style-name="T11">（一）</text:span></text:span></text:p>
          </table:table-cell>
          <table:table-cell table:style-name="表格1.B3" office:value-type="string">
            <text:p text:style-name="P9">美勞</text:p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21"><text:span text:style-name="預設段落字型"><text:span text:style-name="T10">12/16</text:span></text:span><text:span text:style-name="預設段落字型"><text:span text:style-name="T11">（三）</text:span></text:span></text:p>
          </table:table-cell>
          <table:table-cell table:style-name="表格1.B3" office:value-type="string">
            <text:p text:style-name="P9">國語</text:p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21"><text:span text:style-name="預設段落字型"><text:span text:style-name="T10">12/18</text:span></text:span><text:span text:style-name="預設段落字型"><text:span text:style-name="T11">（五）</text:span>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8">數學</text:p>
          </table:table-cell>
          <table:table-cell table:style-name="表格1.C3" office:value-type="string">
            <text:p text:style-name="P20"><text:span text:style-name="預設段落字型"><text:span text:style-name="T3">健康</text:span></text:span></text:p>
          </table:table-cell>
          <table:table-cell table:style-name="表格1.A3" office:value-type="string">
            <text:p text:style-name="P24"><text:span text:style-name="預設段落字型"><text:span text:style-name="T8">下午3：50</text:span></text:span><text:span text:style-name="預設段落字型"><text:span text:style-name="T9">放學</text:span></text:span></text:p>
            <text:p text:style-name="P25"><text:span text:style-name="預設段落字型"><text:span text:style-name="T8">依據平日放學路線</text:span></text:span></text:p>
          </table:table-cell>
        </table:table-row>
        <table:table-row>
          <table:table-cell table:style-name="表格1.A3" office:value-type="string">
            <text:p text:style-name="P20"><text:span text:style-name="預設段落字型"><text:span text:style-name="T10">12/21</text:span></text:span><text:span text:style-name="預設段落字型"><text:span text:style-name="T11">（一）</text:span></text:span></text:p>
          </table:table-cell>
          <table:table-cell table:style-name="表格1.B3" office:value-type="string">
            <text:p text:style-name="P9">美勞</text:p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21"><text:span text:style-name="預設段落字型"><text:span text:style-name="T10">12/23</text:span></text:span><text:span text:style-name="預設段落字型"><text:span text:style-name="T11">（三）</text:span></text:span></text:p>
          </table:table-cell>
          <table:table-cell table:style-name="表格1.B3" office:value-type="string">
            <text:p text:style-name="P9">國語</text:p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20"><text:span text:style-name="預設段落字型"><text:span text:style-name="T10">12/30</text:span></text:span><text:span text:style-name="預設段落字型"><text:span text:style-name="T11">（三）</text:span></text:span></text:p>
          </table:table-cell>
          <table:table-cell table:style-name="表格1.B3" office:value-type="string">
            <text:p text:style-name="P9">國語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5"/>
          </table:table-cell>
        </table:table-row>
        <table:table-row>
          <table:table-cell table:style-name="表格1.A3" office:value-type="string">
            <text:p text:style-name="P22"><text:span text:style-name="預設段落字型"><text:span text:style-name="T10">1/4 </text:span></text:span><text:span text:style-name="預設段落字型"><text:span text:style-name="T11">（一）</text:span></text:span></text:p>
          </table:table-cell>
          <table:table-cell table:style-name="表格1.B3" office:value-type="string">
            <text:p text:style-name="P9">綜合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5"/>
          </table:table-cell>
        </table:table-row>
        <table:table-row>
          <table:table-cell table:style-name="表格1.A15" office:value-type="string">
            <text:p text:style-name="P23"><text:span text:style-name="預設段落字型"><text:span text:style-name="T10">1/6 </text:span></text:span><text:span text:style-name="預設段落字型"><text:span text:style-name="T11">（三）</text:span></text:span></text:p>
          </table:table-cell>
          <table:table-cell table:style-name="表格1.B15" office:value-type="string">
            <text:p text:style-name="P9">綜合</text:p>
          </table:table-cell>
          <table:table-cell table:style-name="表格1.C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C15" office:value-type="string">
            <text:p text:style-name="P8"/>
          </table:table-cell>
          <table:table-cell table:style-name="表格1.A15" office:value-type="string">
            <text:p text:style-name="P5"/>
          </table:table-cell>
        </table:table-row>
      </table:table>
      <text:p text:style-name="P13"><text:s/></text:p>
      <text:list text:style-name="L1">
        <text:list-item>
          <text:p text:style-name="P29"><text:span text:style-name="預設段落字型"><text:span text:style-name="T3">補課時間若為週三下午，則不進行打掃工作，於</text:span></text:span><text:span text:style-name="預設段落字型"><text:span text:style-name="T8">3：30</text:span></text:span><text:span text:style-name="預設段落字型"><text:span text:style-name="T9">放學！</text:span></text:span><text:span text:style-name="預設段落字型"><text:span text:style-name="T3"> </text:span></text:span></text:p>
        </text:list-item>
        <text:list-item>
          <text:p text:style-name="P30"><text:span text:style-name="預設段落字型"><text:span text:style-name="T3">以上內容均已詳閱，請</text:span></text:span><text:span text:style-name="預設段落字型"><text:span text:style-name="T4">家長簽章</text:span></text:span><text:span text:style-name="預設段落字型"><text:span text:style-name="T3">：（　　　　　　　　　　　） <text:s text:c="43"/></text:span></text:span></text:p>
        </text:list-item>
      </text:list>
      <text:p text:style-name="P27"><text:span text:style-name="預設段落字型"><text:span text:style-name="T5"><text:s text:c="28"/></text:span></text:span><text:span text:style-name="預設段落字型"><text:span text:style-name="T3">導師　 <text:s text:c="7"/>　/ <text:s/></text:span></text:span><text:span text:style-name="預設段落字型"><text:span text:style-name="T8">/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68cm" fo:margin-left="1.588cm" fo:margin-right="1.31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六年2班「11、12、1月之預定教學進度表」</dc:title>
    <dc:subject/>
    <meta:initial-creator>May-Hwei</meta:initial-creator>
    <dc:creator>win98</dc:creator>
    <meta:creation-date>2020-08-24T05:52:00Z</meta:creation-date>
    <dc:date>2020-08-24T05:52:00Z</dc:date>
    <meta:print-date>2003-11-02T17:37:00Z</meta:print-date>
    <meta:editing-cycles>2</meta:editing-cycles>
    <meta:editing-duration>PT60S</meta:editing-duration>
    <meta:document-statistic meta:table-count="1" meta:image-count="0" meta:object-count="0" meta:page-count="2" meta:paragraph-count="70" meta:word-count="482" meta:character-count="683" meta:non-whitespace-character-count="540"/>
    <meta:template xlink:type="simple" xlink:actuate="onRequest" xlink:title="" xlink:href="../../../000教務主任/01各組業務/00教學/停課補課計畫/三民國小補課計畫(範例)%20(1).odt/Normal"/>
  </office:meta>
</office:document-meta>
</file>