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461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margin-left="0.5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widows="2" fo:orphans="2" fo:break-before="page"/>
      <style:text-properties fo:hyphenate="true"/>
    </style:style>
    <style:style style:name="P68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69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1" style:family="table-column">
      <style:table-column-properties style:column-width="1.965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2.7444in" style:use-optimal-column-width="false"/>
    </style:style>
    <style:style style:name="Table70" style:family="table">
      <style:table-properties style:width="6.777in" fo:margin-left="0in" table:align="center"/>
    </style:style>
    <style:style style:name="TableRow75" style:family="table-row">
      <style:table-row-properties style:min-row-height="0.674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5944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580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0.580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5763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7416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7416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7416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7416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7416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2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3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4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5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7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5" style:parent-style-name="內文" style:family="paragraph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114學年新竹市英語好書推薦擂台計畫</text:p>
      <text:p text:style-name="P2"><text:span text:style-name="T3">壹、依據：</text:span><text:span text:style-name="T4">114</text:span><text:span text:style-name="T5">學年度新竹市英語暨雙語實施方案及</text:span><text:span text:style-name="T6">114</text:span><text:span text:style-name="T7">學年度英語教育資源中心計畫</text:span></text:p>
      <text:p text:style-name="P8">貳、實施目的<text:s/></text:p>
      <text:p text:style-name="P9">一、提升本市國中小學生英語口說與聽讀能力。<text:s/></text:p>
      <text:p text:style-name="P10">二、學生推薦英語好書(讀本或繪本)，促進英語閱讀習慣養成。<text:s/></text:p>
      <text:p text:style-name="P11">參、辦理單位<text:s/></text:p>
      <text:p text:style-name="P12">一、指導單位：新竹市政府教育處</text:p>
      <text:p text:style-name="P13">二、主辦單位：新竹市東區東門國民小學</text:p>
      <text:p text:style-name="P14"><text:span text:style-name="T15">肆、參加對象：</text:span><text:span text:style-name="T16">114</text:span><text:span text:style-name="T17">學年新竹市公私立國民中學全年級及國民小學高年級學生。</text:span></text:p>
      <text:p text:style-name="內文"><text:span text:style-name="T18">伍、辦理方式</text:span><text:span text:style-name="T19">：</text:span></text:p>
      <text:p text:style-name="P20"><text:span text:style-name="T21">一、徵件時間：</text:span><text:span text:style-name="T22">115</text:span><text:span text:style-name="T23">年</text:span><text:span text:style-name="T24">6</text:span><text:span text:style-name="T25">月</text:span><text:span text:style-name="T26">01</text:span><text:span text:style-name="T27">日至</text:span><text:span text:style-name="T28">07</text:span><text:span text:style-name="T29">月</text:span><text:span text:style-name="T30">15</text:span><text:span text:style-name="T31">日</text:span><text:span text:style-name="T32">，填寫紙本報名表</text:span><text:span text:style-name="T33">(</text:span><text:span text:style-name="T34">附件</text:span><text:span text:style-name="T35">1)</text:span><text:span text:style-name="T36">，並至報名表單上傳相關檔案。</text:span></text:p>
      <text:p text:style-name="P37"><text:span text:style-name="T38">二、徵件組別及規定</text:span><text:span text:style-name="T39">：本次徵件內容為口頭推薦類。</text:span></text:p>
      <text:p text:style-name="P40">(一)組別：包含國小高年級組及國中全年級組。</text:p>
      <text:p text:style-name="P41">(二)規定：</text:p>
      <text:p text:style-name="P42">1.選定一本英語讀本或繪本，錄製3分鐘以內推薦影片，以70%以上英語簡述故事內容及推薦原因。</text:p>
      <text:p text:style-name="P43">2.影片格式：</text:p>
      <text:p text:style-name="P44"><text:span text:style-name="T45">(1)</text:span><text:span text:style-name="T46">畫面</text:span><text:span text:style-name="T47">橫式</text:span><text:span text:style-name="T48">，無須特殊編輯，畫面中須出現學生手持介紹好書，勿以影像編輯方式放上書籍封面。</text:span></text:p>
      <text:p text:style-name="P49">(2)檔案格式：mp4格式或提供YouTube連結，並將檔案上傳至報名表單。</text:p>
      <text:p text:style-name="P50">3.家長填寫授權同意書(附件2)，並連同紙本報名表送交英資中心。</text:p>
      <text:p text:style-name="P51"><text:span text:style-name="T52">三、</text:span><text:span text:style-name="T53">交件方式</text:span><text:span text:style-name="T54">：</text:span></text:p>
      <text:p text:style-name="P55">(一)將紙本報名表(校內需核章)及影像授權書送交新竹市英語教育資源中心(位於新竹市民族路33號<text:s text:c="2"/>新竹市教師研習中心3樓)。</text:p>
      <text:p text:style-name="P56">(二)於6月20日前將報名資料繳交至Google報名表單(https://reurl.cc/dqdYNM)及新竹市英語教育資源中心。</text:p>
      <text:p text:style-name="P57"><text:span text:style-name="T58">陸、獎勵方式</text:span><text:span text:style-name="T59">：</text:span></text:p>
      <text:p text:style-name="P60">一、各組取特優2名、優等4名及佳作6名，並頒發獎狀以資獎勵，其中特優另頒發禮券800元，優等頒發禮券400元。</text:p>
      <text:p text:style-name="P61"><text:span text:style-name="T62">二、指導教師部分，由各校依本市教育人員獎懲規定辦理敘獎。</text:span></text:p>
      <text:p text:style-name="P63">柒、預期成效<text:s/></text:p>
      <text:p text:style-name="P64">一、創造英語聽說學習環境，提供學生充足練習機會，強化口說英語能力。</text:p>
      <text:p text:style-name="P65">二、善用英語多媒體資源，營造知性與趣味性並重的氛圍，讓學生應用課堂<text:soft-page-break/>上所學的英語知識，增加學習英文的信心。</text:p>
      <text:p text:style-name="P66">三、培養學生英語閱讀習慣，並能與人分享英語閱讀的樂趣。<text:s/></text:p>
      <text:p text:style-name="P67"/>
      <text:soft-page-break/>
      <text:p text:style-name="P68">附件1</text:p>
      <text:p text:style-name="P69">114學年度新竹市英語好書推薦擂台-口頭推薦類報名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參賽組別</text:span></text:p>
          </table:table-cell>
          <table:table-cell table:style-name="TableCell79" table:number-columns-spanned="3">
            <text:p text:style-name="內文"><text:span text:style-name="T80">□</text:span><text:span text:style-name="T81">國中組</text:span><text:span text:style-name="T82"><text:s text:c="10"/></text:span><text:span text:style-name="T83">□</text:span><text:span text:style-name="T84">國小高年級組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推薦英語好書</text:p>
          </table:table-cell>
          <table:table-cell table:style-name="TableCell88">
            <text:p text:style-name="P89">書名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作者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出版社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SBN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學校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學生班級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學生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指導教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是否已經將影片或影片連結上傳至活動表單</text:p>
          </table:table-cell>
          <table:covered-table-cell/>
          <table:covered-table-cell/>
          <table:table-cell table:style-name="TableCell134">
            <text:p text:style-name="內文"><text:span text:style-name="T135">□</text:span><text:span text:style-name="T136">是，</text:span><text:span text:style-name="T137">已完成上傳</text:span><text:span text:style-name="T138"><text:s text:c="10"/></text:span><text:span text:style-name="T139">□</text:span><text:span text:style-name="T140">否</text:span></text:p>
          </table:table-cell>
        </table:table-row>
      </table:table>
      <text:p text:style-name="P141">承辦人: <text:s text:c="18"/>主任: <text:s text:c="17"/>校長:</text:p>
      <text:p text:style-name="P142">承辦人聯絡電話:</text:p>
      <text:p text:style-name="P143">*請將本表及作品授權同意書於115年7月15日前逕送新竹市英語教育資源中心。</text:p>
      <text:p text:style-name="P144">*如有疑問，請洽英資中心5241221。</text:p>
      <text:p text:style-name="P145"/>
      <text:p text:style-name="P146"/>
      <text:soft-page-break/>
      <text:p text:style-name="P147">附件2</text:p>
      <text:p text:style-name="P148"><text:span text:style-name="T149">114</text:span><text:span text:style-name="T150">學年度新竹市英語好書推薦擂台作品授權同意書</text:span></text:p>
      <text:p text:style-name="內文"><text:span text:style-name="T151">本人</text:span><text:span text:style-name="T152"><text:s text:c="16"/></text:span><text:span text:style-name="T153">參加新竹市政府所辦理</text:span><text:span text:style-name="T154">「</text:span><text:span text:style-name="T155">114</text:span><text:span text:style-name="T156">學年度新竹市英語好書推薦擂台活動」</text:span><text:span text:style-name="T157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158">有關本人參加新竹市政府辦理</text:span><text:span text:style-name="T159">「</text:span><text:span text:style-name="T160">114</text:span><text:span text:style-name="T161">學年度新竹市英語好書推薦擂台活動」</text:span><text:span text:style-name="T162">，願意承諾事項如下：</text:span></text:p>
      <text:p text:style-name="P163">一、參賽影片及作品內容(含素材、媒體等)，本人確實擁有著作權及合法使用之權利，且無侵害他人著作權及智慧財產權之情事。</text:p>
      <text:p text:style-name="P164">二、日後如有任何侵權之糾紛，本人願意出面處理並自負法律責任，與新竹市政府無涉。如因此致新竹市政府有損害者，本人願負賠償之責。</text:p>
      <text:p text:style-name="P165">三、如有侵害著作權等相關法規經法院判決確定者，本人願意繳回所有原發之獎勵及稿費等。</text:p>
      <text:p text:style-name="P166">此致</text:p>
      <text:p text:style-name="P167"/>
      <text:p text:style-name="P168">新竹市政府</text:p>
      <text:p text:style-name="P169"/>
      <text:p text:style-name="P170"/>
      <text:p text:style-name="P171">作者姓名：<text:tab/><text:s text:c="18"/>(簽名)<text:tab/></text:p>
      <text:p text:style-name="P172">身分證字號：</text:p>
      <text:p text:style-name="P173"/>
      <text:p text:style-name="P174">監護人或法定代理人：<text:tab/><text:s text:c="18"/>(簽名)<text:tab/></text:p>
      <text:p text:style-name="P175"/>
      <text:p text:style-name="P176"/>
      <text:p text:style-name="P177"/>
      <text:p text:style-name="P178">中<text:s/>華<text:s/>民<text:s/>國<text:tab/><text:s text:c="2"/>115<text:s/>年<text:s text:c="3"/><text:tab/>月<text:tab/><text:s text:c="4"/>日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06T12:47:00Z</meta:creation-date>
    <dc:date>2026-05-06T12:47:00Z</dc:date>
    <meta:print-date>2026-03-02T23:45:00Z</meta:print-date>
    <meta:template xlink:href="Normal" xlink:type="simple"/>
    <meta:editing-cycles>2</meta:editing-cycles>
    <meta:editing-duration>PT120S</meta:editing-duration>
    <meta:document-statistic meta:page-count="4" meta:paragraph-count="3" meta:word-count="248" meta:character-count="1660" meta:row-count="11" meta:non-whitespace-character-count="1415"/>
  </office:meta>
</office:document-meta>
</file>